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C23000037B6B93C3D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rubik" svg:font-family="rubik, helvetica, arial, sans-serif"/>
    <style:font-face style:name="F" svg:font-family="" style:font-family-generic="roman"/>
    <style:font-face style:name="Honeymoon Personal Use" svg:font-family="'Honeymoon Personal Us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style:font-name="Arial" fo:font-size="11pt" style:font-size-asian="11pt" style:font-size-complex="11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Calibri"/>
    </style:style>
    <style:style style:name="P12" style:family="paragraph">
      <style:paragraph-properties fo:text-align="end"/>
      <style:text-properties style:font-name="F" fo:font-size="12pt"/>
    </style:style>
    <style:style style:name="T1" style:family="text">
      <style:text-properties fo:font-variant="normal" fo:text-transform="none" fo:color="#3a3a3a" style:text-line-through-style="none" style:font-name="rubik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a3a3a" style:font-name="rubik" fo:font-size="10.5pt" fo:letter-spacing="normal" fo:font-style="normal" fo:font-weight="normal"/>
    </style:style>
    <style:style style:name="T3" style:family="text">
      <style:text-properties fo:font-variant="normal" fo:text-transform="none" fo:color="#5f6368" style:text-line-through-style="none" style:font-name="arial" fo:font-size="10.5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4d5156" style:text-line-through-style="none" style:font-name="rubik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4d5156" style:text-line-through-style="none" style:font-name="arial" fo:font-size="10.5pt" fo:letter-spacing="normal" fo:font-style="normal" style:text-underline-style="none" fo:font-weight="normal" style:text-blinking="false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P6">II The characters</text:p>
      <text:p text:style-name="P3">Write the names of the characters :</text:p>
      <text:p text:style-name="P3"/>
      <text:p text:style-name="P2"><draw:frame draw:style-name="fr1" draw:name="images3" text:anchor-type="paragraph" svg:x="4.893cm" svg:y="0.083cm" svg:width="9.215cm" svg:height="12.603cm" draw:z-index="0"><draw:image xlink:href="Pictures/2000000700002C23000037B6B93C3D96.svm" xlink:type="simple" xlink:show="embed" xlink:actuate="onLoad"/></draw:frame><draw:rect text:anchor-type="paragraph" draw:z-index="20" draw:style-name="gr2" draw:text-style-name="P11" svg:width="4cm" svg:height="0.713cm" svg:x="14.968cm" svg:y="1.341cm"><text:p text:style-name="P10"><text:span text:style-name="T6">Marie Van Schuyler</text:span></text:p></draw:rect><draw:rect text:anchor-type="paragraph" draw:z-index="19" draw:style-name="gr2" draw:text-style-name="P11" svg:width="4cm" svg:height="0.713cm" svg:x="14.785cm" svg:y="0.483cm"><text:p text:style-name="P10"><text:span text:style-name="T6">Mrs Bowers</text:span></text:p></draw:rect><draw:rect text:anchor-type="paragraph" draw:z-index="18" draw:style-name="gr2" draw:text-style-name="P11" svg:width="4.864cm" svg:height="0.713cm" svg:x="15.037cm" svg:y="7.574cm"><text:p text:style-name="P10"><text:span text:style-name="T6">Andrew Katchadourian</text:span></text:p></draw:rect><draw:rect text:anchor-type="paragraph" draw:z-index="17" draw:style-name="gr2" draw:text-style-name="P11" svg:width="4cm" svg:height="0.713cm" svg:x="0.148cm" svg:y="1.845cm"><text:p text:style-name="P10"><text:span text:style-name="T6">Dr Bessner</text:span></text:p></draw:rect><draw:rect text:anchor-type="paragraph" draw:z-index="16" draw:style-name="gr2" draw:text-style-name="P11" svg:width="4cm" svg:height="0.713cm" svg:x="14.877cm" svg:y="3.87cm"><text:p text:style-name="P10"><text:span text:style-name="T6">Euphemia</text:span></text:p></draw:rect><draw:rect text:anchor-type="paragraph" draw:z-index="15" draw:style-name="gr2" draw:text-style-name="P11" svg:width="4cm" svg:height="0.713cm" svg:x="14.561cm" svg:y="2.346cm"><text:p text:style-name="P10"><text:span text:style-name="T6">Bouc</text:span></text:p></draw:rect><draw:rect text:anchor-type="paragraph" draw:z-index="14" draw:style-name="gr2" draw:text-style-name="P11" svg:width="4cm" svg:height="0.713cm" svg:x="-0.691cm" svg:y="8.311cm"><text:p text:style-name="P10"><text:span text:style-name="T6">Hercule Poirot</text:span></text:p></draw:rect><draw:line text:anchor-type="paragraph" draw:z-index="13" draw:style-name="gr1" draw:text-style-name="P10" svg:x1="11.245cm" svg:y1="3.729cm" svg:x2="15.369cm" svg:y2="7.998cm"><text:p/></draw:line><draw:line text:anchor-type="paragraph" draw:z-index="12" draw:style-name="gr1" draw:text-style-name="P10" svg:x1="10.004cm" svg:y1="4.972cm" svg:x2="3.307cm" svg:y2="10.683cm"><text:p/></draw:line><draw:line text:anchor-type="paragraph" draw:z-index="11" draw:style-name="gr1" draw:text-style-name="P10" svg:x1="10.296cm" svg:y1="0.885cm" svg:x2="15.168cm" svg:y2="0.994cm"><text:p/></draw:line><draw:line text:anchor-type="paragraph" draw:z-index="10" draw:style-name="gr1" draw:text-style-name="P10" svg:x1="9.841cm" svg:y1="1.196cm" svg:x2="15.133cm" svg:y2="1.725cm"><text:p/></draw:line><draw:line text:anchor-type="paragraph" draw:z-index="9" draw:style-name="gr1" draw:text-style-name="P10" svg:x1="8.052cm" svg:y1="4.115cm" svg:x2="4.147cm" svg:y2="1.141cm"><text:p/></draw:line><draw:line text:anchor-type="paragraph" draw:z-index="8" draw:style-name="gr1" draw:text-style-name="P10" svg:x1="7.742cm" svg:y1="4.645cm" svg:x2="3.764cm" svg:y2="2.073cm"><text:p/></draw:line><draw:line text:anchor-type="paragraph" draw:z-index="7" draw:style-name="gr1" draw:text-style-name="P10" svg:x1="12.614cm" svg:y1="2.346cm" svg:x2="15.279cm" svg:y2="2.401cm"><text:p/></draw:line><draw:line text:anchor-type="paragraph" draw:z-index="6" draw:style-name="gr1" draw:text-style-name="P10" svg:x1="13.307cm" svg:y1="3.24cm" svg:x2="15.187cm" svg:y2="4.244cm"><text:p/></draw:line><draw:line text:anchor-type="paragraph" draw:z-index="5" draw:style-name="gr1" draw:text-style-name="P10" svg:x1="12.121cm" svg:y1="3.418cm" svg:x2="15.405cm" svg:y2="6.214cm"><text:p/></draw:line><draw:line text:anchor-type="paragraph" draw:z-index="4" draw:style-name="gr1" draw:text-style-name="P10" svg:x1="10.552cm" svg:y1="3.618cm" svg:x2="14.877cm" svg:y2="9.677cm"><text:p/></draw:line><draw:line text:anchor-type="paragraph" draw:z-index="3" draw:style-name="gr1" draw:text-style-name="P10" svg:x1="2.505cm" svg:y1="8.35cm" svg:x2="8.728cm" svg:y2="5.265cm"><text:p/></draw:line><draw:line text:anchor-type="paragraph" draw:z-index="2" draw:style-name="gr1" draw:text-style-name="P10" svg:x1="3.471cm" svg:y1="6.981cm" svg:x2="6.993cm" svg:y2="5.503cm"><text:p/></draw:line><draw:line text:anchor-type="paragraph" draw:z-index="1" draw:style-name="gr1" draw:text-style-name="P10" svg:x1="3.692cm" svg:y1="5.302cm" svg:x2="5.99cm" svg:y2="5.302cm"><text:p/></draw:line><draw:rect text:anchor-type="paragraph" draw:z-index="21" draw:style-name="gr2" draw:text-style-name="P11" svg:width="4.268cm" svg:height="0.713cm" svg:x="-0.575cm" svg:y="10.358cm"><text:p text:style-name="P12"><text:span text:style-name="T7">Linnet Ridgeway Doyle</text:span></text:p></draw:rect><draw:rect text:anchor-type="paragraph" draw:z-index="22" draw:style-name="gr2" draw:text-style-name="P11" svg:width="4cm" svg:height="0.713cm" svg:x="14.676cm" svg:y="9.271cm"><text:p text:style-name="P10"><text:span text:style-name="T6">Simon Doyle</text:span></text:p></draw:rect><draw:rect text:anchor-type="paragraph" draw:z-index="23" draw:style-name="gr2" draw:text-style-name="P11" svg:width="4cm" svg:height="0.713cm" svg:x="0.148cm" svg:y="0.695cm"><text:p text:style-name="P10"><text:span text:style-name="T6">Louise Bourget</text:span></text:p></draw:rect><draw:rect text:anchor-type="paragraph" draw:z-index="24" draw:style-name="gr2" draw:text-style-name="P11" svg:width="4.268cm" svg:height="0.713cm" svg:x="-0.644cm" svg:y="6.63cm"><text:p text:style-name="P12"><text:span text:style-name="T7">Jacqueline de Bellefort</text:span></text:p></draw:rect><draw:rect text:anchor-type="paragraph" draw:z-index="25" draw:style-name="gr2" draw:text-style-name="P11" svg:width="4cm" svg:height="0.713cm" svg:x="-0.691cm" svg:y="4.789cm"><text:p text:style-name="P10"><text:span text:style-name="T6">Salome Otterbourne</text:span></text:p></draw:rect><draw:rect text:anchor-type="paragraph" draw:z-index="26" draw:style-name="gr2" draw:text-style-name="P11" svg:width="4cm" svg:height="0.713cm" svg:x="15.115cm" svg:y="5.801cm"><text:p text:style-name="P10"><text:span text:style-name="T6">Rosalie Otterbourne</text:span></text:p></draw:rect><text:span text:style-name="T1"> </text:span></text:p>
      <text:p text:style-name="P9"><text:span text:style-name="T1"/></text:p>
      <text:p text:style-name="P9"><text:span text:style-name="T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rubik" svg:font-family="rubik, helvetica, arial, sans-serif"/>
    <style:font-face style:name="F" svg:font-family="" style:font-family-generic="roman"/>
    <style:font-face style:name="Honeymoon Personal Use" svg:font-family="'Honeymoon Personal Us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1:38:05.75</meta:creation-date>
    <meta:document-statistic meta:table-count="0" meta:image-count="1" meta:object-count="0" meta:page-count="1" meta:paragraph-count="3" meta:word-count="10" meta:character-count="53"/>
    <dc:date>2022-02-08T12:01:58.92</dc:date>
    <meta:editing-duration>PT8M52S</meta:editing-duration>
    <meta:editing-cycles>1</meta:editing-cycles>
    <meta:generator>OpenOffice/4.0.1$Win32 OpenOffice.org_project/401m5$Build-9714</meta:generator>
  </office:meta>
</office:document-meta>
</file>