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C23000037B6B93C3D96.svm"/>
  <manifest:file-entry manifest:media-type="" manifest:full-path="Pictures/20000007000036FD00001178B05E32CD.svm"/>
  <manifest:file-entry manifest:media-type="" manifest:full-path="Pictures/20000007000027970000237479E609B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ubik" svg:font-family="rubik, helvetica, arial, sans-serif"/>
    <style:font-face style:name="Honeymoon Personal Use" svg:font-family="'Honeymoon Personal U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a3a3a" style:font-name="rubik" fo:font-size="10.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Honeymoon Personal Us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3a3a3a" style:text-line-through-style="none" style:font-name="rubik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3a3a3a" style:font-name="rubik" fo:font-size="10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9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ath on the Nile</text:p>
      <text:p text:style-name="P6"/>
      <text:p text:style-name="P8">I Agatha Christie, the author</text:p>
      <text:p text:style-name="P10">Read this short biography, then complete the grid :</text:p>
      <text:p text:style-name="P5"/>
      <text:p text:style-name="Standard"><draw:frame draw:style-name="fr1" draw:name="images1" text:anchor-type="paragraph" svg:x="0.233cm" svg:y="0.086cm" svg:width="7.814cm" svg:height="7.297cm" draw:z-index="0"><draw:image xlink:href="Pictures/20000007000027970000237479E609B6.svm" xlink:type="simple" xlink:show="embed" xlink:actuate="onLoad"/></draw:frame><draw:frame draw:style-name="fr1" draw:name="images2" text:anchor-type="paragraph" svg:x="8.416cm" svg:y="3.718cm" svg:width="10.453cm" svg:height="3.752cm" draw:z-index="1"><draw:image xlink:href="Pictures/20000007000036FD00001178B05E32CD.svm" xlink:type="simple" xlink:show="embed" xlink:actuate="onLoad"/></draw:frame></text:p>
      <text:p text:style-name="Standard"/>
      <text:p text:style-name="P7">II The characters</text:p>
      <text:p text:style-name="P9">Read the descriptions and write the names of the characters :</text:p>
      <text:p text:style-name="P9"/>
      <text:p text:style-name="P1"><draw:frame draw:style-name="fr1" draw:name="images3" text:anchor-type="paragraph" svg:x="4.893cm" svg:y="0.083cm" svg:width="9.215cm" svg:height="12.603cm" draw:z-index="2"><draw:image xlink:href="Pictures/2000000700002C23000037B6B93C3D96.svm" xlink:type="simple" xlink:show="embed" xlink:actuate="onLoad"/></draw:frame><draw:line text:anchor-type="paragraph" draw:z-index="3" draw:style-name="gr1" draw:text-style-name="P20" svg:x1="3.692cm" svg:y1="5.302cm" svg:x2="5.99cm" svg:y2="5.302cm"><text:p/></draw:line><draw:line text:anchor-type="paragraph" draw:z-index="4" draw:style-name="gr1" draw:text-style-name="P20" svg:x1="3.471cm" svg:y1="6.981cm" svg:x2="6.993cm" svg:y2="5.503cm"><text:p/></draw:line><draw:line text:anchor-type="paragraph" draw:z-index="5" draw:style-name="gr1" draw:text-style-name="P20" svg:x1="2.505cm" svg:y1="8.35cm" svg:x2="8.728cm" svg:y2="5.265cm"><text:p/></draw:line><draw:line text:anchor-type="paragraph" draw:z-index="6" draw:style-name="gr1" draw:text-style-name="P20" svg:x1="10.552cm" svg:y1="3.618cm" svg:x2="14.877cm" svg:y2="9.677cm"><text:p/></draw:line><draw:line text:anchor-type="paragraph" draw:z-index="7" draw:style-name="gr1" draw:text-style-name="P20" svg:x1="12.121cm" svg:y1="3.418cm" svg:x2="15.405cm" svg:y2="6.214cm"><text:p/></draw:line><draw:line text:anchor-type="paragraph" draw:z-index="8" draw:style-name="gr1" draw:text-style-name="P20" svg:x1="13.307cm" svg:y1="3.24cm" svg:x2="15.187cm" svg:y2="4.244cm"><text:p/></draw:line><draw:line text:anchor-type="paragraph" draw:z-index="9" draw:style-name="gr1" draw:text-style-name="P20" svg:x1="12.614cm" svg:y1="2.346cm" svg:x2="15.279cm" svg:y2="2.401cm"><text:p/></draw:line><draw:line text:anchor-type="paragraph" draw:z-index="10" draw:style-name="gr1" draw:text-style-name="P20" svg:x1="7.742cm" svg:y1="4.645cm" svg:x2="3.764cm" svg:y2="2.073cm"><text:p/></draw:line><draw:line text:anchor-type="paragraph" draw:z-index="11" draw:style-name="gr1" draw:text-style-name="P20" svg:x1="8.052cm" svg:y1="4.115cm" svg:x2="4.147cm" svg:y2="1.141cm"><text:p/></draw:line><draw:line text:anchor-type="paragraph" draw:z-index="12" draw:style-name="gr1" draw:text-style-name="P20" svg:x1="9.841cm" svg:y1="1.196cm" svg:x2="15.133cm" svg:y2="1.725cm"><text:p/></draw:line><draw:line text:anchor-type="paragraph" draw:z-index="13" draw:style-name="gr1" draw:text-style-name="P20" svg:x1="10.296cm" svg:y1="0.885cm" svg:x2="15.168cm" svg:y2="0.994cm"><text:p/></draw:line><draw:line text:anchor-type="paragraph" draw:z-index="14" draw:style-name="gr1" draw:text-style-name="P20" svg:x1="10.004cm" svg:y1="4.972cm" svg:x2="3.307cm" svg:y2="10.683cm"><text:p/></draw:line><draw:line text:anchor-type="paragraph" draw:z-index="15" draw:style-name="gr1" draw:text-style-name="P20" svg:x1="11.245cm" svg:y1="3.729cm" svg:x2="15.369cm" svg:y2="7.998cm"><text:p/></draw:line><text:a xlink:type="simple" xlink:href="https://agathachristie.fandom.com/wiki/Hercule_Poirot"><text:span text:style-name="T5"/></text:a></text:p>
      <text:p text:style-name="P1"><text:span text:style-name="T6"/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rubik" svg:font-family="rubik, helvetica, arial, sans-serif"/>
    <style:font-face style:name="Honeymoon Personal Use" svg:font-family="'Honeymoon Personal U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10:58:01.77</meta:creation-date>
    <meta:document-statistic meta:table-count="0" meta:image-count="3" meta:object-count="0" meta:page-count="1" meta:paragraph-count="5" meta:word-count="32" meta:character-count="175"/>
    <dc:date>2022-02-08T12:03:30.27</dc:date>
    <meta:editing-duration>PT10M24S</meta:editing-duration>
    <meta:editing-cycles>1</meta:editing-cycles>
    <meta:generator>OpenOffice/4.0.1$Win32 OpenOffice.org_project/401m5$Build-9714</meta:generator>
  </office:meta>
</office:document-meta>
</file>