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size="22pt" style:font-size-asian="22pt" style:font-size-complex="22pt"/>
    </style:style>
    <style:style style:name="ce4" style:family="table-cell" style:parent-style-name="Default" style:data-style-name="N44"/>
    <style:style style:name="ce5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45"/>
    <style:style style:name="ce9" style:family="table-cell" style:parent-style-name="Default" style:data-style-name="N0">
      <style:table-cell-properties fo:border-top="thick solid #000000" fo:border-bottom="thin solid #000000" fo:border-left="thick solid #000000" fo:border-right="thin solid #000000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thick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15" style:family="table-cell" style:parent-style-name="Default" style:data-style-name="N0">
      <style:table-cell-properties fo:border-top="thin solid #000000" fo:border-bottom="thick solid #000000" fo:border-left="thick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ck solid 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9" style:family="table-cell" style:parent-style-name="Default" style:data-style-name="N44">
      <style:table-cell-properties style:vertical-align="automatic" fo:background-color="#B4C6E7" style:repeat-content="false"/>
      <style:paragraph-properties fo:text-align="start" fo:margin-left="0cm"/>
      <style:text-properties fo:font-size="18pt" style:font-size-asian="18pt" style:font-size-complex="18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Default" style:data-style-name="N45">
      <style:map style:condition="of:is-true-formula(VLOOKUP([.$A4];$$fériés;1;0)=[.$A4])" style:apply-style-name="cf1" style:base-cell-address="Planning.A4"/>
      <style:map style:condition="of:is-true-formula(WEEKDAY([.$A4];2)&gt;5)" style:apply-style-name="cf2" style:base-cell-address="Planning.A4"/>
    </style:style>
    <style:style style:name="ce21" style:family="table-cell" style:parent-style-name="Default" style:data-style-name="N0">
      <style:table-cell-properties fo:border-top="thick solid #000000" fo:border-bottom="thin solid #000000" fo:border-left="thick solid #000000" fo:border-right="thin solid #000000"/>
      <style:map style:condition="of:is-true-formula(WEEKDAY([.$A4];2)&gt;5)" style:apply-style-name="cf2" style:base-cell-address="Planning.A4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map style:condition="of:is-true-formula(WEEKDAY([.$A4];2)&gt;5)" style:apply-style-name="cf2" style:base-cell-address="Planning.A4"/>
    </style:style>
    <style:style style:name="ce23" style:family="table-cell" style:parent-style-name="Default" style:data-style-name="N0">
      <style:table-cell-properties fo:border-top="thick solid #000000" fo:border-bottom="thin solid #000000" fo:border-left="thin solid #000000" fo:border-right="thick solid #000000"/>
      <style:map style:condition="of:is-true-formula(WEEKDAY([.$A4];2)&gt;5)" style:apply-style-name="cf2" style:base-cell-address="Planning.A4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thin solid #000000"/>
      <style:map style:condition="of:is-true-formula(WEEKDAY([.$A4];2)&gt;5)" style:apply-style-name="cf2" style:base-cell-address="Planning.A4"/>
    </style:style>
    <style:style style:name="ce25" style:family="table-cell" style:parent-style-name="Default" style:data-style-name="N0">
      <style:table-cell-properties fo:border="thin solid #000000"/>
      <style:map style:condition="of:is-true-formula(WEEKDAY([.$A4];2)&gt;5)" style:apply-style-name="cf2" style:base-cell-address="Planning.A4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map style:condition="of:is-true-formula(WEEKDAY([.$A4];2)&gt;5)" style:apply-style-name="cf2" style:base-cell-address="Planning.A4"/>
    </style:style>
    <style:style style:name="ce27" style:family="table-cell" style:parent-style-name="Default" style:data-style-name="N0">
      <style:table-cell-properties fo:border-top="thin solid #000000" fo:border-bottom="thick solid #000000" fo:border-left="thick solid #000000" fo:border-right="thin solid #000000"/>
      <style:map style:condition="of:is-true-formula(WEEKDAY([.$A4];2)&gt;5)" style:apply-style-name="cf2" style:base-cell-address="Planning.A4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map style:condition="of:is-true-formula(WEEKDAY([.$A4];2)&gt;5)" style:apply-style-name="cf2" style:base-cell-address="Planning.A4"/>
    </style:style>
    <style:style style:name="ce29" style:family="table-cell" style:parent-style-name="Default" style:data-style-name="N0">
      <style:table-cell-properties fo:border-top="thin solid #000000" fo:border-bottom="thick solid #000000" fo:border-left="thin solid #000000" fo:border-right="thick solid #000000"/>
      <style:map style:condition="of:is-true-formula(WEEKDAY([.$A4];2)&gt;5)" style:apply-style-name="cf2" style:base-cell-address="Planning.A4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ériés.$D$2:.$D$13])" table:base-cell-address="Planning.D1">
          <table:help-message table:display="true"/>
          <table:error-message table:display="true"/>
        </table:content-validation>
      </table:content-validations>
      <table:table table:name="Planning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float" office:value="2022" table:style-name="ce3">
            <text:p>2022</text:p>
          </table:table-cell>
          <table:table-cell table:style-name="ce1"/>
          <table:table-cell office:value-type="string" table:style-name="ce18">
            <text:p>MOIS de<text:s text:c="3"/></text:p>
          </table:table-cell>
          <table:table-cell office:value-type="date" office:date-value="2022-02-01T00:00:00" table:content-validation-name="val1" table:style-name="ce19">
            <text:p>février</text:p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Date</text:p>
          </table:table-cell>
          <table:table-cell office:value-type="string" table:style-name="ce6">
            <text:p>Aide-ménagères</text:p>
          </table:table-cell>
          <table:table-cell office:value-type="string" table:style-name="ce6">
            <text:p>Infirmière</text:p>
          </table:table-cell>
          <table:table-cell office:value-type="string" table:style-name="ce6">
            <text:p>Kiné</text:p>
          </table:table-cell>
          <table:table-cell office:value-type="string" table:style-name="ce6">
            <text:p>Rendez-Vous</text:p>
          </table:table-cell>
          <table:table-cell office:value-type="string" table:style-name="ce7">
            <text:p>Divers</text:p>
          </table:table-cell>
          <table:table-cell table:number-columns-repeated="16378"/>
        </table:table-row>
        <table:table-row table:style-name="ro1">
          <table:table-cell office:value-type="date" office:date-value="2022-02-01T00:00:00" table:formula="of:=DATE([.A1];MONTH([.$D$1]);1)" table:style-name="ce20">
            <text:p>01 - mardi</text:p>
          </table:table-cell>
          <table:table-cell table:style-name="ce21"/>
          <table:table-cell table:style-name="ce22"/>
          <table:table-cell table:style-name="ce22"/>
          <table:table-cell table:style-name="ce22"/>
          <table:table-cell table:style-name="ce23"/>
          <table:table-cell table:style-name="ce1">
            <draw:frame draw:z-index="1" draw:id="id0" draw:style-name="a10" draw:name="ZoneTexte 1" svg:x="1.02083in" svg:y="0.17708in" svg:width="4.95833in" svg:height="1.22917in">
              <draw:text-box>
                <text:p text:style-name="a1" text:class-names="" text:cond-style-name=""><text:span text:style-name="a0" text:class-names="">Tu changes l'année en A1 (a la main)</text:span></text:p>
                <text:p text:style-name="a3" text:class-names="" text:cond-style-name=""><text:span text:style-name="a2" text:class-names="">et le mois en D1 (liste déroulante)</text:span></text:p>
                <text:p text:style-name="a5" text:class-names="" text:cond-style-name=""><text:span text:style-name="a4" text:class-names="">les WE sont en bleu et les fériés en rouge</text:span></text:p>
                <text:p text:style-name="a9" text:class-names="" text:cond-style-name=""><text:span text:style-name="a6" text:class-names="">Si tu veux garder</text:span><text:span text:style-name="a7" text:class-names=""><text:s text:c="1"/>des archives, tu peux dupliquer la feuille et, changer son nom.</text:span><text:span text:style-name="a8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date" office:date-value="2022-02-02T00:00:00" table:formula="of:=[.A4]+1" table:style-name="ce20">
            <text:p>02 - mercredi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2-03T00:00:00" table:formula="of:=[.A5]+1" table:style-name="ce20">
            <text:p>03 - jeudi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2-04T00:00:00" table:formula="of:=[.A6]+1" table:style-name="ce20">
            <text:p>04 - vendredi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2-05T00:00:00" table:formula="of:=[.A7]+1" table:style-name="ce20">
            <text:p>05 - samedi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2-06T00:00:00" table:formula="of:=[.A8]+1" table:style-name="ce20">
            <text:p>06 - dimanche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2-07T00:00:00" table:formula="of:=[.A9]+1" table:style-name="ce20">
            <text:p>07 - lundi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2-08T00:00:00" table:formula="of:=[.A10]+1" table:style-name="ce20">
            <text:p>08 - mardi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2-09T00:00:00" table:formula="of:=[.A11]+1" table:style-name="ce20">
            <text:p>09 - mercredi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2-10T00:00:00" table:formula="of:=[.A12]+1" table:style-name="ce20">
            <text:p>10 - jeudi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2-11T00:00:00" table:formula="of:=[.A13]+1" table:style-name="ce20">
            <text:p>11 - vendredi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2-12T00:00:00" table:formula="of:=[.A14]+1" table:style-name="ce20">
            <text:p>12 - samedi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2-13T00:00:00" table:formula="of:=[.A15]+1" table:style-name="ce20">
            <text:p>13 - dimanche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2-14T00:00:00" table:formula="of:=[.A16]+1" table:style-name="ce20">
            <text:p>14 - lundi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2-15T00:00:00" table:formula="of:=[.A17]+1" table:style-name="ce20">
            <text:p>15 - mardi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2-16T00:00:00" table:formula="of:=[.A18]+1" table:style-name="ce20">
            <text:p>16 - mercredi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2-17T00:00:00" table:formula="of:=[.A19]+1" table:style-name="ce20">
            <text:p>17 - jeudi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2-18T00:00:00" table:formula="of:=[.A20]+1" table:style-name="ce20">
            <text:p>18 - vendredi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2-19T00:00:00" table:formula="of:=[.A21]+1" table:style-name="ce20">
            <text:p>19 - samedi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2-20T00:00:00" table:formula="of:=[.A22]+1" table:style-name="ce20">
            <text:p>20 - dimanche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2-21T00:00:00" table:formula="of:=[.A23]+1" table:style-name="ce20">
            <text:p>21 - lundi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2-22T00:00:00" table:formula="of:=[.A24]+1" table:style-name="ce20">
            <text:p>22 - mardi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2-23T00:00:00" table:formula="of:=[.A25]+1" table:style-name="ce20">
            <text:p>23 - mercredi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2-24T00:00:00" table:formula="of:=[.A26]+1" table:style-name="ce20">
            <text:p>24 - jeudi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2-25T00:00:00" table:formula="of:=[.A27]+1" table:style-name="ce20">
            <text:p>25 - vendredi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2-26T00:00:00" table:formula="of:=[.A28]+1" table:style-name="ce20">
            <text:p>26 - samedi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2-27T00:00:00" table:formula="of:=[.A29]+1" table:style-name="ce20">
            <text:p>27 - dimanche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2-28T00:00:00" table:formula="of:=[.A30]+1" table:style-name="ce20">
            <text:p>28 - lundi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3-01T00:00:00" table:formula="of:=[.A31]+1" table:style-name="ce20">
            <text:p>01 - mardi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3-02T00:00:00" table:formula="of:=[.A32]+1" table:style-name="ce20">
            <text:p>02 - mercredi</text:p>
          </table:table-cell>
          <table:table-cell table:style-name="ce24"/>
          <table:table-cell table:style-name="ce25"/>
          <table:table-cell table:style-name="ce25"/>
          <table:table-cell table:style-name="ce25"/>
          <table:table-cell table:style-name="ce26"/>
          <table:table-cell table:number-columns-repeated="16378"/>
        </table:table-row>
        <table:table-row table:style-name="ro1">
          <table:table-cell office:value-type="date" office:date-value="2022-03-03T00:00:00" table:formula="of:=[.A33]+1" table:style-name="ce20">
            <text:p>03 - jeudi</text:p>
          </table:table-cell>
          <table:table-cell table:style-name="ce27"/>
          <table:table-cell table:style-name="ce28"/>
          <table:table-cell table:style-name="ce28"/>
          <table:table-cell table:style-name="ce28"/>
          <table:table-cell table:style-name="ce29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Area" table:cell-range-address="Planning.$A$1:Planning.$F$35" table:base-cell-address="Planning.$A$1"/>
        </table:named-expressions>
      </table:table>
      <table:table table:name="fériés" table:style-name="ta2">
        <table:table-column table:style-name="co3" table:number-columns-repeated="16384" table:default-cell-style-name="ce1"/>
        <table:table-row table:style-name="ro5">
          <table:table-cell office:value-type="date" office:date-value="2022-01-01T00:00:00" table:formula="of:=DATE($$encours;1;1)" table:style-name="ce2">
            <text:p>01/01/2022</text:p>
          </table:table-cell>
          <table:table-cell table:number-columns-repeated="16383" table:style-name="ce1"/>
        </table:table-row>
        <table:table-row table:style-name="ro5">
          <table:table-cell office:value-type="date" office:date-value="2022-04-17T00:00:00" table:formula="of:=DATE($$encours;IF((25-MOD((11*MOD($$encours-1900;19)+4-INT((7*MOD($$encours-1900;19)+1)/19));29)-MOD($$encours-1900+INT(($$encours-1900)/4)+31-MOD((11*MOD($$encours-1900;19)+4-INT((7*MOD($$encours-1900;19)+1)/19));29);7))&gt;0;4;3);IF((25-MOD((11*MOD($$encours-1900;19)+4-INT((7*MOD($$encours-1900;19)+1)/19));29)-MOD($$encours-1900+INT(($$encours-1900)/4)+31-MOD((11*MOD($$encours-1900;19)+4-INT((7*MOD($$encours-1900;19)+1)/19));29);7))&gt;0;(25-MOD((11*MOD($$encours-1900;19)+4-INT((7*MOD($$encours-1900;19)+1)/19));29)-MOD($$encours-1900+INT(($$encours-1900)/4)+31-MOD((11*MOD($$encours-1900;19)+4-INT((7*MOD($$encours-1900;19)+1)/19));29);7));31+(25-MOD((11*MOD($$encours-1900;19)+4-INT((7*MOD($$encours-1900;19)+1)/19));29)-MOD($$encours-1900+INT(($$encours-1900)/4)+31-MOD((11*MOD($$encours-1900;19)+4-INT((7*MOD($$encours-1900;19)+1)/19));29);7))))" table:style-name="ce2">
            <text:p>17/04/2022</text:p>
          </table:table-cell>
          <table:table-cell table:number-columns-repeated="2" table:style-name="ce1"/>
          <table:table-cell office:value-type="date" office:date-value="2022-01-01T00:00:00" table:style-name="ce4">
            <text:p>janvier</text:p>
          </table:table-cell>
          <table:table-cell table:number-columns-repeated="16380"/>
        </table:table-row>
        <table:table-row table:style-name="ro5">
          <table:table-cell office:value-type="date" office:date-value="2022-04-18T00:00:00" table:formula="of:=[.A2]+1" table:style-name="ce2">
            <text:p>18/04/2022</text:p>
          </table:table-cell>
          <table:table-cell table:number-columns-repeated="2" table:style-name="ce1"/>
          <table:table-cell office:value-type="date" office:date-value="2022-02-01T00:00:00" table:style-name="ce4">
            <text:p>février</text:p>
          </table:table-cell>
          <table:table-cell table:number-columns-repeated="16380"/>
        </table:table-row>
        <table:table-row table:style-name="ro5">
          <table:table-cell office:value-type="date" office:date-value="2022-05-01T00:00:00" table:formula="of:=DATE($$encours;5;1)" table:style-name="ce2">
            <text:p>01/05/2022</text:p>
          </table:table-cell>
          <table:table-cell table:number-columns-repeated="2" table:style-name="ce1"/>
          <table:table-cell office:value-type="date" office:date-value="2022-03-01T00:00:00" table:style-name="ce4">
            <text:p>mars</text:p>
          </table:table-cell>
          <table:table-cell table:number-columns-repeated="16380"/>
        </table:table-row>
        <table:table-row table:style-name="ro5">
          <table:table-cell office:value-type="date" office:date-value="2022-05-08T00:00:00" table:formula="of:=DATE($$encours;5;8)" table:style-name="ce2">
            <text:p>08/05/2022</text:p>
          </table:table-cell>
          <table:table-cell table:number-columns-repeated="2" table:style-name="ce1"/>
          <table:table-cell office:value-type="date" office:date-value="2022-04-01T00:00:00" table:style-name="ce4">
            <text:p>avril</text:p>
          </table:table-cell>
          <table:table-cell table:number-columns-repeated="16380"/>
        </table:table-row>
        <table:table-row table:style-name="ro5">
          <table:table-cell office:value-type="date" office:date-value="2022-05-26T00:00:00" table:formula="of:=DATE($$encours;IF((25-MOD((11*MOD($$encours-1900;19)+4-INT((7*MOD($$encours-1900;19)+1)/19));29)-MOD($$encours-1900+INT(($$encours-1900)/4)+31-MOD((11*MOD($$encours-1900;19)+4-INT((7*MOD($$encours-1900;19)+1)/19));29);7))&gt;0;4;3);IF((25-MOD((11*MOD($$encours-1900;19)+4-INT((7*MOD($$encours-1900;19)+1)/19));29)-MOD($$encours-1900+INT(($$encours-1900)/4)+31-MOD((11*MOD($$encours-1900;19)+4-INT((7*MOD($$encours-1900;19)+1)/19));29);7))&gt;0;(25-MOD((11*MOD($$encours-1900;19)+4-INT((7*MOD($$encours-1900;19)+1)/19));29)-MOD($$encours-1900+INT(($$encours-1900)/4)+31-MOD((11*MOD($$encours-1900;19)+4-INT((7*MOD($$encours-1900;19)+1)/19));29);7));31+(25-MOD((11*MOD($$encours-1900;19)+4-INT((7*MOD($$encours-1900;19)+1)/19));29)-MOD($$encours-1900+INT(($$encours-1900)/4)+31-MOD((11*MOD($$encours-1900;19)+4-INT((7*MOD($$encours-1900;19)+1)/19));29);7))))+39" table:style-name="ce2">
            <text:p>26/05/2022</text:p>
          </table:table-cell>
          <table:table-cell table:number-columns-repeated="2" table:style-name="ce1"/>
          <table:table-cell office:value-type="date" office:date-value="2022-05-01T00:00:00" table:style-name="ce4">
            <text:p>mai</text:p>
          </table:table-cell>
          <table:table-cell table:number-columns-repeated="16380"/>
        </table:table-row>
        <table:table-row table:style-name="ro5">
          <table:table-cell office:value-type="date" office:date-value="2022-06-05T00:00:00" table:formula="of:=DATE($$encours;IF((25-MOD((11*MOD($$encours-1900;19)+4-INT((7*MOD($$encours-1900;19)+1)/19));29)-MOD($$encours-1900+INT(($$encours-1900)/4)+31-MOD((11*MOD($$encours-1900;19)+4-INT((7*MOD($$encours-1900;19)+1)/19));29);7))&gt;0;4;3);IF((25-MOD((11*MOD($$encours-1900;19)+4-INT((7*MOD($$encours-1900;19)+1)/19));29)-MOD($$encours-1900+INT(($$encours-1900)/4)+31-MOD((11*MOD($$encours-1900;19)+4-INT((7*MOD($$encours-1900;19)+1)/19));29);7))&gt;0;(25-MOD((11*MOD($$encours-1900;19)+4-INT((7*MOD($$encours-1900;19)+1)/19));29)-MOD($$encours-1900+INT(($$encours-1900)/4)+31-MOD((11*MOD($$encours-1900;19)+4-INT((7*MOD($$encours-1900;19)+1)/19));29);7));31+(25-MOD((11*MOD($$encours-1900;19)+4-INT((7*MOD($$encours-1900;19)+1)/19));29)-MOD($$encours-1900+INT(($$encours-1900)/4)+31-MOD((11*MOD($$encours-1900;19)+4-INT((7*MOD($$encours-1900;19)+1)/19));29);7))))+49" table:style-name="ce2">
            <text:p>05/06/2022</text:p>
          </table:table-cell>
          <table:table-cell table:number-columns-repeated="2" table:style-name="ce1"/>
          <table:table-cell office:value-type="date" office:date-value="2022-06-01T00:00:00" table:style-name="ce4">
            <text:p>juin</text:p>
          </table:table-cell>
          <table:table-cell table:number-columns-repeated="16380"/>
        </table:table-row>
        <table:table-row table:style-name="ro5">
          <table:table-cell office:value-type="date" office:date-value="2022-06-06T00:00:00" table:formula="of:=[.A7]+1" table:style-name="ce2">
            <text:p>06/06/2022</text:p>
          </table:table-cell>
          <table:table-cell table:number-columns-repeated="2" table:style-name="ce1"/>
          <table:table-cell office:value-type="date" office:date-value="2022-07-01T00:00:00" table:style-name="ce4">
            <text:p>juillet</text:p>
          </table:table-cell>
          <table:table-cell table:number-columns-repeated="16380"/>
        </table:table-row>
        <table:table-row table:style-name="ro5">
          <table:table-cell office:value-type="date" office:date-value="2022-07-14T00:00:00" table:formula="of:=DATE($$encours;7;14)" table:style-name="ce2">
            <text:p>14/07/2022</text:p>
          </table:table-cell>
          <table:table-cell table:number-columns-repeated="2" table:style-name="ce1"/>
          <table:table-cell office:value-type="date" office:date-value="2022-08-01T00:00:00" table:style-name="ce4">
            <text:p>août</text:p>
          </table:table-cell>
          <table:table-cell table:number-columns-repeated="16380"/>
        </table:table-row>
        <table:table-row table:style-name="ro5">
          <table:table-cell office:value-type="date" office:date-value="2022-08-15T00:00:00" table:formula="of:=DATE($$encours;8;15)" table:style-name="ce2">
            <text:p>15/08/2022</text:p>
          </table:table-cell>
          <table:table-cell table:number-columns-repeated="2" table:style-name="ce1"/>
          <table:table-cell office:value-type="date" office:date-value="2022-09-01T00:00:00" table:style-name="ce4">
            <text:p>septembre</text:p>
          </table:table-cell>
          <table:table-cell table:number-columns-repeated="16380"/>
        </table:table-row>
        <table:table-row table:style-name="ro5">
          <table:table-cell office:value-type="date" office:date-value="2022-11-01T00:00:00" table:formula="of:=DATE($$encours;11;1)" table:style-name="ce2">
            <text:p>01/11/2022</text:p>
          </table:table-cell>
          <table:table-cell table:number-columns-repeated="2" table:style-name="ce1"/>
          <table:table-cell office:value-type="date" office:date-value="2022-10-01T00:00:00" table:style-name="ce4">
            <text:p>octobre</text:p>
          </table:table-cell>
          <table:table-cell table:number-columns-repeated="16380"/>
        </table:table-row>
        <table:table-row table:style-name="ro5">
          <table:table-cell office:value-type="date" office:date-value="2022-11-11T00:00:00" table:formula="of:=DATE($$encours;11;11)" table:style-name="ce2">
            <text:p>11/11/2022</text:p>
          </table:table-cell>
          <table:table-cell table:number-columns-repeated="2" table:style-name="ce1"/>
          <table:table-cell office:value-type="date" office:date-value="2022-11-01T00:00:00" table:style-name="ce4">
            <text:p>novembre</text:p>
          </table:table-cell>
          <table:table-cell table:number-columns-repeated="16380"/>
        </table:table-row>
        <table:table-row table:style-name="ro5">
          <table:table-cell office:value-type="date" office:date-value="2022-12-25T00:00:00" table:formula="of:=DATE($$encours;12;25)" table:style-name="ce2">
            <text:p>25/12/2022</text:p>
          </table:table-cell>
          <table:table-cell table:number-columns-repeated="2" table:style-name="ce1"/>
          <table:table-cell office:value-type="date" office:date-value="2022-12-01T00:00:00" table:style-name="ce4">
            <text:p>décembre</text:p>
          </table:table-cell>
          <table:table-cell table:number-columns-repeated="16380"/>
        </table:table-row>
        <table:table-row table:number-rows-repeated="1048563" table:style-name="ro5">
          <table:table-cell table:number-columns-repeated="16384"/>
        </table:table-row>
      </table:table>
      <table:named-expressions>
        <table:named-range table:name="encours" table:cell-range-address="Planning.$A$1" table:base-cell-address="Planning.$A$1"/>
        <table:named-range table:name="fériés" table:cell-range-address="fériés.$A$1:fériés.$A$13" table:base-cell-address="férié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44">
      <number:month number:style="long" number:textual="true"/>
    </number:date-style>
    <number:date-style style:name="N45">
      <number:day number:style="long"/>
      <number:text> - </number:text>
      <number:day-of-week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style style:name="cf2" style:family="table-cell">
      <style:table-cell-properties fo:background-color="#BDD7E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artine Villacampa</meta:initial-creator>
    <dc:creator>DjiDji</dc:creator>
    <meta:creation-date>2022-02-01T19:00:56Z</meta:creation-date>
    <dc:date>2022-02-05T22:34:35Z</dc:date>
    <meta:print-date>2022-02-05T22:26:08Z</meta:print-date>
  </office:meta>
</office:document-meta>
</file>