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8.509cm"/>
    </style:style>
    <style:style style:name="co2" style:family="table-column">
      <style:table-column-properties fo:break-before="auto" style:column-width="5.249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0.2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exte extrait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Lieu</text:p>
          </table:table-cell>
          <table:table-cell office:value-type="string" table:style-name="ce1">
            <text:p>Prix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ésentation du jour</text:p>
            <text:p/>
            <text:p>date de la programmation</text:p>
            <text:p>26 janvier</text:p>
            <text:p/>
            <text:p>Lieu de la séance</text:p>
            <text:p>Tours, 37000</text:p>
            <text:p/>
            <text:p>Prix de la séance</text:p>
            <text:p>12.00€</text:p>
            <text:p/>
            <text:p>Voir l'itinéraire</text:p>
          </table:table-cell>
          <table:table-cell office:value-type="string" office:string-value="&#10;26 janvier&#10;&#10;" table:formula="of:=MID([.A2];SEARCH(&quot;date de la programmation&quot;;[.A2])+24;SEARCH(&quot;Lieu de la séance&quot;;[.A2]) - (SEARCH(&quot;date de la programmation&quot;;[.A2])+24))" table:style-name="ce3">
            <text:p/>
            <text:p>26 janvier</text:p>
            <text:p/>
            <text:p/>
          </table:table-cell>
          <table:table-cell office:value-type="string" office:string-value="&#10;Tours, 37000&#10;&#10;" table:formula="of:=MID([.A2];SEARCH(&quot;Lieu de la séance&quot;;[.A2])+17;SEARCH(&quot;Prix de la séance&quot;;[.A2]) - (SEARCH(&quot;Lieu de la séance&quot;;[.A2])+17))" table:style-name="ce3">
            <text:p/>
            <text:p>Tours, 37000</text:p>
            <text:p/>
            <text:p/>
          </table:table-cell>
          <table:table-cell office:value-type="string" office:string-value="&#10;12.00€&#10;&#10;" table:formula="of:=MID([.A2];SEARCH(&quot;Prix de la séance&quot;;[.A2])+17;SEARCH(&quot;Voir l'itinéraire&quot;;[.A2]) - (SEARCH(&quot;Prix de la séance&quot;;[.A2])+17))" table:style-name="ce3">
            <text:p/>
            <text:p>12.00€</text:p>
            <text:p/>
            <text:p/>
          </table:table-cell>
          <table:table-cell table:number-columns-repeated="16380"/>
        </table:table-row>
        <table:table-row table:style-name="ro2">
          <table:table-cell office:value-type="string" table:style-name="ce2">
            <text:p>Présentation du jour</text:p>
            <text:p/>
            <text:p>date de la programmation</text:p>
            <text:p>31 janvier</text:p>
            <text:p/>
            <text:p>Lieu de la séance</text:p>
            <text:p>Tours, 37000</text:p>
            <text:p/>
            <text:p>Prix de la séance</text:p>
            <text:p>10.50€</text:p>
            <text:p/>
            <text:p>Voir l'itinéraire</text:p>
          </table:table-cell>
          <table:table-cell office:value-type="string" office:string-value="&#10;31 janvier&#10;&#10;" table:formula="of:=MID([.A3];SEARCH(&quot;date de la programmation&quot;;[.A3])+24;SEARCH(&quot;Lieu de la séance&quot;;[.A3]) - (SEARCH(&quot;date de la programmation&quot;;[.A3])+24))" table:style-name="ce3">
            <text:p/>
            <text:p>31 janvier</text:p>
            <text:p/>
            <text:p/>
          </table:table-cell>
          <table:table-cell office:value-type="string" office:string-value="&#10;Tours, 37000&#10;&#10;" table:formula="of:=MID([.A3];SEARCH(&quot;Lieu de la séance&quot;;[.A3])+17;SEARCH(&quot;Prix de la séance&quot;;[.A3]) - (SEARCH(&quot;Lieu de la séance&quot;;[.A3])+17))" table:style-name="ce3">
            <text:p/>
            <text:p>Tours, 37000</text:p>
            <text:p/>
            <text:p/>
          </table:table-cell>
          <table:table-cell office:value-type="string" office:string-value="&#10;10.50€&#10;&#10;" table:formula="of:=MID([.A3];SEARCH(&quot;Prix de la séance&quot;;[.A3])+17;SEARCH(&quot;Voir l'itinéraire&quot;;[.A3]) - (SEARCH(&quot;Prix de la séance&quot;;[.A3])+17))" table:style-name="ce3">
            <text:p/>
            <text:p>10.50€</text:p>
            <text:p/>
            <text:p/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</meta:initial-creator>
    <dc:creator>JP</dc:creator>
    <meta:creation-date>2022-01-31T21:00:59Z</meta:creation-date>
    <dc:date>2022-02-02T15:40:41Z</dc:date>
  </office:meta>
</office:document-meta>
</file>