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style:font-pitch="variable"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List_20_1">
      <style:paragraph-properties fo:margin-top="0cm" fo:margin-bottom="0cm" loext:contextual-spacing="true" fo:line-height="100%" fo:text-align="justify" style:justify-single-word="false">
        <style:tab-stops/>
      </style:paragraph-properties>
      <style:text-properties style:font-name="Liberation Serif" fo:font-size="10pt" style:font-size-asian="10pt" style:font-size-complex="10pt"/>
    </style:style>
    <style:style style:name="P2" style:family="paragraph" style:parent-style-name="Standard">
      <style:paragraph-properties fo:margin-top="0cm" fo:margin-bottom="0cm" loext:contextual-spacing="true" fo:line-height="100%" fo:text-align="center" style:justify-single-word="false"/>
      <style:text-properties fo:color="#2a6099" style:font-name="Liberation Serif" fo:font-size="10pt" fo:font-weight="bold" officeooo:rsid="000e70fe" officeooo:paragraph-rsid="000e70fe" style:font-size-asian="10pt" style:font-weight-asian="bold" style:font-size-complex="10pt" style:font-weight-complex="bold"/>
    </style:style>
    <style:style style:name="P3" style:family="paragraph" style:parent-style-name="Standard">
      <style:paragraph-properties fo:margin-top="0cm" fo:margin-bottom="0cm" loext:contextual-spacing="true" fo:line-height="100%" fo:text-align="justify" style:justify-single-word="false"/>
      <style:text-properties fo:color="#2a6099" style:font-name="Liberation Serif" fo:font-size="10pt" officeooo:rsid="000e70fe" officeooo:paragraph-rsid="0011b800" style:font-size-asian="10pt" style:font-size-complex="10pt"/>
    </style:style>
    <style:style style:name="P4" style:family="paragraph" style:parent-style-name="Standard">
      <style:paragraph-properties fo:margin-top="0cm" fo:margin-bottom="0cm" loext:contextual-spacing="true" fo:line-height="100%" fo:text-align="justify" style:justify-single-word="false"/>
      <style:text-properties style:font-name="Liberation Serif" fo:font-size="10pt" officeooo:rsid="000e70fe" officeooo:paragraph-rsid="000e70fe" style:font-size-asian="10pt" style:font-size-complex="10pt"/>
    </style:style>
    <style:style style:name="P5" style:family="paragraph" style:parent-style-name="Standard">
      <style:paragraph-properties fo:margin-top="0cm" fo:margin-bottom="0cm" loext:contextual-spacing="true" fo:line-height="100%" fo:text-align="justify" style:justify-single-word="false"/>
      <style:text-properties style:font-name="Liberation Serif" fo:font-size="10pt" officeooo:rsid="000ef72d" officeooo:paragraph-rsid="000ef72d" style:font-size-asian="10pt" style:font-size-complex="10pt"/>
    </style:style>
    <style:style style:name="P6" style:family="paragraph" style:parent-style-name="Standard">
      <style:paragraph-properties fo:margin-top="0cm" fo:margin-bottom="0cm" loext:contextual-spacing="true" fo:line-height="100%" fo:text-align="justify" style:justify-single-word="false"/>
      <style:text-properties style:font-name="Liberation Serif" fo:font-size="10pt" officeooo:rsid="00100311" officeooo:paragraph-rsid="00100311" style:font-size-asian="10pt" style:font-size-complex="10pt"/>
    </style:style>
    <style:style style:name="P7" style:family="paragraph" style:parent-style-name="Standard">
      <style:paragraph-properties fo:margin-top="0cm" fo:margin-bottom="0cm" loext:contextual-spacing="true" fo:line-height="100%" fo:text-align="justify" style:justify-single-word="false"/>
      <style:text-properties fo:color="#666666" style:font-name="Liberation Serif" fo:font-size="10pt" officeooo:rsid="000e70fe" officeooo:paragraph-rsid="000e70fe" style:font-size-asian="10pt" style:font-size-complex="10pt"/>
    </style:style>
    <style:style style:name="P8" style:family="paragraph" style:parent-style-name="Text_20_body">
      <style:paragraph-properties fo:margin-top="0cm" fo:margin-bottom="0cm" loext:contextual-spacing="true" fo:line-height="100%" fo:text-align="justify" style:justify-single-word="false"/>
      <style:text-properties fo:color="#000000" style:font-name="Liberation Serif" fo:font-size="10pt" officeooo:rsid="00100311" officeooo:paragraph-rsid="00107927" style:font-size-asian="10pt" style:font-size-complex="10pt"/>
    </style:style>
    <style:style style:name="P9" style:family="paragraph" style:parent-style-name="Text_20_body">
      <style:paragraph-properties fo:margin-top="0cm" fo:margin-bottom="0cm" loext:contextual-spacing="true" fo:line-height="100%" fo:text-align="justify" style:justify-single-word="false"/>
      <style:text-properties fo:color="#000000" style:font-name="Liberation Serif" fo:font-size="10pt" officeooo:rsid="00100311" officeooo:paragraph-rsid="00100311" style:font-size-asian="10pt" style:font-size-complex="10pt"/>
    </style:style>
    <style:style style:name="P10" style:family="paragraph" style:parent-style-name="Text_20_body">
      <style:paragraph-properties fo:margin-top="0cm" fo:margin-bottom="0cm" loext:contextual-spacing="true" fo:line-height="100%" fo:text-align="justify" style:justify-single-word="false"/>
      <style:text-properties fo:color="#000000" style:font-name="Liberation Serif" fo:font-size="10pt" officeooo:rsid="00107927" officeooo:paragraph-rsid="00107927" style:font-size-asian="10pt" style:font-size-complex="10pt"/>
    </style:style>
    <style:style style:name="P11" style:family="paragraph" style:parent-style-name="Text_20_body">
      <style:paragraph-properties fo:margin-top="0cm" fo:margin-bottom="0cm" loext:contextual-spacing="true" fo:line-height="100%" fo:text-align="justify" style:justify-single-word="false"/>
      <style:text-properties fo:color="#000000" style:font-name="Liberation Serif" fo:font-size="10pt" officeooo:rsid="001873c0" officeooo:paragraph-rsid="001873c0" style:font-size-asian="10pt" style:font-size-complex="10pt"/>
    </style:style>
    <style:style style:name="P12" style:family="paragraph" style:parent-style-name="Text_20_body">
      <style:paragraph-properties fo:margin-top="0cm" fo:margin-bottom="0cm" loext:contextual-spacing="true" fo:line-height="100%" fo:text-align="justify" style:justify-single-word="false"/>
      <style:text-properties fo:color="#000000" style:font-name="Liberation Serif" fo:font-size="10pt" officeooo:rsid="0019e6b6" officeooo:paragraph-rsid="0019e6b6" style:font-size-asian="10pt" style:font-size-complex="10pt"/>
    </style:style>
    <style:style style:name="P13" style:family="paragraph" style:parent-style-name="Text_20_body">
      <style:paragraph-properties fo:margin-top="0cm" fo:margin-bottom="0cm" loext:contextual-spacing="true" fo:line-height="100%" fo:text-align="justify" style:justify-single-word="false"/>
      <style:text-properties fo:color="#000000" style:font-name="Liberation Serif" fo:font-size="10pt" officeooo:rsid="0019e6b6" officeooo:paragraph-rsid="00272b70" style:font-size-asian="10pt" style:font-size-complex="10pt"/>
    </style:style>
    <style:style style:name="P14" style:family="paragraph" style:parent-style-name="Text_20_body">
      <style:paragraph-properties fo:margin-top="0cm" fo:margin-bottom="0cm" loext:contextual-spacing="true" fo:line-height="100%" fo:text-align="justify" style:justify-single-word="false"/>
      <style:text-properties fo:color="#000000" style:font-name="Liberation Serif" fo:font-size="10pt" officeooo:rsid="0021d284" officeooo:paragraph-rsid="0021d284" style:font-size-asian="10pt" style:font-size-complex="10pt"/>
    </style:style>
    <style:style style:name="P15" style:family="paragraph" style:parent-style-name="Text_20_body">
      <style:paragraph-properties fo:margin-top="0cm" fo:margin-bottom="0cm" loext:contextual-spacing="true" fo:line-height="100%" fo:text-align="justify" style:justify-single-word="false"/>
      <style:text-properties fo:color="#000000" style:font-name="Liberation Serif" fo:font-size="10pt" officeooo:rsid="0024b602" officeooo:paragraph-rsid="0024b602" style:font-size-asian="10pt" style:font-size-complex="10pt"/>
    </style:style>
    <style:style style:name="P16" style:family="paragraph" style:parent-style-name="Text_20_body">
      <style:paragraph-properties fo:margin-top="0cm" fo:margin-bottom="0cm" loext:contextual-spacing="true" fo:line-height="100%" fo:text-align="justify" style:justify-single-word="false"/>
      <style:text-properties fo:color="#000000" style:font-name="Liberation Serif" fo:font-size="10pt" officeooo:rsid="0024b602" officeooo:paragraph-rsid="0029d428" style:font-size-asian="10pt" style:font-size-complex="10pt"/>
    </style:style>
    <style:style style:name="P17" style:family="paragraph" style:parent-style-name="Text_20_body">
      <style:paragraph-properties fo:margin-top="0cm" fo:margin-bottom="0cm" loext:contextual-spacing="true" fo:line-height="100%" fo:text-align="justify" style:justify-single-word="false"/>
      <style:text-properties fo:color="#000000" style:font-name="Liberation Serif" fo:font-size="10pt" officeooo:rsid="00269437" officeooo:paragraph-rsid="00269437" style:font-size-asian="10pt" style:font-size-complex="10pt"/>
    </style:style>
    <style:style style:name="P18" style:family="paragraph" style:parent-style-name="Text_20_body">
      <style:paragraph-properties fo:margin-top="0cm" fo:margin-bottom="0cm" loext:contextual-spacing="true" fo:line-height="100%" fo:text-align="justify" style:justify-single-word="false"/>
      <style:text-properties fo:color="#000000" style:font-name="Liberation Serif" fo:font-size="10pt" officeooo:rsid="00272b70" officeooo:paragraph-rsid="00272b70" style:font-size-asian="10pt" style:font-size-complex="10pt"/>
    </style:style>
    <style:style style:name="P19" style:family="paragraph" style:parent-style-name="Text_20_body">
      <style:paragraph-properties fo:margin-top="0cm" fo:margin-bottom="0cm" loext:contextual-spacing="true" fo:line-height="100%" fo:text-align="justify" style:justify-single-word="false"/>
      <style:text-properties fo:color="#000000" style:font-name="Liberation Serif" fo:font-size="10pt" officeooo:rsid="00285a72" officeooo:paragraph-rsid="00285a72" style:font-size-asian="10pt" style:font-size-complex="10pt"/>
    </style:style>
    <style:style style:name="P20" style:family="paragraph" style:parent-style-name="Text_20_body">
      <style:paragraph-properties fo:margin-top="0cm" fo:margin-bottom="0cm" loext:contextual-spacing="true" fo:line-height="100%" fo:text-align="start" style:justify-single-word="false"/>
      <style:text-properties fo:color="#000000" style:font-name="Liberation Serif" fo:font-size="10pt" officeooo:rsid="00285a72" officeooo:paragraph-rsid="00285a72" style:font-size-asian="10pt" style:font-size-complex="10pt"/>
    </style:style>
    <style:style style:name="P21" style:family="paragraph" style:parent-style-name="Text_20_body">
      <style:paragraph-properties fo:margin-top="0cm" fo:margin-bottom="0cm" loext:contextual-spacing="true" fo:line-height="100%" fo:text-align="justify" style:justify-single-word="false"/>
      <style:text-properties fo:color="#000000" style:font-name="Liberation Serif" fo:font-size="10pt" officeooo:rsid="002a9729" officeooo:paragraph-rsid="002a9729" style:font-size-asian="10pt" style:font-size-complex="10pt"/>
    </style:style>
    <style:style style:name="P22" style:family="paragraph" style:parent-style-name="Text_20_body">
      <style:paragraph-properties fo:margin-top="0cm" fo:margin-bottom="0cm" loext:contextual-spacing="true" fo:line-height="100%" fo:text-align="justify" style:justify-single-word="false"/>
      <style:text-properties fo:color="#000000" style:font-name="Liberation Serif" fo:font-size="10pt" officeooo:rsid="002a9729" officeooo:paragraph-rsid="002b3f6b" style:font-size-asian="10pt" style:font-size-complex="10pt"/>
    </style:style>
    <style:style style:name="P23" style:family="paragraph" style:parent-style-name="Text_20_body">
      <style:paragraph-properties fo:margin-top="0cm" fo:margin-bottom="0cm" loext:contextual-spacing="true" fo:line-height="100%" fo:text-align="justify" style:justify-single-word="false"/>
      <style:text-properties fo:color="#000000" style:font-name="Liberation Serif" fo:font-size="10pt" fo:font-weight="normal" officeooo:rsid="00143444" officeooo:paragraph-rsid="00143444" style:font-size-asian="10pt" style:font-weight-asian="normal" style:font-size-complex="10pt" style:font-weight-complex="normal"/>
    </style:style>
    <style:style style:name="P24" style:family="paragraph" style:parent-style-name="Text_20_body">
      <style:paragraph-properties fo:margin-top="0cm" fo:margin-bottom="0cm" loext:contextual-spacing="true" fo:line-height="100%" fo:text-align="justify" style:justify-single-word="false"/>
      <style:text-properties fo:color="#000000" style:font-name="Liberation Serif" fo:font-size="10pt" fo:font-weight="normal" officeooo:rsid="001873c0" officeooo:paragraph-rsid="001873c0" style:font-size-asian="10pt" style:font-weight-asian="normal" style:font-size-complex="10pt" style:font-weight-complex="normal"/>
    </style:style>
    <style:style style:name="P25" style:family="paragraph" style:parent-style-name="Text_20_body">
      <style:paragraph-properties fo:margin-top="0cm" fo:margin-bottom="0cm" loext:contextual-spacing="true" fo:line-height="100%" fo:text-align="justify" style:justify-single-word="false"/>
      <style:text-properties fo:color="#000000" style:font-name="Liberation Serif" fo:font-size="10pt" officeooo:rsid="001873c0" officeooo:paragraph-rsid="001873c0" fo:background-color="#ffff00" style:font-size-asian="10pt" style:font-size-complex="10pt"/>
    </style:style>
    <style:style style:name="P26" style:family="paragraph" style:parent-style-name="Text_20_body">
      <style:paragraph-properties fo:margin-top="0cm" fo:margin-bottom="0cm" loext:contextual-spacing="true" fo:line-height="100%" fo:text-align="justify" style:justify-single-word="false"/>
      <style:text-properties fo:color="#000000" style:font-name="Liberation Serif" fo:font-size="10pt" officeooo:rsid="002b3f6b" officeooo:paragraph-rsid="002b3f6b" fo:background-color="#ffff00" style:font-size-asian="10pt" style:font-size-complex="10pt"/>
    </style:style>
    <style:style style:name="P27" style:family="paragraph" style:parent-style-name="Text_20_body">
      <style:paragraph-properties fo:margin-top="0cm" fo:margin-bottom="0cm" loext:contextual-spacing="true" fo:line-height="100%" fo:text-align="justify" style:justify-single-word="false"/>
      <style:text-properties fo:color="#000000" style:font-name="Liberation Serif" fo:font-size="10pt" officeooo:rsid="0022daa9" officeooo:paragraph-rsid="0022daa9" fo:background-color="#ffffff" style:font-size-asian="10pt" style:font-size-complex="10pt"/>
    </style:style>
    <style:style style:name="P28" style:family="paragraph" style:parent-style-name="Text_20_body">
      <style:paragraph-properties fo:margin-top="0cm" fo:margin-bottom="0cm" loext:contextual-spacing="true" fo:line-height="100%" fo:text-align="justify" style:justify-single-word="false"/>
      <style:text-properties fo:color="#000000" style:font-name="Liberation Serif" fo:font-size="10pt" officeooo:rsid="00100311" officeooo:paragraph-rsid="00100311" fo:background-color="#ffffff" style:font-size-asian="10pt" style:font-size-complex="10pt"/>
    </style:style>
    <style:style style:name="P29" style:family="paragraph" style:parent-style-name="Text_20_body">
      <style:paragraph-properties fo:margin-top="0cm" fo:margin-bottom="0cm" loext:contextual-spacing="true" fo:line-height="100%" fo:text-align="justify" style:justify-single-word="false"/>
      <style:text-properties fo:color="#000000" style:font-name="Liberation Serif" fo:font-size="10pt" officeooo:rsid="002b3f6b" officeooo:paragraph-rsid="002b3f6b" fo:background-color="#ffffff" style:font-size-asian="10pt" style:font-size-complex="10pt"/>
    </style:style>
    <style:style style:name="P30" style:family="paragraph" style:parent-style-name="Text_20_body">
      <style:paragraph-properties fo:margin-top="0cm" fo:margin-bottom="0cm" loext:contextual-spacing="true" fo:line-height="100%" fo:text-align="justify" style:justify-single-word="false"/>
      <style:text-properties fo:color="#000000" style:font-name="Liberation Serif" fo:font-size="10pt" officeooo:rsid="002cb9b4" officeooo:paragraph-rsid="002cb9b4" fo:background-color="#ffffff" style:font-size-asian="10pt" style:font-size-complex="10pt"/>
    </style:style>
    <style:style style:name="P31" style:family="paragraph" style:parent-style-name="Text_20_body">
      <style:paragraph-properties fo:margin-top="0cm" fo:margin-bottom="0cm" loext:contextual-spacing="true" fo:line-height="100%" fo:text-align="justify" style:justify-single-word="false"/>
      <style:text-properties fo:color="#000000" style:font-name="Liberation Serif" fo:font-size="10pt" officeooo:rsid="002f5a09" officeooo:paragraph-rsid="002f5a09" fo:background-color="#ffffff" style:font-size-asian="10pt" style:font-size-complex="10pt"/>
    </style:style>
    <style:style style:name="P32" style:family="paragraph" style:parent-style-name="Text_20_body">
      <style:paragraph-properties fo:margin-top="0cm" fo:margin-bottom="0cm" loext:contextual-spacing="true" fo:line-height="100%" fo:text-align="justify" style:justify-single-word="false"/>
      <style:text-properties fo:color="#000000" style:font-name="Liberation Serif" fo:font-size="10pt" fo:font-weight="bold" officeooo:rsid="00100311" officeooo:paragraph-rsid="00100311" style:font-size-asian="10pt" style:font-weight-asian="bold" style:font-size-complex="10pt" style:font-weight-complex="bold"/>
    </style:style>
    <style:style style:name="P33" style:family="paragraph" style:parent-style-name="Text_20_body">
      <style:paragraph-properties fo:margin-top="0cm" fo:margin-bottom="0cm" loext:contextual-spacing="true" fo:line-height="100%" fo:text-align="justify" style:justify-single-word="false"/>
      <style:text-properties fo:color="#000000" style:font-name="Liberation Serif" fo:font-size="10pt" officeooo:rsid="002cb9b4" officeooo:paragraph-rsid="002cb9b4" fo:background-color="#ec9ba4" style:font-size-asian="10pt" style:font-size-complex="10pt"/>
    </style:style>
    <style:style style:name="P34" style:family="paragraph" style:parent-style-name="Text_20_body">
      <style:paragraph-properties fo:margin-top="0cm" fo:margin-bottom="0cm" loext:contextual-spacing="true" fo:line-height="100%" fo:text-align="justify" style:justify-single-word="false"/>
      <style:text-properties fo:color="#000000" style:font-name="Liberation Serif" fo:font-size="10pt" officeooo:rsid="002f5a09" officeooo:paragraph-rsid="002f5a09" fo:background-color="#ec9ba4" style:font-size-asian="10pt" style:font-size-complex="10pt"/>
    </style:style>
    <style:style style:name="P35" style:family="paragraph" style:parent-style-name="Text_20_body">
      <style:paragraph-properties fo:margin-top="0cm" fo:margin-bottom="0cm" loext:contextual-spacing="true" fo:line-height="100%" fo:text-align="justify" style:justify-single-word="false"/>
      <style:text-properties fo:color="#000000" style:font-name="Liberation Serif" fo:font-size="10pt" officeooo:rsid="002cb9b4" officeooo:paragraph-rsid="002cb9b4" fo:background-color="#ff972f" style:font-size-asian="10pt" style:font-size-complex="10pt"/>
    </style:style>
    <style:style style:name="P36" style:family="paragraph" style:parent-style-name="Text_20_body">
      <style:paragraph-properties fo:margin-top="0cm" fo:margin-bottom="0cm" loext:contextual-spacing="true" fo:line-height="100%" fo:text-align="justify" style:justify-single-word="false"/>
      <style:text-properties fo:color="#000000" style:font-name="Liberation Serif" fo:font-size="10pt" officeooo:rsid="002df688" officeooo:paragraph-rsid="002df688" fo:background-color="#ff972f" style:font-size-asian="10pt" style:font-size-complex="10pt"/>
    </style:style>
    <style:style style:name="P37" style:family="paragraph" style:parent-style-name="Text_20_body">
      <style:paragraph-properties fo:margin-top="0cm" fo:margin-bottom="0cm" loext:contextual-spacing="true" fo:line-height="100%" fo:text-align="start" style:justify-single-word="false"/>
      <style:text-properties fo:color="#2a6099" style:font-name="Liberation Serif" fo:font-size="10pt" style:font-size-asian="10pt" style:font-size-complex="10pt"/>
    </style:style>
    <style:style style:name="P38" style:family="paragraph" style:parent-style-name="Text_20_body">
      <style:paragraph-properties fo:margin-top="0cm" fo:margin-bottom="0cm" loext:contextual-spacing="true" fo:line-height="100%" fo:text-align="center" style:justify-single-word="false"/>
      <style:text-properties fo:color="#2a6099" style:font-name="Liberation Serif" fo:font-size="10pt" fo:font-weight="bold" style:font-size-asian="10pt" style:font-weight-asian="bold" style:font-size-complex="10pt" style:font-weight-complex="bold"/>
    </style:style>
    <style:style style:name="P39" style:family="paragraph" style:parent-style-name="Text_20_body">
      <style:paragraph-properties fo:margin-top="0cm" fo:margin-bottom="0cm" loext:contextual-spacing="true" fo:line-height="100%" fo:text-align="center" style:justify-single-word="false"/>
      <style:text-properties fo:color="#2a6099" style:font-name="Liberation Serif" fo:font-size="10pt" fo:font-weight="bold" officeooo:rsid="002042fe" officeooo:paragraph-rsid="002042fe" style:font-size-asian="10pt" style:font-weight-asian="bold" style:font-size-complex="10pt" style:font-weight-complex="bold"/>
    </style:style>
    <style:style style:name="P40" style:family="paragraph" style:parent-style-name="Text_20_body">
      <style:paragraph-properties fo:margin-top="0cm" fo:margin-bottom="0cm" loext:contextual-spacing="true" fo:line-height="100%" fo:text-align="center" style:justify-single-word="false"/>
      <style:text-properties fo:color="#2a6099" style:font-name="Liberation Serif" fo:font-size="10pt" fo:font-weight="bold" officeooo:rsid="00339497" officeooo:paragraph-rsid="00339497" style:font-size-asian="10pt" style:font-weight-asian="bold" style:font-size-complex="10pt" style:font-weight-complex="bold"/>
    </style:style>
    <style:style style:name="P41" style:family="paragraph" style:parent-style-name="Text_20_body">
      <style:paragraph-properties fo:margin-top="0cm" fo:margin-bottom="0cm" loext:contextual-spacing="true" fo:line-height="100%" fo:text-align="justify" style:justify-single-word="false"/>
      <style:text-properties fo:color="#666666" style:font-name="Liberation Serif" fo:font-size="10pt" style:font-size-asian="10pt" style:font-size-complex="10pt"/>
    </style:style>
    <style:style style:name="P42" style:family="paragraph" style:parent-style-name="Text_20_body">
      <style:paragraph-properties fo:margin-top="0cm" fo:margin-bottom="0cm" loext:contextual-spacing="true" fo:line-height="100%" fo:text-align="justify" style:justify-single-word="false"/>
      <style:text-properties fo:color="#666666" style:font-name="Liberation Serif" fo:font-size="10pt" officeooo:rsid="0024b602" officeooo:paragraph-rsid="0024b602" style:font-size-asian="10pt" style:font-size-complex="10pt"/>
    </style:style>
    <style:style style:name="P43" style:family="paragraph" style:parent-style-name="Text_20_body">
      <style:paragraph-properties fo:margin-top="0cm" fo:margin-bottom="0cm" loext:contextual-spacing="true" fo:line-height="100%" fo:text-align="justify" style:justify-single-word="false"/>
      <style:text-properties fo:color="#bf0041" style:font-name="Liberation Serif" fo:font-size="10pt" style:font-size-asian="10pt" style:font-size-complex="10pt"/>
    </style:style>
    <style:style style:name="P44" style:family="paragraph" style:parent-style-name="Text_20_body">
      <style:paragraph-properties fo:margin-top="0cm" fo:margin-bottom="0cm" loext:contextual-spacing="true" fo:line-height="100%" fo:text-align="justify" style:justify-single-word="false"/>
      <style:text-properties fo:color="#bf0041" style:font-name="Liberation Serif" fo:font-size="10pt" officeooo:rsid="00100311" officeooo:paragraph-rsid="00107927" style:font-size-asian="10pt" style:font-size-complex="10pt"/>
    </style:style>
    <style:style style:name="P45" style:family="paragraph" style:parent-style-name="Text_20_body">
      <style:paragraph-properties fo:margin-top="0cm" fo:margin-bottom="0cm" loext:contextual-spacing="true" fo:line-height="100%" fo:text-align="justify" style:justify-single-word="false"/>
      <style:text-properties fo:color="#bf0041" style:font-name="Liberation Serif" fo:font-size="10pt" officeooo:rsid="00107927" officeooo:paragraph-rsid="00107927" style:font-size-asian="10pt" style:font-size-complex="10pt"/>
    </style:style>
    <style:style style:name="P46" style:family="paragraph" style:parent-style-name="Text_20_body">
      <style:paragraph-properties fo:margin-top="0cm" fo:margin-bottom="0cm" loext:contextual-spacing="true" fo:line-height="100%" fo:text-align="justify" style:justify-single-word="false"/>
      <style:text-properties fo:color="#bf0041" style:font-name="Liberation Serif" fo:font-size="10pt" officeooo:rsid="00124120" officeooo:paragraph-rsid="00124120" style:font-size-asian="10pt" style:font-size-complex="10pt"/>
    </style:style>
    <style:style style:name="P47" style:family="paragraph" style:parent-style-name="Text_20_body">
      <style:paragraph-properties fo:margin-top="0cm" fo:margin-bottom="0cm" loext:contextual-spacing="true" fo:line-height="100%" fo:text-align="justify" style:justify-single-word="false"/>
      <style:text-properties fo:color="#bf0041" style:font-name="Liberation Serif" fo:font-size="10pt" officeooo:rsid="001873c0" officeooo:paragraph-rsid="001873c0" style:font-size-asian="10pt" style:font-size-complex="10pt"/>
    </style:style>
    <style:style style:name="P48" style:family="paragraph" style:parent-style-name="Text_20_body">
      <style:paragraph-properties fo:margin-top="0cm" fo:margin-bottom="0cm" loext:contextual-spacing="true" fo:line-height="100%" fo:text-align="justify" style:justify-single-word="false"/>
      <style:text-properties fo:color="#bf0041" style:font-name="Liberation Serif" fo:font-size="10pt" officeooo:rsid="0019e6b6" officeooo:paragraph-rsid="0019e6b6" style:font-size-asian="10pt" style:font-size-complex="10pt"/>
    </style:style>
    <style:style style:name="P49" style:family="paragraph" style:parent-style-name="Text_20_body">
      <style:paragraph-properties fo:margin-top="0cm" fo:margin-bottom="0cm" loext:contextual-spacing="true" fo:line-height="100%" fo:text-align="justify" style:justify-single-word="false"/>
      <style:text-properties fo:color="#bf0041" style:font-name="Liberation Serif" fo:font-size="10pt" fo:font-weight="normal" officeooo:rsid="00143444" officeooo:paragraph-rsid="00143444" style:font-size-asian="10pt" style:font-weight-asian="normal" style:font-size-complex="10pt" style:font-weight-complex="normal"/>
    </style:style>
    <style:style style:name="P50" style:family="paragraph" style:parent-style-name="Text_20_body">
      <style:paragraph-properties fo:margin-top="0cm" fo:margin-bottom="0cm" loext:contextual-spacing="true" fo:line-height="100%" fo:text-align="justify" style:justify-single-word="false"/>
      <style:text-properties fo:color="#bf0041" style:font-name="Liberation Serif" fo:font-size="10pt" officeooo:rsid="002a9729" officeooo:paragraph-rsid="002a9729" fo:background-color="#eeeeee" style:font-size-asian="10pt" style:font-size-complex="10pt"/>
    </style:style>
    <style:style style:name="P51" style:family="paragraph" style:parent-style-name="Text_20_body">
      <style:paragraph-properties fo:margin-top="0cm" fo:margin-bottom="0cm" loext:contextual-spacing="true" fo:line-height="100%" fo:text-align="justify" style:justify-single-word="false"/>
      <style:text-properties fo:color="#bf0041" style:font-name="Liberation Serif" fo:font-size="10pt" officeooo:rsid="002a9729" officeooo:paragraph-rsid="002b3f6b" fo:background-color="#eeeeee" style:font-size-asian="10pt" style:font-size-complex="10pt"/>
    </style:style>
    <style:style style:name="P52" style:family="paragraph" style:parent-style-name="Text_20_body">
      <style:paragraph-properties fo:margin-top="0cm" fo:margin-bottom="0cm" loext:contextual-spacing="true" fo:line-height="100%" fo:text-align="justify" style:justify-single-word="false"/>
      <style:text-properties fo:color="#bf0041" style:font-name="Liberation Serif" fo:font-size="10pt" officeooo:rsid="002b3f6b" officeooo:paragraph-rsid="002b3f6b" fo:background-color="#eeeeee" style:font-size-asian="10pt" style:font-size-complex="10pt"/>
    </style:style>
    <style:style style:name="P53" style:family="paragraph" style:parent-style-name="Text_20_body">
      <style:paragraph-properties fo:margin-top="0cm" fo:margin-bottom="0cm" loext:contextual-spacing="true" fo:line-height="100%" fo:text-align="justify" style:justify-single-word="false"/>
      <style:text-properties style:font-name="Liberation Serif" fo:font-size="10pt" style:font-size-asian="10pt" style:font-size-complex="10pt"/>
    </style:style>
    <style:style style:name="P54" style:family="paragraph" style:parent-style-name="Text_20_body">
      <style:paragraph-properties fo:margin-top="0cm" fo:margin-bottom="0cm" loext:contextual-spacing="true" fo:line-height="100%" fo:text-align="justify" style:justify-single-word="false"/>
      <style:text-properties style:font-name="Liberation Serif" fo:font-size="10pt" officeooo:rsid="00100311" officeooo:paragraph-rsid="00100311" style:font-size-asian="10pt" style:font-size-complex="10pt"/>
    </style:style>
    <style:style style:name="P55" style:family="paragraph" style:parent-style-name="Text_20_body">
      <style:paragraph-properties fo:margin-top="0cm" fo:margin-bottom="0cm" loext:contextual-spacing="true" fo:line-height="100%" fo:text-align="justify" style:justify-single-word="false"/>
      <style:text-properties style:font-name="Liberation Serif" fo:font-size="10pt" officeooo:rsid="00124120" officeooo:paragraph-rsid="00124120" style:font-size-asian="10pt" style:font-size-complex="10pt"/>
    </style:style>
    <style:style style:name="P56" style:family="paragraph" style:parent-style-name="Text_20_body">
      <style:paragraph-properties fo:margin-top="0cm" fo:margin-bottom="0cm" loext:contextual-spacing="true" fo:line-height="100%" fo:text-align="justify" style:justify-single-word="false"/>
      <style:text-properties style:font-name="Liberation Serif" fo:font-size="10pt" officeooo:rsid="001873c0" officeooo:paragraph-rsid="001873c0" style:font-size-asian="10pt" style:font-size-complex="10pt"/>
    </style:style>
    <style:style style:name="P57" style:family="paragraph" style:parent-style-name="Text_20_body">
      <style:paragraph-properties fo:margin-top="0cm" fo:margin-bottom="0cm" loext:contextual-spacing="true" fo:line-height="100%" fo:text-align="justify" style:justify-single-word="false"/>
      <style:text-properties style:font-name="Liberation Serif" fo:font-size="10pt" officeooo:rsid="001a9eff" officeooo:paragraph-rsid="001a9eff" style:font-size-asian="10pt" style:font-size-complex="10pt"/>
    </style:style>
    <style:style style:name="P58" style:family="paragraph" style:parent-style-name="Text_20_body">
      <style:paragraph-properties fo:margin-top="0cm" fo:margin-bottom="0cm" loext:contextual-spacing="true" fo:line-height="100%" fo:text-align="justify" style:justify-single-word="false"/>
      <style:text-properties style:font-name="Liberation Serif" fo:font-size="10pt" officeooo:rsid="001db34a" officeooo:paragraph-rsid="00272b70" style:font-size-asian="10pt" style:font-size-complex="10pt"/>
    </style:style>
    <style:style style:name="P59" style:family="paragraph" style:parent-style-name="Text_20_body">
      <style:paragraph-properties fo:margin-top="0cm" fo:margin-bottom="0cm" loext:contextual-spacing="true" fo:line-height="100%" fo:text-align="justify" style:justify-single-word="false"/>
      <style:text-properties style:font-name="Liberation Serif" fo:font-size="10pt" officeooo:rsid="001db34a" officeooo:paragraph-rsid="001f97b8" style:font-size-asian="10pt" style:font-size-complex="10pt"/>
    </style:style>
    <style:style style:name="P60" style:family="paragraph" style:parent-style-name="Text_20_body">
      <style:paragraph-properties fo:margin-top="0cm" fo:margin-bottom="0cm" loext:contextual-spacing="true" fo:line-height="100%" fo:text-align="justify" style:justify-single-word="false"/>
      <style:text-properties style:font-name="Liberation Serif" fo:font-size="10pt" officeooo:rsid="001f97b8" officeooo:paragraph-rsid="001f97b8" style:font-size-asian="10pt" style:font-size-complex="10pt"/>
    </style:style>
    <style:style style:name="P61" style:family="paragraph" style:parent-style-name="Text_20_body">
      <style:paragraph-properties fo:margin-top="0cm" fo:margin-bottom="0cm" loext:contextual-spacing="true" fo:line-height="100%" fo:text-align="justify" style:justify-single-word="false"/>
      <style:text-properties style:font-name="Liberation Serif" fo:font-size="10pt" officeooo:rsid="002042fe" officeooo:paragraph-rsid="002042fe" style:font-size-asian="10pt" style:font-size-complex="10pt"/>
    </style:style>
    <style:style style:name="P62" style:family="paragraph" style:parent-style-name="Text_20_body">
      <style:paragraph-properties fo:margin-top="0cm" fo:margin-bottom="0cm" loext:contextual-spacing="true" fo:line-height="100%" fo:text-align="justify" style:justify-single-word="false"/>
      <style:text-properties style:font-name="Liberation Serif" fo:font-size="10pt" officeooo:rsid="002042fe" officeooo:paragraph-rsid="0021d284" style:font-size-asian="10pt" style:font-size-complex="10pt"/>
    </style:style>
    <style:style style:name="P63" style:family="paragraph" style:parent-style-name="Text_20_body">
      <style:paragraph-properties fo:margin-top="0cm" fo:margin-bottom="0cm" loext:contextual-spacing="true" fo:line-height="100%" fo:text-align="justify" style:justify-single-word="false"/>
      <style:text-properties style:font-name="Liberation Serif" fo:font-size="10pt" officeooo:rsid="0021d284" officeooo:paragraph-rsid="0021d284" style:font-size-asian="10pt" style:font-size-complex="10pt"/>
    </style:style>
    <style:style style:name="P64" style:family="paragraph" style:parent-style-name="Text_20_body">
      <style:paragraph-properties fo:margin-top="0cm" fo:margin-bottom="0cm" loext:contextual-spacing="true" fo:line-height="100%" fo:text-align="justify" style:justify-single-word="false"/>
      <style:text-properties style:font-name="Liberation Serif" fo:font-size="10pt" officeooo:rsid="0021d284" officeooo:paragraph-rsid="0022daa9" style:font-size-asian="10pt" style:font-size-complex="10pt"/>
    </style:style>
    <style:style style:name="P65" style:family="paragraph" style:parent-style-name="Text_20_body">
      <style:paragraph-properties fo:margin-top="0cm" fo:margin-bottom="0cm" loext:contextual-spacing="true" fo:line-height="100%" fo:text-align="justify" style:justify-single-word="false"/>
      <style:text-properties style:font-name="Liberation Serif" fo:font-size="10pt" officeooo:rsid="0022daa9" officeooo:paragraph-rsid="0022daa9" style:font-size-asian="10pt" style:font-size-complex="10pt"/>
    </style:style>
    <style:style style:name="P66" style:family="paragraph" style:parent-style-name="Text_20_body">
      <style:paragraph-properties fo:margin-top="0cm" fo:margin-bottom="0cm" loext:contextual-spacing="true" fo:text-align="justify" style:justify-single-word="false"/>
      <style:text-properties style:font-name="Liberation Serif" fo:font-size="10pt" officeooo:rsid="002fa598" officeooo:paragraph-rsid="002fa598" style:font-size-asian="10pt" style:font-size-complex="10pt"/>
    </style:style>
    <style:style style:name="P67" style:family="paragraph" style:parent-style-name="Text_20_body">
      <style:paragraph-properties fo:margin-top="0cm" fo:margin-bottom="0cm" loext:contextual-spacing="true" fo:text-align="justify" style:justify-single-word="false"/>
      <style:text-properties style:font-name="Liberation Serif" fo:font-size="10pt" officeooo:rsid="003104c5" officeooo:paragraph-rsid="003104c5" style:font-size-asian="10pt" style:font-size-complex="10pt"/>
    </style:style>
    <style:style style:name="P68" style:family="paragraph" style:parent-style-name="Text_20_body">
      <style:paragraph-properties fo:margin-top="0cm" fo:margin-bottom="0cm" loext:contextual-spacing="true" fo:line-height="100%" fo:text-align="center" style:justify-single-word="false"/>
      <style:text-properties style:font-name="Liberation Serif" fo:font-size="10pt" fo:font-weight="bold" officeooo:rsid="00100311" officeooo:paragraph-rsid="00100311" style:font-size-asian="10pt" style:font-weight-asian="bold" style:font-size-complex="10pt" style:font-weight-complex="bold"/>
    </style:style>
    <style:style style:name="P69" style:family="paragraph" style:parent-style-name="Text_20_body">
      <style:paragraph-properties fo:margin-top="0cm" fo:margin-bottom="0cm" loext:contextual-spacing="true" fo:line-height="100%" fo:text-align="justify" style:justify-single-word="false"/>
      <style:text-properties style:font-name="Liberation Serif" fo:font-size="10pt" fo:font-weight="bold" officeooo:rsid="00339497" officeooo:paragraph-rsid="00100311" style:font-size-asian="10pt" style:font-weight-asian="bold" style:font-size-complex="10pt" style:font-weight-complex="bold"/>
    </style:style>
    <style:style style:name="P70" style:family="paragraph" style:parent-style-name="Text_20_body">
      <style:paragraph-properties fo:margin-top="0cm" fo:margin-bottom="0cm" loext:contextual-spacing="true" fo:line-height="100%" fo:text-align="justify" style:justify-single-word="false"/>
      <style:text-properties style:font-name="Liberation Serif" fo:font-size="10pt" officeooo:rsid="0022daa9" officeooo:paragraph-rsid="0022daa9" fo:background-color="#ffff00" style:font-size-asian="10pt" style:font-size-complex="10pt"/>
    </style:style>
    <style:style style:name="P71" style:family="paragraph" style:parent-style-name="Text_20_body">
      <style:paragraph-properties fo:margin-top="0cm" fo:margin-bottom="0cm" loext:contextual-spacing="true" fo:text-align="justify" style:justify-single-word="false"/>
      <style:text-properties style:font-name="Liberation Serif" fo:font-size="10pt" officeooo:rsid="0034de4e" officeooo:paragraph-rsid="0034de4e" fo:background-color="#ffffff" style:font-size-asian="10pt" style:font-size-complex="10pt"/>
    </style:style>
    <style:style style:name="P72" style:family="paragraph" style:parent-style-name="Standard">
      <style:paragraph-properties fo:text-align="justify" style:justify-single-word="false"/>
      <style:text-properties style:font-name="Liberation Serif" fo:font-size="10pt" style:font-size-asian="10pt" style:font-size-complex="10pt"/>
    </style:style>
    <style:style style:name="P73" style:family="paragraph" style:parent-style-name="Heading_20_3">
      <style:paragraph-properties fo:margin-top="0cm" fo:margin-bottom="0cm" loext:contextual-spacing="true" fo:line-height="100%" fo:text-align="justify" style:justify-single-word="false"/>
      <style:text-properties style:font-name="Liberation Serif" fo:font-size="10pt" fo:font-weight="normal" style:font-size-asian="10pt" style:font-weight-asian="normal" style:font-size-complex="10pt" style:font-weight-complex="normal"/>
    </style:style>
    <style:style style:name="P74" style:family="paragraph" style:parent-style-name="Text_20_body">
      <style:paragraph-properties fo:margin-top="0cm" fo:margin-bottom="0cm" loext:contextual-spacing="true" fo:line-height="100%" fo:text-align="justify" style:justify-single-word="false"/>
      <style:text-properties fo:color="#bf0041" style:font-name="Liberation Serif" fo:font-size="10pt" officeooo:rsid="0019e6b6" officeooo:paragraph-rsid="00272b70" style:font-size-asian="10pt" style:font-size-complex="10pt"/>
    </style:style>
    <style:style style:name="P75" style:family="paragraph" style:parent-style-name="Text_20_body">
      <style:paragraph-properties fo:margin-top="0cm" fo:margin-bottom="0cm" loext:contextual-spacing="true" fo:line-height="100%" fo:text-align="justify" style:justify-single-word="false"/>
      <style:text-properties fo:color="#000000" style:font-name="Liberation Serif" fo:font-size="10pt" officeooo:rsid="0021d284" officeooo:paragraph-rsid="0021d284" style:font-size-asian="10pt" style:font-size-complex="10pt"/>
    </style:style>
    <style:style style:name="P76" style:family="paragraph" style:parent-style-name="Text_20_body">
      <style:paragraph-properties fo:margin-top="0cm" fo:margin-bottom="0cm" loext:contextual-spacing="true" fo:text-align="justify" style:justify-single-word="false"/>
      <style:text-properties fo:color="#000000" style:font-name="Liberation Serif" fo:font-size="10pt" officeooo:rsid="002f5a09" fo:background-color="#ffffff" style:font-size-asian="10pt" style:font-size-complex="10pt"/>
    </style:style>
    <style:style style:name="P77" style:family="paragraph" style:parent-style-name="Text_20_body">
      <style:paragraph-properties fo:margin-top="0cm" fo:margin-bottom="0cm" loext:contextual-spacing="true" fo:text-align="justify" style:justify-single-word="false"/>
      <style:text-properties fo:color="#000000" style:font-name="Liberation Serif" fo:font-size="10pt" officeooo:rsid="002fa598" officeooo:paragraph-rsid="002fa598" fo:background-color="#ffffff" style:font-size-asian="10pt" style:font-size-complex="10pt"/>
    </style:style>
    <style:style style:name="P78" style:family="paragraph" style:parent-style-name="Text_20_body">
      <style:paragraph-properties fo:margin-top="0cm" fo:margin-bottom="0cm" loext:contextual-spacing="true" fo:text-align="justify" style:justify-single-word="false"/>
      <style:text-properties fo:color="#000000" style:font-name="Liberation Serif" fo:font-size="10pt" officeooo:rsid="002fbabd" officeooo:paragraph-rsid="002fbabd" fo:background-color="#ffffff" style:font-size-asian="10pt" style:font-size-complex="10pt"/>
    </style:style>
    <style:style style:name="P79" style:family="paragraph" style:parent-style-name="Text_20_body">
      <style:paragraph-properties fo:margin-top="0cm" fo:margin-bottom="0cm" loext:contextual-spacing="true" fo:text-align="justify" style:justify-single-word="false"/>
      <style:text-properties fo:color="#000000" style:font-name="Liberation Serif" fo:font-size="10pt" officeooo:rsid="003104c5" officeooo:paragraph-rsid="003104c5" fo:background-color="#ffffff" style:font-size-asian="10pt" style:font-size-complex="10pt"/>
    </style:style>
    <style:style style:name="P80" style:family="paragraph" style:parent-style-name="Text_20_body">
      <style:paragraph-properties fo:margin-top="0cm" fo:margin-bottom="0cm" loext:contextual-spacing="true" fo:text-align="justify" style:justify-single-word="false"/>
      <style:text-properties fo:color="#000000" style:font-name="Liberation Serif" fo:font-size="10pt" officeooo:rsid="00325fd9" officeooo:paragraph-rsid="00325fd9" fo:background-color="#ffffff" style:font-size-asian="10pt" style:font-size-complex="10pt"/>
    </style:style>
    <style:style style:name="P81" style:family="paragraph" style:parent-style-name="Text_20_body">
      <style:paragraph-properties fo:margin-top="0cm" fo:margin-bottom="0cm" loext:contextual-spacing="true" fo:text-align="justify" style:justify-single-word="false"/>
      <style:text-properties fo:color="#000000" style:font-name="Liberation Serif" fo:font-size="10pt" officeooo:rsid="0034de4e" officeooo:paragraph-rsid="0034de4e" fo:background-color="#ffffff" style:font-size-asian="10pt" style:font-size-complex="10pt"/>
    </style:style>
    <style:style style:name="P82" style:family="paragraph" style:parent-style-name="Text_20_body">
      <style:paragraph-properties fo:margin-top="0cm" fo:margin-bottom="0cm" loext:contextual-spacing="true" fo:text-align="justify" style:justify-single-word="false"/>
      <style:text-properties fo:color="#000000" style:font-name="Liberation Serif" fo:font-size="10pt" officeooo:rsid="003547f7" officeooo:paragraph-rsid="003547f7" fo:background-color="#ffffff" style:font-size-asian="10pt" style:font-size-complex="10pt"/>
    </style:style>
    <style:style style:name="P83" style:family="paragraph" style:parent-style-name="Text_20_body">
      <style:paragraph-properties fo:margin-top="0cm" fo:margin-bottom="0cm" loext:contextual-spacing="true" fo:text-align="justify" style:justify-single-word="false"/>
      <style:text-properties fo:color="#000000" style:font-name="Liberation Serif" fo:font-size="10pt" officeooo:rsid="003719ae" officeooo:paragraph-rsid="003719ae" fo:background-color="#ffffff" style:font-size-asian="10pt" style:font-size-complex="10pt"/>
    </style:style>
    <style:style style:name="P84" style:family="paragraph" style:parent-style-name="Text_20_body">
      <style:paragraph-properties fo:margin-top="0cm" fo:margin-bottom="0cm" loext:contextual-spacing="true" fo:text-align="justify" style:justify-single-word="false"/>
      <style:text-properties fo:color="#000000" style:font-name="Liberation Serif" fo:font-size="10pt" officeooo:rsid="002fbabd" officeooo:paragraph-rsid="002fbabd" fo:background-color="#ff972f" style:font-size-asian="10pt" style:font-size-complex="10pt"/>
    </style:style>
    <style:style style:name="P85" style:family="paragraph" style:parent-style-name="Text_20_body">
      <style:paragraph-properties fo:margin-top="0cm" fo:margin-bottom="0cm" loext:contextual-spacing="true" fo:text-align="justify" style:justify-single-word="false"/>
      <style:text-properties fo:color="#000000" style:font-name="Liberation Serif" fo:font-size="10pt" officeooo:rsid="00325fd9" officeooo:paragraph-rsid="00325fd9" fo:background-color="#ff972f" style:font-size-asian="10pt" style:font-size-complex="10pt"/>
    </style:style>
    <style:style style:name="P86" style:family="paragraph" style:parent-style-name="Text_20_body">
      <style:paragraph-properties fo:margin-top="0cm" fo:margin-bottom="0cm" loext:contextual-spacing="true" fo:line-height="100%" fo:text-align="center" style:justify-single-word="false"/>
      <style:text-properties fo:color="#2a6099" style:font-name="Liberation Serif" fo:font-size="10pt" fo:font-weight="bold" officeooo:rsid="00339497" officeooo:paragraph-rsid="00339497" style:font-size-asian="10pt" style:font-weight-asian="bold" style:font-size-complex="10pt" style:font-weight-complex="bold"/>
    </style:style>
    <style:style style:name="P87" style:family="paragraph" style:parent-style-name="Text_20_body">
      <style:paragraph-properties fo:margin-top="0cm" fo:margin-bottom="0cm" loext:contextual-spacing="true" fo:line-height="100%" fo:text-align="justify" style:justify-single-word="false"/>
      <style:text-properties fo:color="#666666" style:font-name="Liberation Serif" fo:font-size="10pt" style:font-size-asian="10pt" style:font-size-complex="10pt"/>
    </style:style>
    <style:style style:name="T1" style:family="text">
      <style:text-properties officeooo:rsid="00107927"/>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style:style style:name="T4" style:family="text">
      <style:text-properties officeooo:rsid="0011b800"/>
    </style:style>
    <style:style style:name="T5" style:family="text">
      <style:text-properties officeooo:rsid="00143444"/>
    </style:style>
    <style:style style:name="T6" style:family="text">
      <style:text-properties officeooo:rsid="001873c0"/>
    </style:style>
    <style:style style:name="T7" style:family="text">
      <style:text-properties fo:color="#000000"/>
    </style:style>
    <style:style style:name="T8" style:family="text">
      <style:text-properties fo:color="#000000" officeooo:rsid="0022daa9"/>
    </style:style>
    <style:style style:name="T9" style:family="text">
      <style:text-properties fo:color="#000000" fo:background-color="#ffffff" loext:char-shading-value="0"/>
    </style:style>
    <style:style style:name="T10" style:family="text">
      <style:text-properties fo:color="#000000" officeooo:rsid="002f5a09" fo:background-color="#ffffff" loext:char-shading-value="0"/>
    </style:style>
    <style:style style:name="T11" style:family="text">
      <style:text-properties fo:color="#000000" officeooo:rsid="00325fd9" fo:background-color="#ffffff" loext:char-shading-value="0"/>
    </style:style>
    <style:style style:name="T12" style:family="text">
      <style:text-properties fo:color="#000000" officeooo:rsid="003547f7"/>
    </style:style>
    <style:style style:name="T13" style:family="text">
      <style:text-properties fo:color="#bf0041"/>
    </style:style>
    <style:style style:name="T14" style:family="text">
      <style:text-properties fo:color="#bf0041" style:text-underline-style="solid" style:text-underline-width="auto" style:text-underline-color="font-color"/>
    </style:style>
    <style:style style:name="T15" style:family="text">
      <style:text-properties style:text-position="super 58%"/>
    </style:style>
    <style:style style:name="T16" style:family="text">
      <style:text-properties officeooo:rsid="0019e6b6"/>
    </style:style>
    <style:style style:name="T17" style:family="text">
      <style:text-properties officeooo:rsid="001a9eff"/>
    </style:style>
    <style:style style:name="T18" style:family="text">
      <style:text-properties style:font-name-asian="StarSymbol" style:font-name-complex="StarSymbol"/>
    </style:style>
    <style:style style:name="T19" style:family="text">
      <style:text-properties fo:color="#666666"/>
    </style:style>
    <style:style style:name="T20" style:family="text">
      <style:text-properties officeooo:rsid="001f97b8"/>
    </style:style>
    <style:style style:name="T21" style:family="text">
      <style:text-properties officeooo:rsid="002042fe"/>
    </style:style>
    <style:style style:name="T22" style:family="text">
      <style:text-properties officeooo:rsid="0021d284"/>
    </style:style>
    <style:style style:name="T23" style:family="text">
      <style:text-properties officeooo:rsid="0022daa9"/>
    </style:style>
    <style:style style:name="T24" style:family="text">
      <style:text-properties officeooo:rsid="0024b602"/>
    </style:style>
    <style:style style:name="T25" style:family="text">
      <style:text-properties officeooo:rsid="00272b70"/>
    </style:style>
    <style:style style:name="T26" style:family="text">
      <style:text-properties officeooo:rsid="00285a72"/>
    </style:style>
    <style:style style:name="T27" style:family="text">
      <style:text-properties officeooo:rsid="0029d428"/>
    </style:style>
    <style:style style:name="T28" style:family="text">
      <style:text-properties officeooo:rsid="002cb9b4"/>
    </style:style>
    <style:style style:name="T29" style:family="text">
      <style:text-properties officeooo:rsid="002df688"/>
    </style:style>
    <style:style style:name="T30" style:family="text">
      <style:text-properties officeooo:rsid="002fbabd"/>
    </style:style>
    <style:style style:name="T31" style:family="text">
      <style:text-properties officeooo:rsid="003104c5"/>
    </style:style>
    <style:style style:name="T32" style:family="text">
      <style:text-properties fo:background-color="#ff972f" loext:char-shading-value="0"/>
    </style:style>
    <style:style style:name="T33" style:family="text">
      <style:text-properties officeooo:rsid="0029d428" fo:background-color="#ff972f" loext:char-shading-value="0"/>
    </style:style>
    <style:style style:name="T34" style:family="text">
      <style:text-properties officeooo:rsid="002b3f6b" fo:background-color="#ff972f" loext:char-shading-value="0"/>
    </style:style>
    <style:style style:name="T35" style:family="text">
      <style:text-properties officeooo:rsid="003719ae"/>
    </style:style>
    <style:style style:name="T36" style:family="text">
      <style:text-properties officeooo:rsid="003547f7"/>
    </style:style>
  </office:automatic-styles>
  <office:body>
    <office:text text:use-soft-page-breaks="true">
      <office:forms form:automatic-focus="false" form:apply-design-mode="false"/>
      <text:tracked-changes text:track-changes="false">
        <text:changed-region xml:id="ct94629384648640" text:id="ct94629384648640">
          <text:deletion>
            <office:change-info>
              <dc:creator>Auteur inconnu</dc:creator>
              <dc:date>2022-01-20T09:25:53</dc:date>
              <text:p>Fusionner les paragraphes</text:p>
              <text:p/>
              <text:p/>
              <text:p/>
              <text:p/>
            </office:change-info>
            <text:p text:style-name="P41"><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Le 20 janvier</text:p>
      <text:p text:style-name="P37">Catherine Vandrome </text:p>
      <text:p text:style-name="P2"/>
      <text:p text:style-name="P38">LE LIVRE, LES COMPTINES</text:p>
      <text:p text:style-name="P38">L’ACCOMPAGNEMENT FAVORISANT LA COMMUNICATION</text:p>
      <text:p text:style-name="P3"/>
      <text:p text:style-name="P4"/>
      <text:p text:style-name="P41">Travail en groupe : quel langage chez le tout petit ?</text:p>
      <text:p text:style-name="P7"/>
      <text:p text:style-name="P41">On a regardé sur un livre cap : </text:p>
      <text:p text:style-name="P41">Langage non verbale : regard, pleure, posture, sourire, mimique et gestes<text:change text:change-id="ct94629384648640"/></text:p>
      <text:p text:style-name="P7"/>
      <text:p text:style-name="P41">Langage Pré verbale : </text:p>
      <text:p text:style-name="P41">0 - 2 mois : cri </text:p>
      <text:p text:style-name="P41">2 - 4 mois les gazouillis</text:p>
      <text:p text:style-name="P41">4 - 6 le babillage </text:p>
      <text:p text:style-name="P41"><text:s/>6 - 12 les monosyllabes</text:p>
      <text:p text:style-name="P7"/>
      <text:p text:style-name="P41">Période linguistiques </text:p>
      <text:p text:style-name="P41">12 -18 mots valise</text:p>
      <text:p text:style-name="P41">18 - 24 mots phrase </text:p>
      <text:p text:style-name="P41">24 - 36 explosion du langage </text:p>
      <text:p text:style-name="P72">-------------------------------------------------------</text:p>
      <text:h text:style-name="P73" text:outline-level="3">Cours : </text:h>
      <text:p text:style-name="P53">il y a le langage verbale et le langage non verbale </text:p>
      <text:p text:style-name="P1"><text:span text:style-name="T18">-</text:span> <text:s/>Dans le verbale le bébé commence par les vagissements puis les vocalises et gazouillis puis le babillage</text:p>
      <text:p text:style-name="P4"/>
      <text:p text:style-name="P53">Le premier langage chez l’enfant ce sont des manifestations sensorielles et émotionnelles.</text:p>
      <text:p text:style-name="P4"/>
      <text:p text:style-name="P53">La maison intérieur <text:s/>selon un auteur c’est quand on se sent au claire avec nos émotions. C’est très important pour nous et pour l’enfant. </text:p>
      <text:p text:style-name="P53">La première émotions perçues chez l’enfant ce n’est pas forcément la vraie émotion. L’enfant qui exprime la colère par exemple en réalité il est triste. Il y a des enfants qui s’empêche d’être triste ou d’avoir peur. Une psychologue lui disait « Méfiez-vous des enfants toujours souriant ».</text:p>
      <text:p text:style-name="P5"/>
      <text:p text:style-name="P53">Fauteuil « en œufs » qui se tourne. Une institutrice explique à la prof qu’une prof avait acheté ça et que enfants qui avaient besoin de s’isoler, l’utiliser. </text:p>
      <text:p text:style-name="P6"/>
      <text:p text:style-name="P43">On doit apprendre à dissocier les mots et les actes car les comportements agressifs ce n’est pas possible mais c’est entendable <text:span text:style-name="T1">et il faut l’entendre. Donc paradoxe : exprimer ses émotions et contrôle des comportements dû aux émotions.</text:span></text:p>
      <text:p text:style-name="P54"/>
      <text:p text:style-name="P44">L’observation active est essentielle</text:p>
      <text:p text:style-name="P44"/>
      <text:p text:style-name="P8">Il faut savoir écouter nos émotions aussi et dire le dire aux enfants. </text:p>
      <text:p text:style-name="P44"/>
      <text:p text:style-name="P8"><text:span text:style-name="T1">Les émotions de la maman les bébés le ressentent dans le ventre. Le générique d</text:span><text:span text:style-name="T4">e l’émission</text:span><text:span text:style-name="T1"> </text:span><text:span text:style-name="T4">préféré </text:span><text:span text:style-name="T1"><text:s/></text:span><text:span text:style-name="T4">d’une maman, </text:span><text:span text:style-name="T1">le bébé ça le calme </text:span><text:span text:style-name="T4">car il</text:span><text:span text:style-name="T1"> </text:span><text:span text:style-name="T4">ressent l’apaisement de la maman et ça le calme aussi. Des chercheurs ont remarqués ça en se rendant c</text:span><text:span text:style-name="T1">ompte que </text:span><text:span text:style-name="T4">ces</text:span><text:span text:style-name="T1"> bébés </text:span><text:span text:style-name="T4">quand ils naissent </text:span><text:span text:style-name="T1">s’endormaient au son du générique.</text:span></text:p>
      <text:p text:style-name="P10">Le bébé provoque d’avantage de son quand les enfants sont avec leur figures d’attachement. Les figures d’attachement c’est aussi le père ou es deux mamans ou les deux papa. </text:p>
      <text:p text:style-name="P10">Le bébé s’intéresse plus quand c’est multi sensoriel c'est à dire le verbale associé au regard etc </text:p>
      <text:p text:style-name="P10"><text:span text:style-name="T2">Motherese</text:span> c’est le langage les yeux dans les yeux avec le bébé</text:p>
      <text:p text:style-name="P10"><text:s/></text:p>
      <text:p text:style-name="P45"><text:span text:style-name="T2">Le babillage</text:span> c’est entre<text:span text:style-name="T3"> 4 et 6 mois </text:span>et il est propre à chaque langue.</text:p>
      <text:p text:style-name="P54"/>
      <text:p text:style-name="P46">Le bébé qui ne bénéfice pas d’une bonne communication, son développement total sera altéré. </text:p>
      <text:p text:style-name="P55"/>
      <text:p text:style-name="P55">Hélène Keller : sourde aveugle et muette et elle s’est bien développé car elle a eu une nourrice à temps pleins. </text:p>
      <text:p text:style-name="P55">« Olala ça c’est mal passé aujourd’hui à la crèche » : NON on peut dire il y a un moment ça a été compliqué mais tout va bien se passer. <text:span text:style-name="T5">Il faut dire juste le nécessaire </text:span></text:p>
      <text:p text:style-name="P55"/>
      <text:p text:style-name="P46">Le plus <text:span text:style-name="T5">gros</text:span> travail pour elle <text:span text:style-name="T5">à l‘école</text:span> c’était de rassurer, sécuriser les parents ce qui permettait en retour de sécuriser les enfants. </text:p>
      <text:p text:style-name="P46"/>
      <text:p text:style-name="P23">Livre ; « L’éveil de votre enfant » Chantal de Truchis Leneveu, Psychologue en petite enfance. Elle s’inspire de la pédagogie <text:span text:style-name="T16">L</text:span>oxie. </text:p>
      <text:p text:style-name="P23">Très bon livre</text:p>
      <text:p text:style-name="P49">Il dit notamment pour qu’il y est un vrai langage il faut qu’il y est une réponse : attendre avant d’agir. Il faut 10 seconde pour que le message arrive au cerveau de l’enfant. Donc « je vais te prendre dans mes bras » <text:span text:style-name="T6">faire le geste </text:span><text:s/>et attendre que le bébé lève les bras. </text:p>
      <text:p text:style-name="P23"/>
      <text:p text:style-name="P24">Françoise Dolto : il faut se réjouir d’être des parents imparfait car l’enfant ne s’identifie pas à la perfection en revanche <text:s/>dire oui je me suis trompée aux enfants c’est bon pour les enfants et les enfants peuvent s’identifier à nous.</text:p>
      <text:p text:style-name="P24"/>
      <text:p text:style-name="P24">La parole c’est aussi un objet transitionnel. Si on veut le rassurer même si l’enfant ne comprend pas les mots il va comprendre notre ton rassurant. </text:p>
      <text:p text:style-name="P9"/>
      <text:p text:style-name="P47"><text:span text:style-name="T2">Les premiers mots phrases</text:span><text:span text:style-name="T3"> 12 – 18 <text:s/>mois <text:s/></text:span>l’enfant va assimiler petit à petit les mots de la langue </text:p>
      <text:p text:style-name="P47"/>
      <text:p text:style-name="P47"><text:span text:style-name="T2">A partir de 19 – 24 mois</text:span>, la permanence de l’objet donc il va parler de lui à la 3<text:span text:style-name="T15">e</text:span> personne. Il se nomme par son prénom</text:p>
      <text:p text:style-name="P56"/>
      <text:p text:style-name="P47"><text:span text:style-name="T2">A partir de 2 – 3 ans</text:span> explosion du vocabulaire et acquisition du « je ». </text:p>
      <text:p text:style-name="P47"><text:soft-page-break/>Quand l’enfant utilise le je il <text:s/>a acquis la permanence de l’objet. </text:p>
      <text:p text:style-name="P47"/>
      <text:p text:style-name="P25"><text:span text:style-name="T31">P</text:span>lus un enfant <text:span text:style-name="T31">connait de mots</text:span> plus il a de chance de comprendre ce qu’on lui dit à l’école / <text:span text:style-name="T31">plus il a de chance de réussir à l’école.</text:span></text:p>
      <text:p text:style-name="P11"/>
      <text:p text:style-name="P12">Attention ce n’est qu’une indication !! <text:s/>il y a des enfants pareil qui marche à 9 et d’autre à 19 mois. </text:p>
      <text:p text:style-name="P12">L’enfant quand il a des poussés dentaires par exemple ça lui prend de l’<text:span text:style-name="T17">énergie</text:span> donc normal qu’il évolue pas pendant cette périod<text:span text:style-name="T17">e. </text:span></text:p>
      <text:p text:style-name="P12"/>
      <text:p text:style-name="P12">Éviter de dire ON va te changer la couche mais dire JE vais te changer la couche. </text:p>
      <text:p text:style-name="P12"/>
      <text:p text:style-name="P12">( il faut 30 ans pour qu’une pédagogie soit comprise et utiliser)</text:p>
      <text:p text:style-name="P12"/>
      <text:p text:style-name="P74">A 2 – 3 ans c’est aussi l’étape du « non ! »</text:p>
      <text:p text:style-name="P13"><text:span text:style-name="T13">c’est un non d’affirmation. Il a compris qu’il était une personnes à part entière (permanence de l’objet acquise) c’est juste pour montrer qu’il existe. </text:span>C’est pour ça qu’un enfant dit non même si ça veut dire oui, ou que l’enfant quand on va lui demander tu veux papa <text:span text:style-name="T17">aller avec </text:span><text:s/>« non »<text:span text:style-name="T17">et 30s plus tard il veut aller vers son papa. C’était juste pour dire non et c’est normal.</text:span></text:p>
      <text:p text:style-name="P48"/>
      <text:p text:style-name="P48">Des pro qui disent «  tu m’as dit non bah c’est terminé » <text:s/>SURTOUT PAS l’enfant dit non pour s’affirmer ce n’est pas un vrai non. </text:p>
      <text:p text:style-name="P48"/>
      <text:p text:style-name="P57">Le langage c’est ce qui va permettre de passer sereinement les différentes étapes de séparation.</text:p>
      <text:p text:style-name="P54"/>
      <text:p text:style-name="P58"><text:span text:style-name="T19">Le <text:s/>développent <text:s/>du <text:s/>langage <text:s/>on <text:s/>l’a dans le grand tableau qu’elle a distribué au premier cours.</text:span> </text:p>
      <text:p text:style-name="P58"/>
      <text:p text:style-name="P58"><text:span text:style-name="T13">On ne dit pas à un enfant qui dit mal un mot « on ne dit pas ça comme ça ». L’enfant dit « bron » au lieu de « biberon » on reformule « tu veux ton biberon c’est ça ? </text:span>» <text:span text:style-name="T20">car c’est négatif pour lui. </text:span></text:p>
      <text:p text:style-name="P59"/>
      <text:p text:style-name="P60">Quand un enfant fait un rond ça veut dire qu’il est capable de se représenter comme quelqu'un d’unis. </text:p>
      <text:p text:style-name="P60"/>
      <text:p text:style-name="P60">La représentation du bonhomme est la même dans toutes les cultures. </text:p>
      <text:p text:style-name="P60">Progressivement l’enfant va perfectionner sa technique, enrichir son bonhomme.</text:p>
      <text:p text:style-name="P60"/>
      <text:p text:style-name="P61">Au niveau des formes géométriques l’enfant apprend d’abord à faire le rond, puis le carré, puis le triangle.</text:p>
      <text:p text:style-name="P60"><text:span text:style-name="T21">Indication : v</text:span>ers 3 ans l’enfant sait faire un rond, 4 ans le carré, 5 ans le triangle </text:p>
      <text:p text:style-name="P60"/>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0"><text:soft-page-break/>LES COMPTINES</text:p>
      <text:p text:style-name="P68"/>
      <text:p text:style-name="P61">Les enfants adorent la nouveauté donc c’est bien d’introduire des nouvelles et c’est bien aussi d’introduire des anciennes car ses parents grands parents vont les connaître aussi et ce sera un bon moment en famille.</text:p>
      <text:p text:style-name="P61"/>
      <text:p text:style-name="P61">Les comptines ça permet à l’enfant de mettre son corps en mouvement <text:span text:style-name="T22">et les gestes</text:span>, <text:s/><text:span text:style-name="T22">il ressent le rythme, les vibrations,</text:span> ça mobilise aussi la vue, </text:p>
      <text:p text:style-name="P61">la modulation de la voix permet aussi de refléter les émotions,</text:p>
      <text:p text:style-name="P61"/>
      <text:p text:style-name="P61">les comptines ça crée donc des interactions forte<text:span text:style-name="T22">s </text:span>car ça mobilise beaucoup les sens + les émotions</text:p>
      <text:p text:style-name="P63">ça permet aussi aux enfants de vivre des émotions et de les évacuer. c’est <text:span text:style-name="T13">cathartique. </text:span></text:p>
      <text:p text:style-name="P14">La comptine a aussi une dimension contenante. la comptine elle unifie.</text:p>
      <text:p text:style-name="P63"><text:span text:style-name="T7">L’enfant a besoin de sentir unifier, et pour ça il faut habiter son corps. Ce qui est utilise c’est l</text:span><text:span text:style-name="T14">e holding</text:span><text:span text:style-name="T7"> c’est le fait de prendre un enfant dans les bras ou contre soit. Ça veut dire contenir. </text:span></text:p>
      <text:p text:style-name="P63"><text:span text:style-name="T7">Le hendling : le soin ? →</text:span><text:span text:style-name="T8"> vérifier </text:span></text:p>
      <text:p text:style-name="P14"/>
      <text:p text:style-name="P64"><text:span text:style-name="T8">permet </text:span><text:span text:style-name="T7">le dialogue tonico-émotionnel</text:span></text:p>
      <text:p text:style-name="P14"/>
      <text:p text:style-name="P14">Quand l’enfant a un bon schéma corporel il peut dire « je »</text:p>
      <text:p text:style-name="P63"/>
      <text:p text:style-name="P62">la répétition des comptines ils adorent les enfants</text:p>
      <text:p text:style-name="P63"/>
      <text:p text:style-name="P63">les jeux d’équilibre et de déséquilibre c’est très important ( <text:span text:style-name="T23">Adada sur le cheval de mon papa)</text:span></text:p>
      <text:p text:style-name="P63"/>
      <text:p text:style-name="P65">comptine et jeux de doigts pas avant 3 ans</text:p>
      <text:p text:style-name="P65"/>
      <text:p text:style-name="P70">Toujours situés les intérêts de la comptine par rapport aux besoin de l’enfant : La comptine c’est surtout la communication, favoriser le plaisir de jouer avec le langage, de chanter. </text:p>
      <text:p text:style-name="P27"/>
      <text:p text:style-name="P27">pendant que l’enfant parte à la comptine les autres ont besoin d’être rassuré.</text:p>
      <text:p text:style-name="P27">La comptine il faut la faire avec les enfants ! Ne suffit pas le cd ! </text:p>
      <text:p text:style-name="P27">La voix aussi elle est contenante </text:p>
      <text:p text:style-name="P27"/>
      <text:p text:style-name="P27">la comptine développe la conscience du corps, du schéma corporelle, la communication, le plaisir de chanter ensemble</text:p>
      <text:p text:style-name="P27">développe la communication et le langage à travers différent sens</text:p>
      <text:p text:style-name="P27"/>
      <text:p text:style-name="P27"/>
      <text:p text:style-name="P28"/>
      <text:p text:style-name="P28"/>
      <text:p text:style-name="P54"/>
      <text:p text:style-name="P54"/>
      <text:p text:style-name="P69"/>
      <text:p text:style-name="P40">LES LIVRES</text:p>
      <text:p text:style-name="P9"/>
      <text:p text:style-name="P42">En quoi le livre est t’il important ?</text:p>
      <text:p text:style-name="P9"/>
      <text:p text:style-name="P15">Éléments donné par les camarades :</text:p>
      <text:p text:style-name="P9">- <text:span text:style-name="T24">dev des sens (regarder les images, livre sensoriels au niveau des matières, <text:s/>livre sonore)</text:span></text:p>
      <text:p text:style-name="P9">- <text:span text:style-name="T24">enrichissement du vocabulaire</text:span></text:p>
      <text:p text:style-name="P9">- <text:span text:style-name="T24">dev de l’imaginaire</text:span></text:p>
      <text:p text:style-name="P9">- <text:span text:style-name="T24">apprendre à gérer ses émotions / se sentir compris / identification aux personnages / sensibiliser à différentes situations</text:span></text:p>
      <text:p text:style-name="P9">- <text:span text:style-name="T24">découverte du monde</text:span></text:p>
      <text:p text:style-name="P9">- <text:span text:style-name="T24">donner du sens – représentation symbolique</text:span></text:p>
      <text:p text:style-name="P9">- <text:span text:style-name="T24">développement de l’attention, de la mémoire </text:span><text:span text:style-name="T30">car la mémorisation de l’histoire</text:span><text:span text:style-name="T24">, la chronologie </text:span></text:p>
      <text:p text:style-name="P32">- <text:span text:style-name="T24">développement de la sécurité affective / moment de partage / apaisement. </text:span><text:span text:style-name="T27">(</text:span><text:span text:style-name="T26">Elle a insisté la dessus</text:span><text:span text:style-name="T27">)</text:span></text:p>
      <text:p text:style-name="P9"/>
      <text:p text:style-name="P16">La prosodie : les intonations quand on parle</text:p>
      <text:p text:style-name="P16">Il favorise l’interaction et l’accordage.</text:p>
      <text:p text:style-name="P16"/>
      <text:p text:style-name="P15">Le livre est un médiateur d’échange et de médiation comme les comptines :</text:p>
      <text:p text:style-name="P15">Livre : «  Et si on lisait à l’hôpital ou à la maternité » on lisait des histoires à des grands prématurés.</text:p>
      <text:p text:style-name="P15"/>
      <text:p text:style-name="P17"><text:span text:style-name="T27">Histoire du livre : </text:span>Antoine dans un service de néonat grand préma qui pleure beaucoup. </text:p>
      <text:p text:style-name="P17">Cette enfant pouvait ne pas pleurer pendant 1h quand on lui lisait une histoire.</text:p>
      <text:p text:style-name="P17"/>
      <text:p text:style-name="P17">Ce sont des parents très angoissés <text:span text:style-name="T27">les parents de préma</text:span>. Les parents découvrent des capacités de leur enfants qu’ils ne soupçonnaient pas. C’est un soin relationnel à part entière <text:span text:style-name="T27">la lecture</text:span>. Les parents reprennent confiance et ainsi l’enfant lui aussi va aller mieux. Le parent lui même voit que son enfant réagit quand on lui lit un livre. Il a la preuve que son enfant se développe va mieux. </text:p>
      <text:p text:style-name="P17">Quelques soit la pathologie c’est un moment privilégies avec l’adulte, permette à l’<text:span text:style-name="T25">eft </text:span><text:s/>de s’évader, d’apaiser sa douleur, l’esprit forme des images</text:p>
      <text:p text:style-name="P17"/>
      <text:p text:style-name="P17"><text:span text:style-name="T33">le livre </text:span><text:span text:style-name="T32">  « </text:span><text:span text:style-name="T34">un peu perdu » </text:span>on s’identifie à la chouette qui a perdu sa maman. Le livre permet la création d’image mental. Hors une étude a montré que les enfants malades donc qui souffrent ils ne s’apaisent <text:span text:style-name="T3">jamais</text:span> devant la tv. Regarder la tv empêche pleins de choses, l’eft ne se crée pas d’images mentales <text:span text:style-name="T25">devant la tv.</text:span></text:p>
      <text:p text:style-name="P17"/>
      <text:p text:style-name="P18">Dvd <text:span text:style-name="T27">et </text:span>le livre « c’est bon pour les bébés » <text:span text:style-name="T26">(il est à l’espace sésame)</text:span> : différentes situation de lecture. L’adulte en partageant la lecture, il est en grande proximité avec l’<text:span text:style-name="T27">enfant.</text:span></text:p>
      <text:p text:style-name="P17"/>
      <text:p text:style-name="P18">Le livre permet de développer la relation</text:p>
      <text:p text:style-name="P18"/>
      <text:p text:style-name="P18"><text:soft-page-break/><text:s/><text:span text:style-name="T26">Autre livre, même édition que la chouette «  un peu perdu » elle parle de la séparation et des retrouvailles</text:span></text:p>
      <text:p text:style-name="P18"/>
      <text:p text:style-name="P20">le livre c’est consolateur et rassurant.<text:line-break/></text:p>
      <text:p text:style-name="P19">Lire des livres aux enfants malades ça apaise vraiment la douleur, ça apaise le rythme cardiaque !</text:p>
      <text:p text:style-name="P19"/>
      <text:p text:style-name="P21">Nourrir l’imaginaire de l’eft permet à l’enfant de s’imaginer des histoires qui vont lui faire du bien et dans lequel il pourra se réfugier quand il en aura besoin. </text:p>
      <text:p text:style-name="P21"/>
      <text:p text:style-name="P21">Il faut travailler sur l’imaginaire, sur les émotion sur la peur </text:p>
      <text:p text:style-name="P21"/>
      <text:p text:style-name="P21">Ne pas leur présenter aux tous petits que des livres imagiers <text:s/></text:p>
      <text:p text:style-name="P21"/>
      <text:p text:style-name="P50">LIVRE AVEC C’EST IMPORTANT (c’est à dire à un seul enfant)</text:p>
      <text:p text:style-name="P21"/>
      <text:p text:style-name="P21">Le livre c’est une expérience affective, culturelle, social et fondatrice</text:p>
      <text:p text:style-name="P21"/>
      <text:p text:style-name="P22">Et dans les écoles maternelle aussi c’est très très important de lire </text:p>
      <text:p text:style-name="P51"/>
      <text:p text:style-name="P52">les livres interactifs fonctionnent très très bien qui fonctionne très très bien avec des enfants tout petits petits </text:p>
      <text:p text:style-name="P26"/>
      <text:p text:style-name="P29">1 – <text:span text:style-name="T2">le domaine des sens:</text:span> explorer, toucher, goûter</text:p>
      <text:p text:style-name="P29">découvertes motrices, découvertes sensorielles</text:p>
      <text:p text:style-name="P29"/>
      <text:p text:style-name="P29">2 – <text:span text:style-name="T2">le domaine du langage</text:span> : association image → mot </text:p>
      <text:p text:style-name="P29"><text:s text:c="3"/><text:span text:style-name="T28">Ex les livres comptines, les livres avec les mimes</text:span></text:p>
      <text:p text:style-name="P29"/>
      <text:p text:style-name="P30">3 – <text:span text:style-name="T2">dév du besoin d’imaginaire et du merveilleux </text:span>de l’enfant </text:p>
      <text:p text:style-name="P30">→ dev affectif par la relation de l’adulte et de l’enfant </text:p>
      <text:p text:style-name="P30">correspond aux besoins dé sécurité </text:p>
      <text:p text:style-name="P30">- permet l’identification</text:p>
      <text:p text:style-name="P30">- permet l’imitation</text:p>
      <text:p text:style-name="P30">- permet l’acquisition du sens social</text:p>
      <text:p text:style-name="P30"/>
      <text:p text:style-name="P35">- « <text:span text:style-name="T29">le livre des émotions »</text:span></text:p>
      <text:p text:style-name="P35"/>
      <text:p text:style-name="P36">- le petit carré chez les tous ronds</text:p>
      <text:p text:style-name="P35"/>
      <text:p text:style-name="P35">le livre « Loup » </text:p>
      <text:p text:style-name="P33"/>
      <text:p text:style-name="P31">le lieu ou se passe la lecture est importante</text:p>
      <text:p text:style-name="P31">on va choisir un lieu calme, confortable </text:p>
      <text:p text:style-name="P31"/>
      <text:p text:style-name="P34"/>
      <text:p text:style-name="P31"><text:span text:style-name="T32">Livre « mon amour » </text:span>il parle de l’amour inconditionnel aux enfants </text:p>
      <text:p text:style-name="P76">l’auteur de ce livre il est génial </text:p>
      <text:p text:style-name="P66"><text:span text:style-name="T10">p</text:span><text:span text:style-name="T9">ermet d’augmenter la sécurité affective ce livre</text:span></text:p>
      <text:p text:style-name="P77"/>
      <text:p text:style-name="P77">-----</text:p>
      <text:p text:style-name="P78">Domaine : entrer dans le monde du langage</text:p>
      <text:p text:style-name="P78">Dans ces livre il faut savoir qui est le même personnage principale : le loup Ou ça se trouve : dans la forêt</text:p>
      <text:p text:style-name="P78"/>
      <text:p text:style-name="P84">comptine livre : « Loup y est tu ? »</text:p>
      <text:p text:style-name="P78"/>
      <text:p text:style-name="P78"/>
      <text:p text:style-name="P79">les enfants adorent les mots compliqués : « absolument » , « incontestablement » … </text:p>
      <text:p text:style-name="P67"><text:span text:style-name="T11">I</text:span><text:span text:style-name="T9">ls ne comprennent pas forcément mais ils aime</text:span><text:span text:style-name="T11">nt les répêter, jouer avec.</text:span></text:p>
      <text:p text:style-name="P80">Donc c’est plaisant pour eux de leur lire des histoires avec des mots qu’ils ne connaissent pas et ça va améliorer leur vocabulaire.</text:p>
      <text:p text:style-name="P80">Mais il faut adapter à l’âge quand même trouver un entre deux.</text:p>
      <text:p text:style-name="P80"/>
      <text:p text:style-name="P85">Livre : « c’est moi le plus fort » </text:p>
      <text:p text:style-name="P85"/>
      <text:p text:style-name="P85">les livre « le loup est revenu » de Geoffroy de Pennart</text:p>
      <text:p text:style-name="P80">les livres de cet auteur les enfants les adore.</text:p>
      <text:p text:style-name="P80"/>
      <text:p text:style-name="P71"><text:span text:style-name="T7">(Ne pas obliger un enfant à porter un masque. On peut mettre un bâton en bois derrière le masque et </text:span><text:span text:style-name="T12">percer les yeux et </text:span><text:span text:style-name="T7">l’enfant le met devant son visage s’il en a envie</text:span><text:span text:style-name="T12">)</text:span></text:p>
      <text:p text:style-name="P81"/>
      <text:p text:style-name="P81"/>
      <text:p text:style-name="P81">----------------------------------------------</text:p>
      <text:p text:style-name="P81"/>
      <text:p text:style-name="P82">CORRECTION D<text:span text:style-name="T35">U</text:span> TRAVAIL A FAIRE SUR LE RÔLE DE L’ATSEM</text:p>
      <text:p text:style-name="P82">Situation 1 :</text:p>
      <text:p text:style-name="P82">- <text:s/><text:span text:style-name="T35">Les 3 types d’a</text:span>nimation : directive, semi directive ou coopérative, <text:s/>libre </text:p>
      <text:p text:style-name="P83">- C’est à <text:s/>nous de décider si quel est le type d’animation que <text:s/>nous proposons.</text:p>
      <text:p text:style-name="P83">A savoir que d<text:span text:style-name="T36">ans une même activité il peut y avoir les 3 façons d’animer</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style:font-pitch="variable"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99cm" fo:margin-bottom="1.19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sep style:width="0.009cm" style:color="#000000" style:height="100%" style:style="dotted"/>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1-20T00:48:17.690361304</meta:creation-date>
    <dc:date>2022-01-20T17:26:52.915126066</dc:date>
    <meta:editing-duration>PT6H13M30S</meta:editing-duration>
    <meta:editing-cycles>10</meta:editing-cycles>
    <meta:generator>LibreOffice/6.4.7.2$Linux_X86_64 LibreOffice_project/40$Build-2</meta:generator>
    <meta:document-statistic meta:table-count="0" meta:image-count="0" meta:object-count="0" meta:page-count="4" meta:paragraph-count="150" meta:word-count="2262" meta:character-count="12695" meta:non-whitespace-character-count="10478"/>
  </office:meta>
</office:document-meta>
</file>