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6pt" style:text-underline-style="solid" style:text-underline-width="auto" style:text-underline-color="font-color" style:font-size-asian="14pt" style:font-size-complex="16pt"/>
    </style:style>
    <style:style style:name="P2" style:family="paragraph" style:parent-style-name="Standard">
      <style:text-properties style:font-name="Arial" fo:font-size="16pt" style:text-underline-style="solid" style:text-underline-width="auto" style:text-underline-color="font-color" style:font-size-asian="14pt" style:font-size-complex="16pt"/>
    </style:style>
    <style:style style:name="P3" style:family="paragraph" style:parent-style-name="Standard">
      <style:text-properties style:font-name="Arial" fo:font-size="16pt" style:font-size-asian="14pt" style:font-size-complex="16pt"/>
    </style:style>
    <style:style style:name="P4" style:family="paragraph" style:parent-style-name="Standard">
      <style:text-properties style:font-name="Arial" fo:font-size="16pt" style:text-underline-style="none" style:font-size-asian="14pt" style:font-size-complex="16pt"/>
    </style:style>
    <style:style style:name="P5" style:family="paragraph" style:parent-style-name="Standard">
      <style:text-properties fo:color="#ff0000" style:font-name="Arial" fo:font-size="16pt" style:text-underline-style="solid" style:text-underline-width="auto" style:text-underline-color="font-color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fo:font-size="16pt" style:text-underline-style="solid" style:text-underline-width="auto" style:text-underline-color="font-color" style:font-size-asian="14pt" style:font-size-complex="16pt"/>
    </style:style>
    <style:style style:name="P7" style:family="paragraph" style:parent-style-name="Standard">
      <style:text-properties fo:color="#ff0000" style:font-name="Arial" fo:font-size="16pt" style:font-size-asian="14pt" style:font-size-complex="16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T1" style:family="text">
      <style:text-properties fo:color="#ff0000"/>
    </style:style>
    <style:style style:name="T2" style:family="text">
      <style:text-properties fo:color="#ff0000" style:font-name="Arial" fo:font-size="16pt" style:font-size-asian="14pt" style:font-size-complex="16pt"/>
    </style:style>
    <style:style style:name="T3" style:family="text">
      <style:text-properties fo:color="#ff0000" style:font-name="Arial" fo:font-size="16pt" style:text-underline-style="solid" style:text-underline-width="auto" style:text-underline-color="font-color" style:font-size-asian="14pt" style:font-size-complex="16pt"/>
    </style:style>
    <style:style style:name="T4" style:family="text">
      <style:text-properties fo:color="#000000"/>
    </style:style>
    <style:style style:name="T5" style:family="text">
      <style:text-properties fo:color="#00cc33"/>
    </style:style>
    <style:style style:name="T6" style:family="text">
      <style:text-properties style:font-name="Arial" fo:font-size="16pt" style:font-size-asian="14pt" style:font-size-complex="16pt"/>
    </style:style>
    <style:style style:name="T7" style:family="text">
      <style:text-properties style:font-name="Arial" fo:font-size="16pt" style:text-underline-style="solid" style:text-underline-width="auto" style:text-underline-color="font-color" style:font-size-asian="14pt" style:font-size-complex="16pt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te</text:p>
      <text:p text:style-name="P2"/>
      <text:p text:style-name="P6">Description</text:p>
      <text:p text:style-name="P6">Book p 57 / WB p 39</text:p>
      <text:p text:style-name="P5"/>
      <text:p text:style-name="P2"/>
      <text:p text:style-name="P2">Martha :</text:p>
      <text:list xml:id="list5411078554594733479" text:style-name="L1">
        <text:list-item>
          <text:p text:style-name="P8"><text:span text:style-name="T6">She </text:span><text:span text:style-name="T2">….......</text:span><text:span text:style-name="T6"> not very tall and she </text:span><text:span text:style-name="T2">….........</text:span><text:span text:style-name="T6"> slim.</text:span></text:p>
          <text:p text:style-name="P8"><text:span text:style-name="T6"/></text:p>
        </text:list-item>
        <text:list-item>
          <text:p text:style-name="P8"><text:span text:style-name="T6">She </text:span><text:span text:style-name="T2">…........ <text:s text:c="2"/>….........</text:span><text:span text:style-name="T6"> brown eyes. </text:span></text:p>
        </text:list-item>
      </text:list>
      <text:p text:style-name="P3">= Her eyes <text:span text:style-name="T1">…....... <text:s/></text:span><text:span text:style-name="T4">brown <text:s text:c="19"/></text:span><text:span text:style-name="T5">(= ses yeux sont marrons)</text:span></text:p>
      <text:p text:style-name="P3"><text:span text:style-name="T5"/></text:p>
      <text:list xml:id="list7247364660579228108" text:style-name="L2">
        <text:list-item>
          <text:p text:style-name="P9"><text:span text:style-name="T6">She </text:span><text:span text:style-name="T2">…........ <text:s text:c="2"/>…......... </text:span><text:span text:style-name="T6"><text:s/></text:span><text:span text:style-name="T7">a</text:span><text:span text:style-name="T6"> small nose. </text:span></text:p>
        </text:list-item>
      </text:list>
      <text:p text:style-name="P3">= Her nose <text:span text:style-name="T1">…....... <text:s/></text:span><text:span text:style-name="T4">small <text:s text:c="25"/></text:span><text:span text:style-name="T5">(= son nez est petit).</text:span></text:p>
      <text:p text:style-name="P3"><text:span text:style-name="T5"/></text:p>
      <text:list xml:id="list3268567721274432273" text:style-name="L3">
        <text:list-item>
          <text:p text:style-name="P10"><text:span text:style-name="T6">She </text:span><text:span text:style-name="T2">…........ <text:s text:c="2"/>…......... </text:span><text:span text:style-name="T6"><text:s/>long straight black hair. </text:span></text:p>
        </text:list-item>
      </text:list>
      <text:p text:style-name="P3">= Her hair <text:span text:style-name="T1">is </text:span><text:span text:style-name="T4">straight, long and black. <text:s text:c="5"/></text:span><text:span text:style-name="T5">(= ses cheveux sont raides, <text:s/>longs et noirs).</text:span></text:p>
      <text:p text:style-name="P7"><text:s text:c="12"/>(attention ! "<text:span text:style-name="T8">hair"</text:span> est au singulier)</text:p>
      <text:p text:style-name="P7"/>
      <text:list xml:id="list1320848650779175705" text:style-name="L4">
        <text:list-item>
          <text:p text:style-name="P11"><text:span text:style-name="T2">Les adjectifs se placent </text:span><text:span text:style-name="T3">avant</text:span><text:span text:style-name="T2"> le nom.</text:span></text:p>
        </text:list-item>
        <text:list-item>
          <text:p text:style-name="P11"><text:span text:style-name="T2">Pour dire comment </text:span><text:span text:style-name="T3">est</text:span><text:span text:style-name="T2"> une personne (ou quelque chose), on utilise "be".</text:span></text:p>
        </text:list-item>
        <text:list-item>
          <text:p text:style-name="P11"><text:span text:style-name="T2">Pour dire ce qu'</text:span><text:span text:style-name="T3">a</text:span><text:span text:style-name="T2"> une personne, on utilise "have got".</text:span></text:p>
        </text:list-item>
      </text:list>
      <text:p text:style-name="P3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5:46:18.58</meta:creation-date>
    <meta:document-statistic meta:table-count="0" meta:image-count="0" meta:object-count="0" meta:page-count="1" meta:paragraph-count="15" meta:word-count="115" meta:character-count="681"/>
    <dc:date>2021-01-18T15:55:41.78</dc:date>
    <meta:editing-duration>PT9M23S</meta:editing-duration>
    <meta:editing-cycles>1</meta:editing-cycles>
    <meta:generator>OpenOffice/4.0.1$Win32 OpenOffice.org_project/401m5$Build-9714</meta:generator>
  </office:meta>
</office:document-meta>
</file>