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AFD095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fo:background-color="#FFFF6D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#FF5429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4000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FF4000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AFD095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order="thin solid #000000" style:vertical-align="automatic" fo:wrap-option="wrap" fo:background-color="#FF5429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AFD095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51354166666667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,01,22" table:style-name="ta1">
        <table:shapes>
          <draw:frame draw:z-index="1" draw:id="id0" draw:style-name="a0" draw:name="Graphique 1" svg:x="7.175in" svg:y="0in" svg:width="12.19369in" svg:height="7.7333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01/01/2022 sans ventilat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21">
            <text:p>Mesure 40cm du sol</text:p>
          </table:table-cell>
          <table:covered-table-cell table:number-columns-repeated="2"/>
          <table:table-cell office:value-type="string" table:number-columns-spanned="2" table:number-rows-spanned="2" table:style-name="ce21">
            <text:p>Mesure</text:p>
            <text:p>150cm du sol</text:p>
          </table:table-cell>
          <table:covered-table-cell/>
          <table:table-cell office:value-type="string" table:number-columns-spanned="2" table:number-rows-spanned="2" table:style-name="ce21">
            <text:p>Mesure plafond</text:p>
          </table:table-cell>
          <table:covered-table-cell/>
          <table:table-cell office:value-type="string" table:number-columns-spanned="1" table:number-rows-spanned="2" table:style-name="ce22">
            <text:p>Différence entre</text:p>
            <text:p>sol plafond °C</text:p>
          </table:table-cell>
          <table:table-cell office:value-type="string" table:number-columns-spanned="1" table:number-rows-spanned="2" table:style-name="ce22">
            <text:p>Différence entre</text:p>
            <text:p>Mi piéce et plafond</text:p>
          </table:table-cell>
          <table:table-cell office:value-type="string" table:number-columns-spanned="1" table:number-rows-spanned="2" table:style-name="ce23">
            <text:p>TEMPÉRATURE</text:p>
            <text:p>CONFORT</text:p>
          </table:table-cell>
          <table:table-cell table:number-columns-repeated="1637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5">
            <text:p>HORAIRE</text:p>
          </table:table-cell>
          <table:table-cell office:value-type="string" table:style-name="ce26">
            <text:p>TEMP.</text:p>
          </table:table-cell>
          <table:table-cell office:value-type="string" table:style-name="ce27">
            <text:p>HUMIDITE</text:p>
          </table:table-cell>
          <table:table-cell office:value-type="string" table:style-name="ce26">
            <text:p>TEMP.</text:p>
          </table:table-cell>
          <table:table-cell office:value-type="string" table:style-name="ce27">
            <text:p>HUMIDITE</text:p>
          </table:table-cell>
          <table:table-cell office:value-type="string" table:style-name="ce26">
            <text:p>TEMP.</text:p>
          </table:table-cell>
          <table:table-cell office:value-type="string" table:style-name="ce27">
            <text:p>HUMIDITE</text:p>
          </table:table-cell>
          <table:table-cell office:value-type="string" table:number-columns-spanned="3" table:number-rows-spanned="1" table:style-name="ce28">
            <text:p>TEMP.</text:p>
          </table:table-cell>
          <table:covered-table-cell table:number-columns-repeated="2"/>
          <table:table-cell table:number-columns-repeated="16374" table:style-name="ce29"/>
        </table:table-row>
        <table:table-row table:style-name="ro5">
          <table:table-cell office:value-type="time" office:time-value="PT8H16M59S" table:style-name="ce5">
            <text:p>08:16:59</text:p>
          </table:table-cell>
          <table:table-cell office:value-type="float" office:value="15.75" table:style-name="ce3">
            <text:p>15,75</text:p>
          </table:table-cell>
          <table:table-cell office:value-type="percentage" office:value="0.68100000000000005" table:style-name="ce6">
            <text:p>68,10 %</text:p>
          </table:table-cell>
          <table:table-cell office:value-type="float" office:value="16.809999999999999" table:style-name="ce3">
            <text:p>16,81</text:p>
          </table:table-cell>
          <table:table-cell office:value-type="percentage" office:value="0.69499999999999995" table:style-name="ce6">
            <text:p>69,50 %</text:p>
          </table:table-cell>
          <table:table-cell office:value-type="float" office:value="17.559999999999999" table:style-name="ce3">
            <text:p>17,56</text:p>
          </table:table-cell>
          <table:table-cell office:value-type="percentage" office:value="0.57999999999999996" table:style-name="ce6">
            <text:p>58,00 %</text:p>
          </table:table-cell>
          <table:table-cell office:value-type="float" office:value="1.8099999999999987" table:formula="of:=[.F5]-[.B5]" table:style-name="ce7">
            <text:p>1,81</text:p>
          </table:table-cell>
          <table:table-cell office:value-type="float" office:value="0.75" table:formula="of:=[.F5]-[.D5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8H26M59S" table:style-name="ce5">
            <text:p>08:26:59</text:p>
          </table:table-cell>
          <table:table-cell office:value-type="float" office:value="15.75" table:style-name="ce3">
            <text:p>15,75</text:p>
          </table:table-cell>
          <table:table-cell office:value-type="percentage" office:value="0.67900000000000005" table:style-name="ce6">
            <text:p>67,90 %</text:p>
          </table:table-cell>
          <table:table-cell office:value-type="float" office:value="16.75" table:style-name="ce3">
            <text:p>16,75</text:p>
          </table:table-cell>
          <table:table-cell office:value-type="percentage" office:value="0.69799999999999995" table:style-name="ce6">
            <text:p>69,80 %</text:p>
          </table:table-cell>
          <table:table-cell office:value-type="float" office:value="17.559999999999999" table:style-name="ce3">
            <text:p>17,56</text:p>
          </table:table-cell>
          <table:table-cell office:value-type="percentage" office:value="0.57799999999999996" table:style-name="ce6">
            <text:p>57,80 %</text:p>
          </table:table-cell>
          <table:table-cell office:value-type="float" office:value="1.8099999999999987" table:formula="of:=[.F5]-[.B6]" table:style-name="ce7">
            <text:p>1,81</text:p>
          </table:table-cell>
          <table:table-cell office:value-type="float" office:value="0.80999999999999872" table:formula="of:=[.F5]-[.D6]" table:style-name="ce8">
            <text:p>0,81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8H36M59S" table:style-name="ce5">
            <text:p>08:36:59</text:p>
          </table:table-cell>
          <table:table-cell office:value-type="float" office:value="15.69" table:style-name="ce3">
            <text:p>15,69</text:p>
          </table:table-cell>
          <table:table-cell office:value-type="percentage" office:value="0.67900000000000005" table:style-name="ce6">
            <text:p>67,90 %</text:p>
          </table:table-cell>
          <table:table-cell office:value-type="float" office:value="16.75" table:style-name="ce3">
            <text:p>16,75</text:p>
          </table:table-cell>
          <table:table-cell office:value-type="percentage" office:value="0.69599999999999995" table:style-name="ce6">
            <text:p>69,60 %</text:p>
          </table:table-cell>
          <table:table-cell office:value-type="float" office:value="17.559999999999999" table:style-name="ce3">
            <text:p>17,56</text:p>
          </table:table-cell>
          <table:table-cell office:value-type="percentage" office:value="0.57799999999999996" table:style-name="ce6">
            <text:p>57,80 %</text:p>
          </table:table-cell>
          <table:table-cell office:value-type="float" office:value="1.8699999999999992" table:formula="of:=[.F6]-[.B7]" table:style-name="ce7">
            <text:p>1,87</text:p>
          </table:table-cell>
          <table:table-cell office:value-type="float" office:value="0.80999999999999872" table:formula="of:=[.F6]-[.D7]" table:style-name="ce8">
            <text:p>0,81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8H46M59S" table:style-name="ce5">
            <text:p>08:46:59</text:p>
          </table:table-cell>
          <table:table-cell office:value-type="float" office:value="15.69" table:style-name="ce3">
            <text:p>15,69</text:p>
          </table:table-cell>
          <table:table-cell office:value-type="percentage" office:value="0.67900000000000005" table:style-name="ce6">
            <text:p>67,90 %</text:p>
          </table:table-cell>
          <table:table-cell office:value-type="float" office:value="16.75" table:style-name="ce3">
            <text:p>16,75</text:p>
          </table:table-cell>
          <table:table-cell office:value-type="percentage" office:value="0.69699999999999995" table:style-name="ce6">
            <text:p>69,70 %</text:p>
          </table:table-cell>
          <table:table-cell office:value-type="float" office:value="17.5" table:style-name="ce3">
            <text:p>17,5</text:p>
          </table:table-cell>
          <table:table-cell office:value-type="percentage" office:value="0.57799999999999996" table:style-name="ce6">
            <text:p>57,80 %</text:p>
          </table:table-cell>
          <table:table-cell office:value-type="float" office:value="1.8699999999999992" table:formula="of:=[.F7]-[.B8]" table:style-name="ce7">
            <text:p>1,87</text:p>
          </table:table-cell>
          <table:table-cell office:value-type="float" office:value="0.80999999999999872" table:formula="of:=[.F7]-[.D8]" table:style-name="ce8">
            <text:p>0,81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8H56M59S" table:style-name="ce5">
            <text:p>08:56:59</text:p>
          </table:table-cell>
          <table:table-cell office:value-type="float" office:value="15.69" table:style-name="ce3">
            <text:p>15,69</text:p>
          </table:table-cell>
          <table:table-cell office:value-type="percentage" office:value="0.68100000000000005" table:style-name="ce6">
            <text:p>68,10 %</text:p>
          </table:table-cell>
          <table:table-cell office:value-type="float" office:value="16.75" table:style-name="ce3">
            <text:p>16,75</text:p>
          </table:table-cell>
          <table:table-cell office:value-type="percentage" office:value="0.70099999999999996" table:style-name="ce6">
            <text:p>70,10 %</text:p>
          </table:table-cell>
          <table:table-cell office:value-type="float" office:value="17.5" table:style-name="ce3">
            <text:p>17,5</text:p>
          </table:table-cell>
          <table:table-cell office:value-type="percentage" office:value="0.57799999999999996" table:style-name="ce6">
            <text:p>57,80 %</text:p>
          </table:table-cell>
          <table:table-cell office:value-type="float" office:value="1.8100000000000005" table:formula="of:=[.F8]-[.B9]" table:style-name="ce7">
            <text:p>1,81</text:p>
          </table:table-cell>
          <table:table-cell office:value-type="float" office:value="0.75" table:formula="of:=[.F8]-[.D9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9H6M59S" table:style-name="ce5">
            <text:p>09:06:59</text:p>
          </table:table-cell>
          <table:table-cell office:value-type="float" office:value="15.69" table:style-name="ce3">
            <text:p>15,69</text:p>
          </table:table-cell>
          <table:table-cell office:value-type="percentage" office:value="0.68200000000000005" table:style-name="ce6">
            <text:p>68,20 %</text:p>
          </table:table-cell>
          <table:table-cell office:value-type="float" office:value="16.75" table:style-name="ce3">
            <text:p>16,75</text:p>
          </table:table-cell>
          <table:table-cell office:value-type="percentage" office:value="0.70099999999999996" table:style-name="ce6">
            <text:p>70,10 %</text:p>
          </table:table-cell>
          <table:table-cell office:value-type="float" office:value="17.440000000000001" table:style-name="ce3">
            <text:p>17,44</text:p>
          </table:table-cell>
          <table:table-cell office:value-type="percentage" office:value="0.57899999999999996" table:style-name="ce6">
            <text:p>57,90 %</text:p>
          </table:table-cell>
          <table:table-cell office:value-type="float" office:value="1.8100000000000005" table:formula="of:=[.F9]-[.B10]" table:style-name="ce7">
            <text:p>1,81</text:p>
          </table:table-cell>
          <table:table-cell office:value-type="float" office:value="0.75" table:formula="of:=[.F9]-[.D10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9H16M59S" table:style-name="ce5">
            <text:p>09:16:59</text:p>
          </table:table-cell>
          <table:table-cell office:value-type="float" office:value="15.69" table:style-name="ce3">
            <text:p>15,69</text:p>
          </table:table-cell>
          <table:table-cell office:value-type="percentage" office:value="0.68200000000000005" table:style-name="ce6">
            <text:p>68,20 %</text:p>
          </table:table-cell>
          <table:table-cell office:value-type="float" office:value="16.690000000000001" table:style-name="ce3">
            <text:p>16,69</text:p>
          </table:table-cell>
          <table:table-cell office:value-type="percentage" office:value="0.70199999999999996" table:style-name="ce6">
            <text:p>70,20 %</text:p>
          </table:table-cell>
          <table:table-cell office:value-type="float" office:value="17.440000000000001" table:style-name="ce3">
            <text:p>17,44</text:p>
          </table:table-cell>
          <table:table-cell office:value-type="percentage" office:value="0.57899999999999996" table:style-name="ce6">
            <text:p>57,90 %</text:p>
          </table:table-cell>
          <table:table-cell office:value-type="float" office:value="1.7500000000000018" table:formula="of:=[.F10]-[.B11]" table:style-name="ce7">
            <text:p>1,75</text:p>
          </table:table-cell>
          <table:table-cell office:value-type="float" office:value="0.75" table:formula="of:=[.F10]-[.D11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9H26M59S" table:style-name="ce5">
            <text:p>09:26:59</text:p>
          </table:table-cell>
          <table:table-cell office:value-type="float" office:value="15.63" table:style-name="ce3">
            <text:p>15,63</text:p>
          </table:table-cell>
          <table:table-cell office:value-type="percentage" office:value="0.68300000000000005" table:style-name="ce6">
            <text:p>68,30 %</text:p>
          </table:table-cell>
          <table:table-cell office:value-type="float" office:value="16.690000000000001" table:style-name="ce3">
            <text:p>16,69</text:p>
          </table:table-cell>
          <table:table-cell office:value-type="percentage" office:value="0.70199999999999996" table:style-name="ce6">
            <text:p>70,20 %</text:p>
          </table:table-cell>
          <table:table-cell office:value-type="float" office:value="17.38" table:style-name="ce3">
            <text:p>17,38</text:p>
          </table:table-cell>
          <table:table-cell office:value-type="percentage" office:value="0.57899999999999996" table:style-name="ce6">
            <text:p>57,90 %</text:p>
          </table:table-cell>
          <table:table-cell office:value-type="float" office:value="1.8100000000000005" table:formula="of:=[.F11]-[.B12]" table:style-name="ce7">
            <text:p>1,81</text:p>
          </table:table-cell>
          <table:table-cell office:value-type="float" office:value="0.75" table:formula="of:=[.F11]-[.D12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9H36M59S" table:style-name="ce5">
            <text:p>09:36:59</text:p>
          </table:table-cell>
          <table:table-cell office:value-type="float" office:value="15.63" table:style-name="ce3">
            <text:p>15,63</text:p>
          </table:table-cell>
          <table:table-cell office:value-type="percentage" office:value="0.69099999999999995" table:style-name="ce6">
            <text:p>69,10 %</text:p>
          </table:table-cell>
          <table:table-cell office:value-type="float" office:value="16.690000000000001" table:style-name="ce3">
            <text:p>16,69</text:p>
          </table:table-cell>
          <table:table-cell office:value-type="percentage" office:value="0.70599999999999996" table:style-name="ce6">
            <text:p>70,60 %</text:p>
          </table:table-cell>
          <table:table-cell office:value-type="float" office:value="17.38" table:style-name="ce3">
            <text:p>17,38</text:p>
          </table:table-cell>
          <table:table-cell office:value-type="percentage" office:value="0.57899999999999996" table:style-name="ce6">
            <text:p>57,90 %</text:p>
          </table:table-cell>
          <table:table-cell office:value-type="float" office:value="1.7499999999999982" table:formula="of:=[.F12]-[.B13]" table:style-name="ce7">
            <text:p>1,75</text:p>
          </table:table-cell>
          <table:table-cell office:value-type="float" office:value="0.68999999999999773" table:formula="of:=[.F12]-[.D13]" table:style-name="ce8">
            <text:p>0,69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9H46M59S" table:style-name="ce5">
            <text:p>09:46:59</text:p>
          </table:table-cell>
          <table:table-cell office:value-type="float" office:value="15.75" table:style-name="ce3">
            <text:p>15,75</text:p>
          </table:table-cell>
          <table:table-cell office:value-type="percentage" office:value="0.67800000000000005" table:style-name="ce6">
            <text:p>67,80 %</text:p>
          </table:table-cell>
          <table:table-cell office:value-type="float" office:value="16.75" table:style-name="ce3">
            <text:p>16,75</text:p>
          </table:table-cell>
          <table:table-cell office:value-type="percentage" office:value="0.71199999999999997" table:style-name="ce6">
            <text:p>71,20 %</text:p>
          </table:table-cell>
          <table:table-cell office:value-type="float" office:value="17.38" table:style-name="ce3">
            <text:p>17,38</text:p>
          </table:table-cell>
          <table:table-cell office:value-type="percentage" office:value="0.58199999999999996" table:style-name="ce6">
            <text:p>58,20 %</text:p>
          </table:table-cell>
          <table:table-cell office:value-type="float" office:value="1.629999999999999" table:formula="of:=[.F13]-[.B14]" table:style-name="ce7">
            <text:p>1,63</text:p>
          </table:table-cell>
          <table:table-cell office:value-type="float" office:value="0.62999999999999901" table:formula="of:=[.F13]-[.D14]" table:style-name="ce8">
            <text:p>0,63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9H56M59S" table:style-name="ce9">
            <text:p>09:56:59</text:p>
          </table:table-cell>
          <table:table-cell office:value-type="float" office:value="15.75" table:style-name="ce3">
            <text:p>15,75</text:p>
          </table:table-cell>
          <table:table-cell office:value-type="percentage" office:value="0.68600000000000005" table:style-name="ce6">
            <text:p>68,60 %</text:p>
          </table:table-cell>
          <table:table-cell office:value-type="float" office:value="16.809999999999999" table:style-name="ce3">
            <text:p>16,81</text:p>
          </table:table-cell>
          <table:table-cell office:value-type="percentage" office:value="0.71299999999999997" table:style-name="ce6">
            <text:p>71,30 %</text:p>
          </table:table-cell>
          <table:table-cell office:value-type="float" office:value="17.559999999999999" table:style-name="ce3">
            <text:p>17,56</text:p>
          </table:table-cell>
          <table:table-cell office:value-type="percentage" office:value="0.58699999999999997" table:style-name="ce6">
            <text:p>58,70 %</text:p>
          </table:table-cell>
          <table:table-cell office:value-type="float" office:value="1.629999999999999" table:formula="of:=[.F14]-[.B15]" table:style-name="ce7">
            <text:p>1,63</text:p>
          </table:table-cell>
          <table:table-cell office:value-type="float" office:value="0.57000000000000028" table:formula="of:=[.F14]-[.D15]" table:style-name="ce8">
            <text:p>0,57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0H6M59S" table:style-name="ce5">
            <text:p>10:06:59</text:p>
          </table:table-cell>
          <table:table-cell office:value-type="float" office:value="15.81" table:style-name="ce3">
            <text:p>15,81</text:p>
          </table:table-cell>
          <table:table-cell office:value-type="percentage" office:value="0.69099999999999995" table:style-name="ce6">
            <text:p>69,10 %</text:p>
          </table:table-cell>
          <table:table-cell office:value-type="float" office:value="16.88" table:style-name="ce3">
            <text:p>16,88</text:p>
          </table:table-cell>
          <table:table-cell office:value-type="percentage" office:value="0.70499999999999996" table:style-name="ce6">
            <text:p>70,50 %</text:p>
          </table:table-cell>
          <table:table-cell office:value-type="float" office:value="17.63" table:style-name="ce3">
            <text:p>17,63</text:p>
          </table:table-cell>
          <table:table-cell office:value-type="percentage" office:value="0.59" table:style-name="ce6">
            <text:p>59,00 %</text:p>
          </table:table-cell>
          <table:table-cell office:value-type="float" office:value="1.7499999999999982" table:formula="of:=[.F15]-[.B16]" table:style-name="ce7">
            <text:p>1,75</text:p>
          </table:table-cell>
          <table:table-cell office:value-type="float" office:value="0.67999999999999972" table:formula="of:=[.F15]-[.D16]" table:style-name="ce8">
            <text:p>0,68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0H16M59S" table:style-name="ce5">
            <text:p>10:16:59</text:p>
          </table:table-cell>
          <table:table-cell office:value-type="float" office:value="15.81" table:style-name="ce3">
            <text:p>15,81</text:p>
          </table:table-cell>
          <table:table-cell office:value-type="percentage" office:value="0.68899999999999995" table:style-name="ce6">
            <text:p>68,90 %</text:p>
          </table:table-cell>
          <table:table-cell office:value-type="float" office:value="17" table:style-name="ce3">
            <text:p>17</text:p>
          </table:table-cell>
          <table:table-cell office:value-type="percentage" office:value="0.70699999999999996" table:style-name="ce6">
            <text:p>70,70 %</text:p>
          </table:table-cell>
          <table:table-cell office:value-type="float" office:value="17.690000000000001" table:style-name="ce3">
            <text:p>17,69</text:p>
          </table:table-cell>
          <table:table-cell office:value-type="percentage" office:value="0.59099999999999997" table:style-name="ce6">
            <text:p>59,10 %</text:p>
          </table:table-cell>
          <table:table-cell office:value-type="float" office:value="1.8199999999999985" table:formula="of:=[.F16]-[.B17]" table:style-name="ce7">
            <text:p>1,82</text:p>
          </table:table-cell>
          <table:table-cell office:value-type="float" office:value="0.62999999999999901" table:formula="of:=[.F16]-[.D17]" table:style-name="ce8">
            <text:p>0,63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0H26M59S" table:style-name="ce5">
            <text:p>10:26:59</text:p>
          </table:table-cell>
          <table:table-cell office:value-type="float" office:value="15.81" table:style-name="ce3">
            <text:p>15,81</text:p>
          </table:table-cell>
          <table:table-cell office:value-type="percentage" office:value="0.68799999999999994" table:style-name="ce6">
            <text:p>68,80 %</text:p>
          </table:table-cell>
          <table:table-cell office:value-type="float" office:value="17.13" table:style-name="ce3">
            <text:p>17,13</text:p>
          </table:table-cell>
          <table:table-cell office:value-type="percentage" office:value="0.71199999999999997" table:style-name="ce6">
            <text:p>71,20 %</text:p>
          </table:table-cell>
          <table:table-cell office:value-type="float" office:value="17.690000000000001" table:style-name="ce3">
            <text:p>17,69</text:p>
          </table:table-cell>
          <table:table-cell office:value-type="percentage" office:value="0.58699999999999997" table:style-name="ce6">
            <text:p>58,70 %</text:p>
          </table:table-cell>
          <table:table-cell office:value-type="float" office:value="1.8800000000000008" table:formula="of:=[.F17]-[.B18]" table:style-name="ce7">
            <text:p>1,88</text:p>
          </table:table-cell>
          <table:table-cell office:value-type="float" office:value="0.56000000000000227" table:formula="of:=[.F17]-[.D18]" table:style-name="ce8">
            <text:p>0,56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0H36M59S" table:style-name="ce5">
            <text:p>10:36:59</text:p>
          </table:table-cell>
          <table:table-cell office:value-type="float" office:value="15.81" table:style-name="ce3">
            <text:p>15,81</text:p>
          </table:table-cell>
          <table:table-cell office:value-type="percentage" office:value="0.69199999999999995" table:style-name="ce6">
            <text:p>69,20 %</text:p>
          </table:table-cell>
          <table:table-cell office:value-type="float" office:value="17.13" table:style-name="ce3">
            <text:p>17,13</text:p>
          </table:table-cell>
          <table:table-cell office:value-type="percentage" office:value="0.71499999999999997" table:style-name="ce6">
            <text:p>71,50 %</text:p>
          </table:table-cell>
          <table:table-cell office:value-type="float" office:value="17.63" table:style-name="ce3">
            <text:p>17,63</text:p>
          </table:table-cell>
          <table:table-cell office:value-type="percentage" office:value="0.58799999999999997" table:style-name="ce6">
            <text:p>58,80 %</text:p>
          </table:table-cell>
          <table:table-cell office:value-type="float" office:value="1.8800000000000008" table:formula="of:=[.F18]-[.B19]" table:style-name="ce7">
            <text:p>1,88</text:p>
          </table:table-cell>
          <table:table-cell office:value-type="float" office:value="0.56000000000000227" table:formula="of:=[.F18]-[.D19]" table:style-name="ce8">
            <text:p>0,56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0H46M59S" table:style-name="ce5">
            <text:p>10:46:59</text:p>
          </table:table-cell>
          <table:table-cell office:value-type="float" office:value="15.88" table:style-name="ce3">
            <text:p>15,88</text:p>
          </table:table-cell>
          <table:table-cell office:value-type="percentage" office:value="0.70199999999999996" table:style-name="ce6">
            <text:p>70,20 %</text:p>
          </table:table-cell>
          <table:table-cell office:value-type="float" office:value="17.190000000000001" table:style-name="ce3">
            <text:p>17,19</text:p>
          </table:table-cell>
          <table:table-cell office:value-type="percentage" office:value="0.71799999999999997" table:style-name="ce6">
            <text:p>71,80 %</text:p>
          </table:table-cell>
          <table:table-cell office:value-type="float" office:value="17.75" table:style-name="ce3">
            <text:p>17,75</text:p>
          </table:table-cell>
          <table:table-cell office:value-type="percentage" office:value="0.58899999999999997" table:style-name="ce6">
            <text:p>58,90 %</text:p>
          </table:table-cell>
          <table:table-cell office:value-type="float" office:value="1.7499999999999982" table:formula="of:=[.F19]-[.B20]" table:style-name="ce7">
            <text:p>1,75</text:p>
          </table:table-cell>
          <table:table-cell office:value-type="float" office:value="0.43999999999999773" table:formula="of:=[.F19]-[.D20]" table:style-name="ce8">
            <text:p>0,44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0H56M59S" table:style-name="ce5">
            <text:p>10:56:59</text:p>
          </table:table-cell>
          <table:table-cell office:value-type="float" office:value="16.13" table:style-name="ce3">
            <text:p>16,13</text:p>
          </table:table-cell>
          <table:table-cell office:value-type="percentage" office:value="0.70199999999999996" table:style-name="ce6">
            <text:p>70,20 %</text:p>
          </table:table-cell>
          <table:table-cell office:value-type="float" office:value="17.25" table:style-name="ce3">
            <text:p>17,25</text:p>
          </table:table-cell>
          <table:table-cell office:value-type="percentage" office:value="0.71899999999999997" table:style-name="ce6">
            <text:p>71,90 %</text:p>
          </table:table-cell>
          <table:table-cell office:value-type="float" office:value="18.25" table:style-name="ce3">
            <text:p>18,25</text:p>
          </table:table-cell>
          <table:table-cell office:value-type="percentage" office:value="0.60099999999999998" table:style-name="ce6">
            <text:p>60,10 %</text:p>
          </table:table-cell>
          <table:table-cell office:value-type="float" office:value="1.620000000000001" table:formula="of:=[.F20]-[.B21]" table:style-name="ce7">
            <text:p>1,62</text:p>
          </table:table-cell>
          <table:table-cell office:value-type="float" office:value="0.5" table:formula="of:=[.F20]-[.D21]" table:style-name="ce8">
            <text:p>0,50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1H6M59S" table:style-name="ce5">
            <text:p>11:06:59</text:p>
          </table:table-cell>
          <table:table-cell office:value-type="float" office:value="16.440000000000001" table:style-name="ce3">
            <text:p>16,44</text:p>
          </table:table-cell>
          <table:table-cell office:value-type="percentage" office:value="0.68799999999999994" table:style-name="ce6">
            <text:p>68,80 %</text:p>
          </table:table-cell>
          <table:table-cell office:value-type="float" office:value="17.440000000000001" table:style-name="ce3">
            <text:p>17,44</text:p>
          </table:table-cell>
          <table:table-cell office:value-type="percentage" office:value="0.70199999999999996" table:style-name="ce6">
            <text:p>70,20 %</text:p>
          </table:table-cell>
          <table:table-cell office:value-type="float" office:value="20.440000000000001" table:style-name="ce3">
            <text:p>20,44</text:p>
          </table:table-cell>
          <table:table-cell office:value-type="percentage" office:value="0.60199999999999998" table:style-name="ce6">
            <text:p>60,20 %</text:p>
          </table:table-cell>
          <table:table-cell office:value-type="float" office:value="1.8099999999999987" table:formula="of:=[.F21]-[.B22]" table:style-name="ce4">
            <text:p>1,81</text:p>
          </table:table-cell>
          <table:table-cell office:value-type="float" office:value="0.80999999999999872" table:formula="of:=[.F21]-[.D22]" table:style-name="ce10">
            <text:p>0,81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1H16M59S" table:style-name="ce5">
            <text:p>11:16:59</text:p>
          </table:table-cell>
          <table:table-cell office:value-type="float" office:value="16.809999999999999" table:style-name="ce3">
            <text:p>16,81</text:p>
          </table:table-cell>
          <table:table-cell office:value-type="percentage" office:value="0.68600000000000005" table:style-name="ce6">
            <text:p>68,60 %</text:p>
          </table:table-cell>
          <table:table-cell office:value-type="float" office:value="17.940000000000001" table:style-name="ce3">
            <text:p>17,94</text:p>
          </table:table-cell>
          <table:table-cell office:value-type="percentage" office:value="0.71599999999999997" table:style-name="ce6">
            <text:p>71,60 %</text:p>
          </table:table-cell>
          <table:table-cell office:value-type="float" office:value="22.38" table:style-name="ce3">
            <text:p>22,38</text:p>
          </table:table-cell>
          <table:table-cell office:value-type="percentage" office:value="0.57899999999999996" table:style-name="ce6">
            <text:p>57,90 %</text:p>
          </table:table-cell>
          <table:table-cell office:value-type="float" office:value="3.6300000000000026" table:formula="of:=[.F22]-[.B23]" table:style-name="ce4">
            <text:p>3,63</text:p>
          </table:table-cell>
          <table:table-cell office:value-type="float" office:value="2.5" table:formula="of:=[.F22]-[.D23]" table:style-name="ce10">
            <text:p>2,50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1H26M59S" table:style-name="ce5">
            <text:p>11:26:59</text:p>
          </table:table-cell>
          <table:table-cell office:value-type="float" office:value="17.059999999999999" table:style-name="ce3">
            <text:p>17,06</text:p>
          </table:table-cell>
          <table:table-cell office:value-type="percentage" office:value="0.68300000000000005" table:style-name="ce6">
            <text:p>68,30 %</text:p>
          </table:table-cell>
          <table:table-cell office:value-type="float" office:value="18.690000000000001" table:style-name="ce3">
            <text:p>18,69</text:p>
          </table:table-cell>
          <table:table-cell office:value-type="percentage" office:value="0.70199999999999996" table:style-name="ce6">
            <text:p>70,20 %</text:p>
          </table:table-cell>
          <table:table-cell office:value-type="float" office:value="23.75" table:style-name="ce3">
            <text:p>23,75</text:p>
          </table:table-cell>
          <table:table-cell office:value-type="percentage" office:value="0.55700000000000005" table:style-name="ce6">
            <text:p>55,70 %</text:p>
          </table:table-cell>
          <table:table-cell office:value-type="float" office:value="5.32" table:formula="of:=[.F23]-[.B24]" table:style-name="ce4">
            <text:p>5,32</text:p>
          </table:table-cell>
          <table:table-cell office:value-type="float" office:value="3.6899999999999977" table:formula="of:=[.F23]-[.D24]" table:style-name="ce10">
            <text:p>3,69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1H36M59S" table:style-name="ce5">
            <text:p>11:36:59</text:p>
          </table:table-cell>
          <table:table-cell office:value-type="float" office:value="17.25" table:style-name="ce3">
            <text:p>17,25</text:p>
          </table:table-cell>
          <table:table-cell office:value-type="percentage" office:value="0.67600000000000005" table:style-name="ce6">
            <text:p>67,60 %</text:p>
          </table:table-cell>
          <table:table-cell office:value-type="float" office:value="19.5" table:style-name="ce3">
            <text:p>19,5</text:p>
          </table:table-cell>
          <table:table-cell office:value-type="percentage" office:value="0.68" table:style-name="ce6">
            <text:p>68,00 %</text:p>
          </table:table-cell>
          <table:table-cell office:value-type="float" office:value="24.56" table:style-name="ce3">
            <text:p>24,56</text:p>
          </table:table-cell>
          <table:table-cell office:value-type="percentage" office:value="0.53900000000000003" table:style-name="ce6">
            <text:p>53,90 %</text:p>
          </table:table-cell>
          <table:table-cell office:value-type="float" office:value="6.5" table:formula="of:=[.F24]-[.B25]" table:style-name="ce11">
            <text:p>6,5</text:p>
          </table:table-cell>
          <table:table-cell office:value-type="float" office:value="4.25" table:formula="of:=[.F24]-[.D25]" table:style-name="ce12">
            <text:p>4,2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1H46M59S" table:style-name="ce9">
            <text:p>11:46:59</text:p>
          </table:table-cell>
          <table:table-cell office:value-type="float" office:value="17.38" table:style-name="ce3">
            <text:p>17,38</text:p>
          </table:table-cell>
          <table:table-cell office:value-type="percentage" office:value="0.67100000000000004" table:style-name="ce6">
            <text:p>67,10 %</text:p>
          </table:table-cell>
          <table:table-cell office:value-type="float" office:value="20.13" table:style-name="ce3">
            <text:p>20,13</text:p>
          </table:table-cell>
          <table:table-cell office:value-type="percentage" office:value="0.67600000000000005" table:style-name="ce6">
            <text:p>67,60 %</text:p>
          </table:table-cell>
          <table:table-cell office:value-type="float" office:value="24.88" table:style-name="ce3">
            <text:p>24,88</text:p>
          </table:table-cell>
          <table:table-cell office:value-type="percentage" office:value="0.53" table:style-name="ce6">
            <text:p>53,00 %</text:p>
          </table:table-cell>
          <table:table-cell office:value-type="float" office:value="7.18" table:formula="of:=[.F25]-[.B26]" table:style-name="ce11">
            <text:p>7,18</text:p>
          </table:table-cell>
          <table:table-cell office:value-type="float" office:value="4.43" table:formula="of:=[.F25]-[.D26]" table:style-name="ce12">
            <text:p>4,43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1H56M59S" table:style-name="ce5">
            <text:p>11:56:59</text:p>
          </table:table-cell>
          <table:table-cell office:value-type="float" office:value="17.559999999999999" table:style-name="ce3">
            <text:p>17,56</text:p>
          </table:table-cell>
          <table:table-cell office:value-type="percentage" office:value="0.68200000000000005" table:style-name="ce6">
            <text:p>68,20 %</text:p>
          </table:table-cell>
          <table:table-cell office:value-type="float" office:value="20.63" table:style-name="ce3">
            <text:p>20,63</text:p>
          </table:table-cell>
          <table:table-cell office:value-type="percentage" office:value="0.67" table:style-name="ce6">
            <text:p>67,00 %</text:p>
          </table:table-cell>
          <table:table-cell office:value-type="float" office:value="25.06" table:style-name="ce3">
            <text:p>25,06</text:p>
          </table:table-cell>
          <table:table-cell office:value-type="percentage" office:value="0.52800000000000002" table:style-name="ce6">
            <text:p>52,80 %</text:p>
          </table:table-cell>
          <table:table-cell office:value-type="float" office:value="7.32" table:formula="of:=[.F26]-[.B27]" table:style-name="ce11">
            <text:p>7,32</text:p>
          </table:table-cell>
          <table:table-cell office:value-type="float" office:value="4.25" table:formula="of:=[.F26]-[.D27]" table:style-name="ce12">
            <text:p>4,25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2H6M59S" table:style-name="ce5">
            <text:p>12:06:59</text:p>
          </table:table-cell>
          <table:table-cell office:value-type="float" office:value="17.559999999999999" table:style-name="ce3">
            <text:p>17,56</text:p>
          </table:table-cell>
          <table:table-cell office:value-type="percentage" office:value="0.68500000000000005" table:style-name="ce6">
            <text:p>68,50 %</text:p>
          </table:table-cell>
          <table:table-cell office:value-type="float" office:value="21.06" table:style-name="ce3">
            <text:p>21,06</text:p>
          </table:table-cell>
          <table:table-cell office:value-type="percentage" office:value="0.65900000000000003" table:style-name="ce6">
            <text:p>65,90 %</text:p>
          </table:table-cell>
          <table:table-cell office:value-type="float" office:value="25.06" table:style-name="ce3">
            <text:p>25,06</text:p>
          </table:table-cell>
          <table:table-cell office:value-type="percentage" office:value="0.52800000000000002" table:style-name="ce6">
            <text:p>52,80 %</text:p>
          </table:table-cell>
          <table:table-cell office:value-type="float" office:value="7.5" table:formula="of:=[.F27]-[.B28]" table:style-name="ce11">
            <text:p>7,5</text:p>
          </table:table-cell>
          <table:table-cell office:value-type="float" office:value="4" table:formula="of:=[.F27]-[.D28]" table:style-name="ce12">
            <text:p>4,00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2H16M59S" table:style-name="ce5">
            <text:p>12:16:59</text:p>
          </table:table-cell>
          <table:table-cell office:value-type="float" office:value="17.63" table:style-name="ce3">
            <text:p>17,63</text:p>
          </table:table-cell>
          <table:table-cell office:value-type="percentage" office:value="0.69399999999999995" table:style-name="ce6">
            <text:p>69,40 %</text:p>
          </table:table-cell>
          <table:table-cell office:value-type="float" office:value="21.38" table:style-name="ce3">
            <text:p>21,38</text:p>
          </table:table-cell>
          <table:table-cell office:value-type="percentage" office:value="0.64500000000000002" table:style-name="ce6">
            <text:p>64,50 %</text:p>
          </table:table-cell>
          <table:table-cell office:value-type="float" office:value="25.13" table:style-name="ce3">
            <text:p>25,13</text:p>
          </table:table-cell>
          <table:table-cell office:value-type="percentage" office:value="0.53300000000000003" table:style-name="ce6">
            <text:p>53,30 %</text:p>
          </table:table-cell>
          <table:table-cell office:value-type="float" office:value="7.43" table:formula="of:=[.F28]-[.B29]" table:style-name="ce11">
            <text:p>7,43</text:p>
          </table:table-cell>
          <table:table-cell office:value-type="float" office:value="3.6799999999999997" table:formula="of:=[.F28]-[.D29]" table:style-name="ce12">
            <text:p>3,68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2H26M59S" table:style-name="ce5">
            <text:p>12:26:59</text:p>
          </table:table-cell>
          <table:table-cell office:value-type="float" office:value="17.809999999999999" table:style-name="ce3">
            <text:p>17,81</text:p>
          </table:table-cell>
          <table:table-cell office:value-type="percentage" office:value="0.69399999999999995" table:style-name="ce6">
            <text:p>69,40 %</text:p>
          </table:table-cell>
          <table:table-cell office:value-type="float" office:value="21.5" table:style-name="ce3">
            <text:p>21,5</text:p>
          </table:table-cell>
          <table:table-cell office:value-type="percentage" office:value="0.63" table:style-name="ce6">
            <text:p>63,00 %</text:p>
          </table:table-cell>
          <table:table-cell office:value-type="float" office:value="25" table:style-name="ce3">
            <text:p>25</text:p>
          </table:table-cell>
          <table:table-cell office:value-type="percentage" office:value="0.52900000000000003" table:style-name="ce6">
            <text:p>52,90 %</text:p>
          </table:table-cell>
          <table:table-cell office:value-type="float" office:value="7.32" table:formula="of:=[.F29]-[.B30]" table:style-name="ce11">
            <text:p>7,32</text:p>
          </table:table-cell>
          <table:table-cell office:value-type="float" office:value="3.629999999999999" table:formula="of:=[.F29]-[.D30]" table:style-name="ce12">
            <text:p>3,63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2H36M59S" table:style-name="ce5">
            <text:p>12:36:59</text:p>
          </table:table-cell>
          <table:table-cell office:value-type="float" office:value="17.809999999999999" table:style-name="ce3">
            <text:p>17,81</text:p>
          </table:table-cell>
          <table:table-cell office:value-type="percentage" office:value="0.68600000000000005" table:style-name="ce6">
            <text:p>68,60 %</text:p>
          </table:table-cell>
          <table:table-cell office:value-type="float" office:value="21.56" table:style-name="ce3">
            <text:p>21,56</text:p>
          </table:table-cell>
          <table:table-cell office:value-type="percentage" office:value="0.621" table:style-name="ce6">
            <text:p>62,10 %</text:p>
          </table:table-cell>
          <table:table-cell office:value-type="float" office:value="24.56" table:style-name="ce3">
            <text:p>24,56</text:p>
          </table:table-cell>
          <table:table-cell office:value-type="percentage" office:value="0.53" table:style-name="ce6">
            <text:p>53,00 %</text:p>
          </table:table-cell>
          <table:table-cell office:value-type="float" office:value="7.1900000000000013" table:formula="of:=[.F30]-[.B31]" table:style-name="ce11">
            <text:p>7,19</text:p>
          </table:table-cell>
          <table:table-cell office:value-type="float" office:value="3.4400000000000013" table:formula="of:=[.F30]-[.D31]" table:style-name="ce12">
            <text:p>3,44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2H46M59S" table:style-name="ce5">
            <text:p>12:46:59</text:p>
          </table:table-cell>
          <table:table-cell office:value-type="float" office:value="17.809999999999999" table:style-name="ce3">
            <text:p>17,81</text:p>
          </table:table-cell>
          <table:table-cell office:value-type="percentage" office:value="0.68400000000000005" table:style-name="ce6">
            <text:p>68,40 %</text:p>
          </table:table-cell>
          <table:table-cell office:value-type="float" office:value="21.56" table:style-name="ce3">
            <text:p>21,56</text:p>
          </table:table-cell>
          <table:table-cell office:value-type="percentage" office:value="0.61399999999999999" table:style-name="ce6">
            <text:p>61,40 %</text:p>
          </table:table-cell>
          <table:table-cell office:value-type="float" office:value="24.06" table:style-name="ce3">
            <text:p>24,06</text:p>
          </table:table-cell>
          <table:table-cell office:value-type="percentage" office:value="0.53100000000000003" table:style-name="ce6">
            <text:p>53,10 %</text:p>
          </table:table-cell>
          <table:table-cell office:value-type="float" office:value="6.75" table:formula="of:=[.F31]-[.B32]" table:style-name="ce11">
            <text:p>6,75</text:p>
          </table:table-cell>
          <table:table-cell office:value-type="float" office:value="3" table:formula="of:=[.F31]-[.D32]" table:style-name="ce12">
            <text:p>3,00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2H56M59S" table:style-name="ce5">
            <text:p>12:56:59</text:p>
          </table:table-cell>
          <table:table-cell office:value-type="float" office:value="17.75" table:style-name="ce3">
            <text:p>17,75</text:p>
          </table:table-cell>
          <table:table-cell office:value-type="percentage" office:value="0.68600000000000005" table:style-name="ce6">
            <text:p>68,60 %</text:p>
          </table:table-cell>
          <table:table-cell office:value-type="float" office:value="21.69" table:style-name="ce3">
            <text:p>21,69</text:p>
          </table:table-cell>
          <table:table-cell office:value-type="percentage" office:value="0.63400000000000001" table:style-name="ce6">
            <text:p>63,40 %</text:p>
          </table:table-cell>
          <table:table-cell office:value-type="float" office:value="23.63" table:style-name="ce3">
            <text:p>23,63</text:p>
          </table:table-cell>
          <table:table-cell office:value-type="percentage" office:value="0.53400000000000003" table:style-name="ce6">
            <text:p>53,40 %</text:p>
          </table:table-cell>
          <table:table-cell office:value-type="float" office:value="6.3099999999999987" table:formula="of:=[.F32]-[.B33]" table:style-name="ce11">
            <text:p>6,31</text:p>
          </table:table-cell>
          <table:table-cell office:value-type="float" office:value="2.3699999999999974" table:formula="of:=[.F32]-[.D33]" table:style-name="ce12">
            <text:p>2,37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3H6M59S" table:style-name="ce5">
            <text:p>13:06:59</text:p>
          </table:table-cell>
          <table:table-cell office:value-type="float" office:value="17.809999999999999" table:style-name="ce3">
            <text:p>17,81</text:p>
          </table:table-cell>
          <table:table-cell office:value-type="percentage" office:value="0.68899999999999995" table:style-name="ce6">
            <text:p>68,90 %</text:p>
          </table:table-cell>
          <table:table-cell office:value-type="float" office:value="21.81" table:style-name="ce3">
            <text:p>21,81</text:p>
          </table:table-cell>
          <table:table-cell office:value-type="percentage" office:value="0.625" table:style-name="ce6">
            <text:p>62,50 %</text:p>
          </table:table-cell>
          <table:table-cell office:value-type="float" office:value="23.38" table:style-name="ce3">
            <text:p>23,38</text:p>
          </table:table-cell>
          <table:table-cell office:value-type="percentage" office:value="0.53500000000000003" table:style-name="ce6">
            <text:p>53,50 %</text:p>
          </table:table-cell>
          <table:table-cell office:value-type="float" office:value="5.82" table:formula="of:=[.F33]-[.B34]" table:style-name="ce11">
            <text:p>5,82</text:p>
          </table:table-cell>
          <table:table-cell office:value-type="float" office:value="1.8200000000000003" table:formula="of:=[.F33]-[.D34]" table:style-name="ce12">
            <text:p>1,82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3H16M59S" table:style-name="ce5">
            <text:p>13:16:59</text:p>
          </table:table-cell>
          <table:table-cell office:value-type="float" office:value="17.940000000000001" table:style-name="ce3">
            <text:p>17,94</text:p>
          </table:table-cell>
          <table:table-cell office:value-type="percentage" office:value="0.68500000000000005" table:style-name="ce6">
            <text:p>68,50 %</text:p>
          </table:table-cell>
          <table:table-cell office:value-type="float" office:value="21.81" table:style-name="ce3">
            <text:p>21,81</text:p>
          </table:table-cell>
          <table:table-cell office:value-type="percentage" office:value="0.61699999999999999" table:style-name="ce6">
            <text:p>61,70 %</text:p>
          </table:table-cell>
          <table:table-cell office:value-type="float" office:value="24" table:style-name="ce3">
            <text:p>24</text:p>
          </table:table-cell>
          <table:table-cell office:value-type="percentage" office:value="0.54300000000000004" table:style-name="ce6">
            <text:p>54,30 %</text:p>
          </table:table-cell>
          <table:table-cell office:value-type="float" office:value="5.4399999999999977" table:formula="of:=[.F34]-[.B35]" table:style-name="ce11">
            <text:p>5,44</text:p>
          </table:table-cell>
          <table:table-cell office:value-type="float" office:value="1.5700000000000003" table:formula="of:=[.F34]-[.D35]" table:style-name="ce12">
            <text:p>1,57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3H26M59S" table:style-name="ce5">
            <text:p>13:26:59</text:p>
          </table:table-cell>
          <table:table-cell office:value-type="float" office:value="18.440000000000001" table:style-name="ce3">
            <text:p>18,44</text:p>
          </table:table-cell>
          <table:table-cell office:value-type="percentage" office:value="0.67300000000000004" table:style-name="ce6">
            <text:p>67,30 %</text:p>
          </table:table-cell>
          <table:table-cell office:value-type="float" office:value="21.81" table:style-name="ce3">
            <text:p>21,81</text:p>
          </table:table-cell>
          <table:table-cell office:value-type="percentage" office:value="0.61599999999999999" table:style-name="ce6">
            <text:p>61,60 %</text:p>
          </table:table-cell>
          <table:table-cell office:value-type="float" office:value="26.63" table:style-name="ce3">
            <text:p>26,63</text:p>
          </table:table-cell>
          <table:table-cell office:value-type="percentage" office:value="0.52900000000000003" table:style-name="ce6">
            <text:p>52,90 %</text:p>
          </table:table-cell>
          <table:table-cell office:value-type="float" office:value="5.5599999999999987" table:formula="of:=[.F35]-[.B36]" table:style-name="ce11">
            <text:p>5,56</text:p>
          </table:table-cell>
          <table:table-cell office:value-type="float" office:value="2.1900000000000013" table:formula="of:=[.F35]-[.D36]" table:style-name="ce12">
            <text:p>2,19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3H36M59S" table:style-name="ce5">
            <text:p>13:36:59</text:p>
          </table:table-cell>
          <table:table-cell office:value-type="float" office:value="19.059999999999999" table:style-name="ce3">
            <text:p>19,06</text:p>
          </table:table-cell>
          <table:table-cell office:value-type="percentage" office:value="0.65900000000000003" table:style-name="ce6">
            <text:p>65,90 %</text:p>
          </table:table-cell>
          <table:table-cell office:value-type="float" office:value="21.94" table:style-name="ce3">
            <text:p>21,94</text:p>
          </table:table-cell>
          <table:table-cell office:value-type="percentage" office:value="0.61699999999999999" table:style-name="ce6">
            <text:p>61,70 %</text:p>
          </table:table-cell>
          <table:table-cell office:value-type="float" office:value="29.25" table:style-name="ce3">
            <text:p>29,25</text:p>
          </table:table-cell>
          <table:table-cell office:value-type="percentage" office:value="0.498" table:style-name="ce6">
            <text:p>49,80 %</text:p>
          </table:table-cell>
          <table:table-cell office:value-type="float" office:value="7.57" table:formula="of:=[.F36]-[.B37]" table:style-name="ce11">
            <text:p>7,57</text:p>
          </table:table-cell>
          <table:table-cell office:value-type="float" office:value="4.6899999999999977" table:formula="of:=[.F36]-[.D37]" table:style-name="ce12">
            <text:p>4,69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office:value-type="time" office:time-value="PT13H46M59S" table:style-name="ce5">
            <text:p>13:46:59</text:p>
          </table:table-cell>
          <table:table-cell office:value-type="float" office:value="19.5" table:style-name="ce3">
            <text:p>19,5</text:p>
          </table:table-cell>
          <table:table-cell office:value-type="percentage" office:value="0.64900000000000002" table:style-name="ce6">
            <text:p>64,90 %</text:p>
          </table:table-cell>
          <table:table-cell office:value-type="float" office:value="22.13" table:style-name="ce3">
            <text:p>22,13</text:p>
          </table:table-cell>
          <table:table-cell office:value-type="percentage" office:value="0.61699999999999999" table:style-name="ce6">
            <text:p>61,70 %</text:p>
          </table:table-cell>
          <table:table-cell office:value-type="float" office:value="30.88" table:style-name="ce3">
            <text:p>30,88</text:p>
          </table:table-cell>
          <table:table-cell office:value-type="percentage" office:value="0.46700000000000003" table:style-name="ce6">
            <text:p>46,70 %</text:p>
          </table:table-cell>
          <table:table-cell office:value-type="float" office:value="9.75" table:formula="of:=[.F37]-[.B38]" table:style-name="ce11">
            <text:p>9,75</text:p>
          </table:table-cell>
          <table:table-cell office:value-type="float" office:value="7.120000000000001" table:formula="of:=[.F37]-[.D38]" table:style-name="ce12">
            <text:p>7,12</text:p>
          </table:table-cell>
          <table:table-cell office:value-type="float" office:value="19" table:style-name="ce4">
            <text:p>19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style-name="ce14"/>
          <table:table-cell table:number-columns-repeated="16377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02,01,22" table:style-name="ta1">
        <table:shapes>
          <draw:frame draw:z-index="1" draw:id="id1" draw:style-name="a1" draw:name="Graphique 1" svg:x="6.98232in" svg:y="0in" svg:width="12.41162in" svg:height="7.58838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6">
          <table:table-cell office:value-type="string" table:number-columns-spanned="10" table:number-rows-spanned="1" table:style-name="ce15">
            <text:p>02/01/2022 avec stove fa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2" table:style-name="ce21">
            <text:p>Mesure 40cm du sol</text:p>
          </table:table-cell>
          <table:covered-table-cell table:number-columns-repeated="2"/>
          <table:table-cell office:value-type="string" table:number-columns-spanned="2" table:number-rows-spanned="2" table:style-name="ce21">
            <text:p>Mesure 150cm</text:p>
            <text:p>Du sol</text:p>
          </table:table-cell>
          <table:covered-table-cell/>
          <table:table-cell office:value-type="string" table:number-columns-spanned="2" table:number-rows-spanned="2" table:style-name="ce21">
            <text:p>Mesure plafond</text:p>
          </table:table-cell>
          <table:covered-table-cell/>
          <table:table-cell office:value-type="string" table:number-columns-spanned="1" table:number-rows-spanned="2" table:style-name="ce22">
            <text:p>Différence entre</text:p>
            <text:p>sol plafond °C</text:p>
          </table:table-cell>
          <table:table-cell office:value-type="string" table:number-columns-spanned="1" table:number-rows-spanned="2" table:style-name="ce22">
            <text:p>Différence entre</text:p>
            <text:p>Mi piéce et plafond</text:p>
          </table:table-cell>
          <table:table-cell office:value-type="string" table:number-columns-spanned="1" table:number-rows-spanned="2" table:style-name="ce30">
            <text:p>TEMPÉRATURE</text:p>
            <text:p>CONFORT</text:p>
          </table:table-cell>
          <table:table-cell table:number-columns-repeated="16374" table:style-name="ce2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5">
          <table:table-cell office:value-type="string" table:style-name="ce2">
            <text:p>HORAIRE</text:p>
          </table:table-cell>
          <table:table-cell office:value-type="string" table:style-name="ce3">
            <text:p>TEMP.</text:p>
          </table:table-cell>
          <table:table-cell office:value-type="string" table:style-name="ce4">
            <text:p>HUMIDITE</text:p>
          </table:table-cell>
          <table:table-cell office:value-type="string" table:style-name="ce3">
            <text:p>TEMP.</text:p>
          </table:table-cell>
          <table:table-cell office:value-type="string" table:style-name="ce4">
            <text:p>HUMIDITE</text:p>
          </table:table-cell>
          <table:table-cell office:value-type="string" table:style-name="ce3">
            <text:p>TEMP.</text:p>
          </table:table-cell>
          <table:table-cell office:value-type="string" table:style-name="ce4">
            <text:p>HUMIDITE</text:p>
          </table:table-cell>
          <table:table-cell office:value-type="string" table:number-columns-spanned="3" table:number-rows-spanned="1" table:style-name="ce16">
            <text:p>TEMP.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time" office:time-value="PT8H16M59S" table:style-name="ce5">
            <text:p>08:16:59</text:p>
          </table:table-cell>
          <table:table-cell office:value-type="float" office:value="15.69" table:style-name="ce17">
            <text:p>15,69</text:p>
          </table:table-cell>
          <table:table-cell office:value-type="percentage" office:value="0.70799999999999996" table:style-name="ce18">
            <text:p>70,80 %</text:p>
          </table:table-cell>
          <table:table-cell office:value-type="float" office:value="16.809999999999999" table:style-name="ce17">
            <text:p>16,81</text:p>
          </table:table-cell>
          <table:table-cell office:value-type="percentage" office:value="0.69499999999999995" table:style-name="ce18">
            <text:p>69,50 %</text:p>
          </table:table-cell>
          <table:table-cell office:value-type="float" office:value="17.440000000000001" table:style-name="ce17">
            <text:p>17,44</text:p>
          </table:table-cell>
          <table:table-cell office:value-type="percentage" office:value="0.58899999999999997" table:style-name="ce18">
            <text:p>58,90 %</text:p>
          </table:table-cell>
          <table:table-cell office:value-type="float" office:value="1.7500000000000018" table:formula="of:=[.F5]-[.B5]" table:style-name="ce7">
            <text:p>1,75</text:p>
          </table:table-cell>
          <table:table-cell office:value-type="float" office:value="0.63000000000000256" table:formula="of:=[.F5]-[.D5]" table:style-name="ce8">
            <text:p>0,6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8H26M59S" table:style-name="ce5">
            <text:p>08:26:59</text:p>
          </table:table-cell>
          <table:table-cell office:value-type="float" office:value="15.69" table:style-name="ce17">
            <text:p>15,69</text:p>
          </table:table-cell>
          <table:table-cell office:value-type="percentage" office:value="0.70799999999999996" table:style-name="ce18">
            <text:p>70,80 %</text:p>
          </table:table-cell>
          <table:table-cell office:value-type="float" office:value="16.75" table:style-name="ce17">
            <text:p>16,75</text:p>
          </table:table-cell>
          <table:table-cell office:value-type="percentage" office:value="0.69799999999999995" table:style-name="ce18">
            <text:p>69,80 %</text:p>
          </table:table-cell>
          <table:table-cell office:value-type="float" office:value="17.440000000000001" table:style-name="ce17">
            <text:p>17,44</text:p>
          </table:table-cell>
          <table:table-cell office:value-type="percentage" office:value="0.59" table:style-name="ce18">
            <text:p>59,00 %</text:p>
          </table:table-cell>
          <table:table-cell office:value-type="float" office:value="1.7500000000000018" table:formula="of:=[.F6]-[.B6]" table:style-name="ce7">
            <text:p>1,75</text:p>
          </table:table-cell>
          <table:table-cell office:value-type="float" office:value="0.69000000000000128" table:formula="of:=[.F6]-[.D6]" table:style-name="ce8">
            <text:p>0,69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8H36M59S" table:style-name="ce5">
            <text:p>08:36:59</text:p>
          </table:table-cell>
          <table:table-cell office:value-type="float" office:value="15.69" table:style-name="ce17">
            <text:p>15,69</text:p>
          </table:table-cell>
          <table:table-cell office:value-type="percentage" office:value="0.70799999999999996" table:style-name="ce18">
            <text:p>70,80 %</text:p>
          </table:table-cell>
          <table:table-cell office:value-type="float" office:value="16.75" table:style-name="ce17">
            <text:p>16,75</text:p>
          </table:table-cell>
          <table:table-cell office:value-type="percentage" office:value="0.69599999999999995" table:style-name="ce18">
            <text:p>69,60 %</text:p>
          </table:table-cell>
          <table:table-cell office:value-type="float" office:value="17.440000000000001" table:style-name="ce17">
            <text:p>17,44</text:p>
          </table:table-cell>
          <table:table-cell office:value-type="percentage" office:value="0.59099999999999997" table:style-name="ce18">
            <text:p>59,10 %</text:p>
          </table:table-cell>
          <table:table-cell office:value-type="float" office:value="1.7500000000000018" table:formula="of:=[.F7]-[.B7]" table:style-name="ce7">
            <text:p>1,75</text:p>
          </table:table-cell>
          <table:table-cell office:value-type="float" office:value="0.69000000000000128" table:formula="of:=[.F7]-[.D7]" table:style-name="ce8">
            <text:p>0,69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8H46M59S" table:style-name="ce5">
            <text:p>08:46:59</text:p>
          </table:table-cell>
          <table:table-cell office:value-type="float" office:value="15.69" table:style-name="ce17">
            <text:p>15,69</text:p>
          </table:table-cell>
          <table:table-cell office:value-type="percentage" office:value="0.70799999999999996" table:style-name="ce18">
            <text:p>70,80 %</text:p>
          </table:table-cell>
          <table:table-cell office:value-type="float" office:value="16.75" table:style-name="ce17">
            <text:p>16,75</text:p>
          </table:table-cell>
          <table:table-cell office:value-type="percentage" office:value="0.69699999999999995" table:style-name="ce18">
            <text:p>69,70 %</text:p>
          </table:table-cell>
          <table:table-cell office:value-type="float" office:value="17.38" table:style-name="ce17">
            <text:p>17,38</text:p>
          </table:table-cell>
          <table:table-cell office:value-type="percentage" office:value="0.59099999999999997" table:style-name="ce18">
            <text:p>59,10 %</text:p>
          </table:table-cell>
          <table:table-cell office:value-type="float" office:value="1.6899999999999995" table:formula="of:=[.F8]-[.B8]" table:style-name="ce7">
            <text:p>1,69</text:p>
          </table:table-cell>
          <table:table-cell office:value-type="float" office:value="0.62999999999999901" table:formula="of:=[.F8]-[.D8]" table:style-name="ce8">
            <text:p>0,6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8H56M59S" table:style-name="ce5">
            <text:p>08:56:59</text:p>
          </table:table-cell>
          <table:table-cell office:value-type="float" office:value="15.63" table:style-name="ce17">
            <text:p>15,63</text:p>
          </table:table-cell>
          <table:table-cell office:value-type="percentage" office:value="0.70899999999999996" table:style-name="ce18">
            <text:p>70,90 %</text:p>
          </table:table-cell>
          <table:table-cell office:value-type="float" office:value="16.75" table:style-name="ce17">
            <text:p>16,75</text:p>
          </table:table-cell>
          <table:table-cell office:value-type="percentage" office:value="0.70099999999999996" table:style-name="ce18">
            <text:p>70,10 %</text:p>
          </table:table-cell>
          <table:table-cell office:value-type="float" office:value="17.38" table:style-name="ce17">
            <text:p>17,38</text:p>
          </table:table-cell>
          <table:table-cell office:value-type="percentage" office:value="0.59199999999999997" table:style-name="ce18">
            <text:p>59,20 %</text:p>
          </table:table-cell>
          <table:table-cell office:value-type="float" office:value="1.7499999999999982" table:formula="of:=[.F9]-[.B9]" table:style-name="ce7">
            <text:p>1,75</text:p>
          </table:table-cell>
          <table:table-cell office:value-type="float" office:value="0.62999999999999901" table:formula="of:=[.F9]-[.D9]" table:style-name="ce8">
            <text:p>0,6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9H6M59S" table:style-name="ce5">
            <text:p>09:06:59</text:p>
          </table:table-cell>
          <table:table-cell office:value-type="float" office:value="15.63" table:style-name="ce17">
            <text:p>15,63</text:p>
          </table:table-cell>
          <table:table-cell office:value-type="percentage" office:value="0.70899999999999996" table:style-name="ce18">
            <text:p>70,90 %</text:p>
          </table:table-cell>
          <table:table-cell office:value-type="float" office:value="16.75" table:style-name="ce17">
            <text:p>16,75</text:p>
          </table:table-cell>
          <table:table-cell office:value-type="percentage" office:value="0.70099999999999996" table:style-name="ce18">
            <text:p>70,10 %</text:p>
          </table:table-cell>
          <table:table-cell office:value-type="float" office:value="17.309999999999999" table:style-name="ce17">
            <text:p>17,31</text:p>
          </table:table-cell>
          <table:table-cell office:value-type="percentage" office:value="0.59299999999999997" table:style-name="ce18">
            <text:p>59,30 %</text:p>
          </table:table-cell>
          <table:table-cell office:value-type="float" office:value="1.6799999999999979" table:formula="of:=[.F10]-[.B10]" table:style-name="ce7">
            <text:p>1,68</text:p>
          </table:table-cell>
          <table:table-cell office:value-type="float" office:value="0.55999999999999872" table:formula="of:=[.F10]-[.D10]" table:style-name="ce8">
            <text:p>0,56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9H16M59S" table:style-name="ce5">
            <text:p>09:16:59</text:p>
          </table:table-cell>
          <table:table-cell office:value-type="float" office:value="15.63" table:style-name="ce17">
            <text:p>15,63</text:p>
          </table:table-cell>
          <table:table-cell office:value-type="percentage" office:value="0.71" table:style-name="ce18">
            <text:p>71,00 %</text:p>
          </table:table-cell>
          <table:table-cell office:value-type="float" office:value="16.690000000000001" table:style-name="ce17">
            <text:p>16,69</text:p>
          </table:table-cell>
          <table:table-cell office:value-type="percentage" office:value="0.70199999999999996" table:style-name="ce18">
            <text:p>70,20 %</text:p>
          </table:table-cell>
          <table:table-cell office:value-type="float" office:value="17.309999999999999" table:style-name="ce17">
            <text:p>17,31</text:p>
          </table:table-cell>
          <table:table-cell office:value-type="percentage" office:value="0.59299999999999997" table:style-name="ce18">
            <text:p>59,30 %</text:p>
          </table:table-cell>
          <table:table-cell office:value-type="float" office:value="1.6799999999999979" table:formula="of:=[.F11]-[.B11]" table:style-name="ce7">
            <text:p>1,68</text:p>
          </table:table-cell>
          <table:table-cell office:value-type="float" office:value="0.61999999999999744" table:formula="of:=[.F11]-[.D11]" table:style-name="ce8">
            <text:p>0,62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9H26M59S" table:style-name="ce5">
            <text:p>09:26:59</text:p>
          </table:table-cell>
          <table:table-cell office:value-type="float" office:value="15.63" table:style-name="ce17">
            <text:p>15,63</text:p>
          </table:table-cell>
          <table:table-cell office:value-type="percentage" office:value="0.71" table:style-name="ce18">
            <text:p>71,00 %</text:p>
          </table:table-cell>
          <table:table-cell office:value-type="float" office:value="16.690000000000001" table:style-name="ce17">
            <text:p>16,69</text:p>
          </table:table-cell>
          <table:table-cell office:value-type="percentage" office:value="0.70199999999999996" table:style-name="ce18">
            <text:p>70,20 %</text:p>
          </table:table-cell>
          <table:table-cell office:value-type="float" office:value="17.309999999999999" table:style-name="ce17">
            <text:p>17,31</text:p>
          </table:table-cell>
          <table:table-cell office:value-type="percentage" office:value="0.59299999999999997" table:style-name="ce18">
            <text:p>59,30 %</text:p>
          </table:table-cell>
          <table:table-cell office:value-type="float" office:value="1.6799999999999979" table:formula="of:=[.F12]-[.B12]" table:style-name="ce7">
            <text:p>1,68</text:p>
          </table:table-cell>
          <table:table-cell office:value-type="float" office:value="0.61999999999999744" table:formula="of:=[.F12]-[.D12]" table:style-name="ce8">
            <text:p>0,62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9H36M59S" table:style-name="ce5">
            <text:p>09:36:59</text:p>
          </table:table-cell>
          <table:table-cell office:value-type="float" office:value="15.69" table:style-name="ce17">
            <text:p>15,69</text:p>
          </table:table-cell>
          <table:table-cell office:value-type="percentage" office:value="0.71099999999999997" table:style-name="ce18">
            <text:p>71,10 %</text:p>
          </table:table-cell>
          <table:table-cell office:value-type="float" office:value="16.690000000000001" table:style-name="ce17">
            <text:p>16,69</text:p>
          </table:table-cell>
          <table:table-cell office:value-type="percentage" office:value="0.70599999999999996" table:style-name="ce18">
            <text:p>70,60 %</text:p>
          </table:table-cell>
          <table:table-cell office:value-type="float" office:value="17.309999999999999" table:style-name="ce17">
            <text:p>17,31</text:p>
          </table:table-cell>
          <table:table-cell office:value-type="percentage" office:value="0.59699999999999998" table:style-name="ce18">
            <text:p>59,70 %</text:p>
          </table:table-cell>
          <table:table-cell office:value-type="float" office:value="1.6199999999999992" table:formula="of:=[.F13]-[.B13]" table:style-name="ce7">
            <text:p>1,62</text:p>
          </table:table-cell>
          <table:table-cell office:value-type="float" office:value="0.61999999999999744" table:formula="of:=[.F13]-[.D13]" table:style-name="ce8">
            <text:p>0,62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9H46M59S" table:style-name="ce5">
            <text:p>09:46:59</text:p>
          </table:table-cell>
          <table:table-cell office:value-type="float" office:value="15.75" table:style-name="ce17">
            <text:p>15,75</text:p>
          </table:table-cell>
          <table:table-cell office:value-type="percentage" office:value="0.71099999999999997" table:style-name="ce18">
            <text:p>71,10 %</text:p>
          </table:table-cell>
          <table:table-cell office:value-type="float" office:value="16.75" table:style-name="ce17">
            <text:p>16,75</text:p>
          </table:table-cell>
          <table:table-cell office:value-type="percentage" office:value="0.71199999999999997" table:style-name="ce18">
            <text:p>71,20 %</text:p>
          </table:table-cell>
          <table:table-cell office:value-type="float" office:value="17.38" table:style-name="ce17">
            <text:p>17,38</text:p>
          </table:table-cell>
          <table:table-cell office:value-type="percentage" office:value="0.59599999999999997" table:style-name="ce18">
            <text:p>59,60 %</text:p>
          </table:table-cell>
          <table:table-cell office:value-type="float" office:value="1.629999999999999" table:formula="of:=[.F14]-[.B14]" table:style-name="ce7">
            <text:p>1,63</text:p>
          </table:table-cell>
          <table:table-cell office:value-type="float" office:value="0.62999999999999901" table:formula="of:=[.F14]-[.D14]" table:style-name="ce8">
            <text:p>0,6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9H56M59S" table:style-name="ce9">
            <text:p>09:56:59</text:p>
          </table:table-cell>
          <table:table-cell office:value-type="float" office:value="15.88" table:style-name="ce17">
            <text:p>15,88</text:p>
          </table:table-cell>
          <table:table-cell office:value-type="percentage" office:value="0.71199999999999997" table:style-name="ce18">
            <text:p>71,20 %</text:p>
          </table:table-cell>
          <table:table-cell office:value-type="float" office:value="16.809999999999999" table:style-name="ce17">
            <text:p>16,81</text:p>
          </table:table-cell>
          <table:table-cell office:value-type="percentage" office:value="0.71299999999999997" table:style-name="ce18">
            <text:p>71,30 %</text:p>
          </table:table-cell>
          <table:table-cell office:value-type="float" office:value="17.559999999999999" table:style-name="ce17">
            <text:p>17,56</text:p>
          </table:table-cell>
          <table:table-cell office:value-type="percentage" office:value="0.60399999999999998" table:style-name="ce18">
            <text:p>60,40 %</text:p>
          </table:table-cell>
          <table:table-cell office:value-type="float" office:value="1.6799999999999979" table:formula="of:=[.F15]-[.B15]" table:style-name="ce7">
            <text:p>1,68</text:p>
          </table:table-cell>
          <table:table-cell office:value-type="float" office:value="0.75" table:formula="of:=[.F15]-[.D15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0H6M59S" table:style-name="ce5">
            <text:p>10:06:59</text:p>
          </table:table-cell>
          <table:table-cell office:value-type="float" office:value="15.94" table:style-name="ce17">
            <text:p>15,94</text:p>
          </table:table-cell>
          <table:table-cell office:value-type="percentage" office:value="0.71499999999999997" table:style-name="ce18">
            <text:p>71,50 %</text:p>
          </table:table-cell>
          <table:table-cell office:value-type="float" office:value="16.88" table:style-name="ce17">
            <text:p>16,88</text:p>
          </table:table-cell>
          <table:table-cell office:value-type="percentage" office:value="0.70499999999999996" table:style-name="ce18">
            <text:p>70,50 %</text:p>
          </table:table-cell>
          <table:table-cell office:value-type="float" office:value="17.63" table:style-name="ce17">
            <text:p>17,63</text:p>
          </table:table-cell>
          <table:table-cell office:value-type="percentage" office:value="0.60399999999999998" table:style-name="ce18">
            <text:p>60,40 %</text:p>
          </table:table-cell>
          <table:table-cell office:value-type="float" office:value="1.6899999999999995" table:formula="of:=[.F16]-[.B16]" table:style-name="ce7">
            <text:p>1,69</text:p>
          </table:table-cell>
          <table:table-cell office:value-type="float" office:value="0.75" table:formula="of:=[.F16]-[.D16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0H16M59S" table:style-name="ce5">
            <text:p>10:16:59</text:p>
          </table:table-cell>
          <table:table-cell office:value-type="float" office:value="16" table:style-name="ce17">
            <text:p>16</text:p>
          </table:table-cell>
          <table:table-cell office:value-type="percentage" office:value="0.71099999999999997" table:style-name="ce18">
            <text:p>71,10 %</text:p>
          </table:table-cell>
          <table:table-cell office:value-type="float" office:value="17" table:style-name="ce17">
            <text:p>17</text:p>
          </table:table-cell>
          <table:table-cell office:value-type="percentage" office:value="0.70699999999999996" table:style-name="ce18">
            <text:p>70,70 %</text:p>
          </table:table-cell>
          <table:table-cell office:value-type="float" office:value="18" table:style-name="ce17">
            <text:p>18</text:p>
          </table:table-cell>
          <table:table-cell office:value-type="percentage" office:value="0.61099999999999999" table:style-name="ce18">
            <text:p>61,10 %</text:p>
          </table:table-cell>
          <table:table-cell office:value-type="float" office:value="2" table:formula="of:=[.F17]-[.B17]" table:style-name="ce7">
            <text:p>2</text:p>
          </table:table-cell>
          <table:table-cell office:value-type="float" office:value="1" table:formula="of:=[.F17]-[.D17]" table:style-name="ce8">
            <text:p>1,00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0H26M59S" table:style-name="ce5">
            <text:p>10:26:59</text:p>
          </table:table-cell>
          <table:table-cell office:value-type="float" office:value="16.13" table:style-name="ce17">
            <text:p>16,13</text:p>
          </table:table-cell>
          <table:table-cell office:value-type="percentage" office:value="0.71799999999999997" table:style-name="ce18">
            <text:p>71,80 %</text:p>
          </table:table-cell>
          <table:table-cell office:value-type="float" office:value="17.13" table:style-name="ce17">
            <text:p>17,13</text:p>
          </table:table-cell>
          <table:table-cell office:value-type="percentage" office:value="0.71199999999999997" table:style-name="ce18">
            <text:p>71,20 %</text:p>
          </table:table-cell>
          <table:table-cell office:value-type="float" office:value="18" table:style-name="ce17">
            <text:p>18</text:p>
          </table:table-cell>
          <table:table-cell office:value-type="percentage" office:value="0.60799999999999998" table:style-name="ce18">
            <text:p>60,80 %</text:p>
          </table:table-cell>
          <table:table-cell office:value-type="float" office:value="1.870000000000001" table:formula="of:=[.F18]-[.B18]" table:style-name="ce7">
            <text:p>1,87</text:p>
          </table:table-cell>
          <table:table-cell office:value-type="float" office:value="0.87000000000000099" table:formula="of:=[.F18]-[.D18]" table:style-name="ce8">
            <text:p>0,87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0H36M59S" table:style-name="ce5">
            <text:p>10:36:59</text:p>
          </table:table-cell>
          <table:table-cell office:value-type="float" office:value="16.059999999999999" table:style-name="ce17">
            <text:p>16,06</text:p>
          </table:table-cell>
          <table:table-cell office:value-type="percentage" office:value="0.71599999999999997" table:style-name="ce18">
            <text:p>71,60 %</text:p>
          </table:table-cell>
          <table:table-cell office:value-type="float" office:value="17.13" table:style-name="ce17">
            <text:p>17,13</text:p>
          </table:table-cell>
          <table:table-cell office:value-type="percentage" office:value="0.71499999999999997" table:style-name="ce18">
            <text:p>71,50 %</text:p>
          </table:table-cell>
          <table:table-cell office:value-type="float" office:value="17.940000000000001" table:style-name="ce17">
            <text:p>17,94</text:p>
          </table:table-cell>
          <table:table-cell office:value-type="percentage" office:value="0.60799999999999998" table:style-name="ce18">
            <text:p>60,80 %</text:p>
          </table:table-cell>
          <table:table-cell office:value-type="float" office:value="1.8800000000000026" table:formula="of:=[.F19]-[.B19]" table:style-name="ce7">
            <text:p>1,88</text:p>
          </table:table-cell>
          <table:table-cell office:value-type="float" office:value="0.81000000000000227" table:formula="of:=[.F19]-[.D19]" table:style-name="ce8">
            <text:p>0,81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0H46M59S" table:style-name="ce5">
            <text:p>10:46:59</text:p>
          </table:table-cell>
          <table:table-cell office:value-type="float" office:value="16.13" table:style-name="ce17">
            <text:p>16,13</text:p>
          </table:table-cell>
          <table:table-cell office:value-type="percentage" office:value="0.71599999999999997" table:style-name="ce18">
            <text:p>71,60 %</text:p>
          </table:table-cell>
          <table:table-cell office:value-type="float" office:value="17.190000000000001" table:style-name="ce17">
            <text:p>17,19</text:p>
          </table:table-cell>
          <table:table-cell office:value-type="percentage" office:value="0.71799999999999997" table:style-name="ce18">
            <text:p>71,80 %</text:p>
          </table:table-cell>
          <table:table-cell office:value-type="float" office:value="17.940000000000001" table:style-name="ce17">
            <text:p>17,94</text:p>
          </table:table-cell>
          <table:table-cell office:value-type="percentage" office:value="0.60799999999999998" table:style-name="ce18">
            <text:p>60,80 %</text:p>
          </table:table-cell>
          <table:table-cell office:value-type="float" office:value="1.8100000000000023" table:formula="of:=[.F20]-[.B20]" table:style-name="ce7">
            <text:p>1,81</text:p>
          </table:table-cell>
          <table:table-cell office:value-type="float" office:value="0.75" table:formula="of:=[.F20]-[.D20]" table:style-name="ce8">
            <text:p>0,75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0H56M59S" table:style-name="ce5">
            <text:p>10:56:59</text:p>
          </table:table-cell>
          <table:table-cell office:value-type="float" office:value="16.309999999999999" table:style-name="ce17">
            <text:p>16,31</text:p>
          </table:table-cell>
          <table:table-cell office:value-type="percentage" office:value="0.71399999999999997" table:style-name="ce18">
            <text:p>71,40 %</text:p>
          </table:table-cell>
          <table:table-cell office:value-type="float" office:value="17.25" table:style-name="ce17">
            <text:p>17,25</text:p>
          </table:table-cell>
          <table:table-cell office:value-type="percentage" office:value="0.71899999999999997" table:style-name="ce18">
            <text:p>71,90 %</text:p>
          </table:table-cell>
          <table:table-cell office:value-type="float" office:value="18.25" table:style-name="ce17">
            <text:p>18,25</text:p>
          </table:table-cell>
          <table:table-cell office:value-type="percentage" office:value="0.61799999999999999" table:style-name="ce18">
            <text:p>61,80 %</text:p>
          </table:table-cell>
          <table:table-cell office:value-type="float" office:value="1.9400000000000013" table:formula="of:=[.F21]-[.B21]" table:style-name="ce7">
            <text:p>1,94</text:p>
          </table:table-cell>
          <table:table-cell office:value-type="float" office:value="1" table:formula="of:=[.F21]-[.D21]" table:style-name="ce8">
            <text:p>1,00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1H6M59S" table:style-name="ce5">
            <text:p>11:06:59</text:p>
          </table:table-cell>
          <table:table-cell office:value-type="float" office:value="16.559999999999999" table:style-name="ce17">
            <text:p>16,56</text:p>
          </table:table-cell>
          <table:table-cell office:value-type="percentage" office:value="0.70799999999999996" table:style-name="ce18">
            <text:p>70,80 %</text:p>
          </table:table-cell>
          <table:table-cell office:value-type="float" office:value="17.440000000000001" table:style-name="ce17">
            <text:p>17,44</text:p>
          </table:table-cell>
          <table:table-cell office:value-type="percentage" office:value="0.70199999999999996" table:style-name="ce18">
            <text:p>70,20 %</text:p>
          </table:table-cell>
          <table:table-cell office:value-type="float" office:value="19.88" table:style-name="ce17">
            <text:p>19,88</text:p>
          </table:table-cell>
          <table:table-cell office:value-type="percentage" office:value="0.621" table:style-name="ce18">
            <text:p>62,10 %</text:p>
          </table:table-cell>
          <table:table-cell office:value-type="float" office:value="3.3200000000000003" table:formula="of:=[.F22]-[.B22]" table:style-name="ce4">
            <text:p>3,32</text:p>
          </table:table-cell>
          <table:table-cell office:value-type="float" office:value="2.4399999999999977" table:formula="of:=[.F22]-[.D22]" table:style-name="ce10">
            <text:p>2,44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1H16M59S" table:style-name="ce5">
            <text:p>11:16:59</text:p>
          </table:table-cell>
          <table:table-cell office:value-type="float" office:value="16.940000000000001" table:style-name="ce17">
            <text:p>16,94</text:p>
          </table:table-cell>
          <table:table-cell office:value-type="percentage" office:value="0.70899999999999996" table:style-name="ce18">
            <text:p>70,90 %</text:p>
          </table:table-cell>
          <table:table-cell office:value-type="float" office:value="17.940000000000001" table:style-name="ce17">
            <text:p>17,94</text:p>
          </table:table-cell>
          <table:table-cell office:value-type="percentage" office:value="0.71599999999999997" table:style-name="ce18">
            <text:p>71,60 %</text:p>
          </table:table-cell>
          <table:table-cell office:value-type="float" office:value="22.25" table:style-name="ce17">
            <text:p>22,25</text:p>
          </table:table-cell>
          <table:table-cell office:value-type="percentage" office:value="0.61099999999999999" table:style-name="ce18">
            <text:p>61,10 %</text:p>
          </table:table-cell>
          <table:table-cell office:value-type="float" office:value="5.3099999999999987" table:formula="of:=[.F23]-[.B23]" table:style-name="ce4">
            <text:p>5,31</text:p>
          </table:table-cell>
          <table:table-cell office:value-type="float" office:value="4.3099999999999987" table:formula="of:=[.F23]-[.D23]" table:style-name="ce10">
            <text:p>4,31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1H26M59S" table:style-name="ce5">
            <text:p>11:26:59</text:p>
          </table:table-cell>
          <table:table-cell office:value-type="float" office:value="17.809999999999999" table:style-name="ce17">
            <text:p>17,81</text:p>
          </table:table-cell>
          <table:table-cell office:value-type="percentage" office:value="0.69599999999999995" table:style-name="ce18">
            <text:p>69,60 %</text:p>
          </table:table-cell>
          <table:table-cell office:value-type="float" office:value="18.690000000000001" table:style-name="ce17">
            <text:p>18,69</text:p>
          </table:table-cell>
          <table:table-cell office:value-type="percentage" office:value="0.70199999999999996" table:style-name="ce18">
            <text:p>70,20 %</text:p>
          </table:table-cell>
          <table:table-cell office:value-type="float" office:value="25.38" table:style-name="ce17">
            <text:p>25,38</text:p>
          </table:table-cell>
          <table:table-cell office:value-type="percentage" office:value="0.57099999999999995" table:style-name="ce18">
            <text:p>57,10 %</text:p>
          </table:table-cell>
          <table:table-cell office:value-type="float" office:value="7.57" table:formula="of:=[.F24]-[.B24]" table:style-name="ce4">
            <text:p>7,57</text:p>
          </table:table-cell>
          <table:table-cell office:value-type="float" office:value="6.6899999999999977" table:formula="of:=[.F24]-[.D24]" table:style-name="ce10">
            <text:p>6,69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1H36M59S" table:style-name="ce5">
            <text:p>11:36:59</text:p>
          </table:table-cell>
          <table:table-cell office:value-type="float" office:value="18.5" table:style-name="ce17">
            <text:p>18,5</text:p>
          </table:table-cell>
          <table:table-cell office:value-type="percentage" office:value="0.68500000000000005" table:style-name="ce18">
            <text:p>68,50 %</text:p>
          </table:table-cell>
          <table:table-cell office:value-type="float" office:value="19.5" table:style-name="ce17">
            <text:p>19,5</text:p>
          </table:table-cell>
          <table:table-cell office:value-type="percentage" office:value="0.68" table:style-name="ce18">
            <text:p>68,00 %</text:p>
          </table:table-cell>
          <table:table-cell office:value-type="float" office:value="27.56" table:style-name="ce17">
            <text:p>27,56</text:p>
          </table:table-cell>
          <table:table-cell office:value-type="percentage" office:value="0.53100000000000003" table:style-name="ce18">
            <text:p>53,10 %</text:p>
          </table:table-cell>
          <table:table-cell office:value-type="float" office:value="9.0599999999999987" table:formula="of:=[.F25]-[.B25]" table:style-name="ce11">
            <text:p>9,06</text:p>
          </table:table-cell>
          <table:table-cell office:value-type="float" office:value="8.0599999999999987" table:formula="of:=[.F25]-[.D25]" table:style-name="ce12">
            <text:p>8,06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1H46M59S" table:style-name="ce9">
            <text:p>11:46:59</text:p>
          </table:table-cell>
          <table:table-cell office:value-type="float" office:value="18.809999999999999" table:style-name="ce17">
            <text:p>18,81</text:p>
          </table:table-cell>
          <table:table-cell office:value-type="percentage" office:value="0.67600000000000005" table:style-name="ce18">
            <text:p>67,60 %</text:p>
          </table:table-cell>
          <table:table-cell office:value-type="float" office:value="20.13" table:style-name="ce17">
            <text:p>20,13</text:p>
          </table:table-cell>
          <table:table-cell office:value-type="percentage" office:value="0.67600000000000005" table:style-name="ce18">
            <text:p>67,60 %</text:p>
          </table:table-cell>
          <table:table-cell office:value-type="float" office:value="28.5" table:style-name="ce17">
            <text:p>28,5</text:p>
          </table:table-cell>
          <table:table-cell office:value-type="percentage" office:value="0.504" table:style-name="ce18">
            <text:p>50,40 %</text:p>
          </table:table-cell>
          <table:table-cell office:value-type="float" office:value="9.6900000000000013" table:formula="of:=[.F26]-[.B26]" table:style-name="ce11">
            <text:p>9,69</text:p>
          </table:table-cell>
          <table:table-cell office:value-type="float" office:value="8.370000000000001" table:formula="of:=[.F26]-[.D26]" table:style-name="ce12">
            <text:p>8,37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1H56M59S" table:style-name="ce5">
            <text:p>11:56:59</text:p>
          </table:table-cell>
          <table:table-cell office:value-type="float" office:value="19" table:style-name="ce17">
            <text:p>19</text:p>
          </table:table-cell>
          <table:table-cell office:value-type="percentage" office:value="0.67400000000000004" table:style-name="ce18">
            <text:p>67,40 %</text:p>
          </table:table-cell>
          <table:table-cell office:value-type="float" office:value="20.63" table:style-name="ce17">
            <text:p>20,63</text:p>
          </table:table-cell>
          <table:table-cell office:value-type="percentage" office:value="0.67" table:style-name="ce18">
            <text:p>67,00 %</text:p>
          </table:table-cell>
          <table:table-cell office:value-type="float" office:value="28.75" table:style-name="ce17">
            <text:p>28,75</text:p>
          </table:table-cell>
          <table:table-cell office:value-type="percentage" office:value="0.49399999999999999" table:style-name="ce18">
            <text:p>49,40 %</text:p>
          </table:table-cell>
          <table:table-cell office:value-type="float" office:value="9.75" table:formula="of:=[.F27]-[.B27]" table:style-name="ce11">
            <text:p>9,75</text:p>
          </table:table-cell>
          <table:table-cell office:value-type="float" office:value="8.120000000000001" table:formula="of:=[.F27]-[.D27]" table:style-name="ce12">
            <text:p>8,12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2H6M59S" table:style-name="ce5">
            <text:p>12:06:59</text:p>
          </table:table-cell>
          <table:table-cell office:value-type="float" office:value="19" table:style-name="ce17">
            <text:p>19</text:p>
          </table:table-cell>
          <table:table-cell office:value-type="percentage" office:value="0.67100000000000004" table:style-name="ce18">
            <text:p>67,10 %</text:p>
          </table:table-cell>
          <table:table-cell office:value-type="float" office:value="21.06" table:style-name="ce17">
            <text:p>21,06</text:p>
          </table:table-cell>
          <table:table-cell office:value-type="percentage" office:value="0.65900000000000003" table:style-name="ce18">
            <text:p>65,90 %</text:p>
          </table:table-cell>
          <table:table-cell office:value-type="float" office:value="28.69" table:style-name="ce17">
            <text:p>28,69</text:p>
          </table:table-cell>
          <table:table-cell office:value-type="percentage" office:value="0.48599999999999999" table:style-name="ce18">
            <text:p>48,60 %</text:p>
          </table:table-cell>
          <table:table-cell office:value-type="float" office:value="9.6900000000000013" table:formula="of:=[.F28]-[.B28]" table:style-name="ce11">
            <text:p>9,69</text:p>
          </table:table-cell>
          <table:table-cell office:value-type="float" office:value="7.6300000000000026" table:formula="of:=[.F28]-[.D28]" table:style-name="ce12">
            <text:p>7,6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2H16M59S" table:style-name="ce5">
            <text:p>12:16:59</text:p>
          </table:table-cell>
          <table:table-cell office:value-type="float" office:value="18.940000000000001" table:style-name="ce20">
            <text:p>18,94</text:p>
          </table:table-cell>
          <table:table-cell office:value-type="percentage" office:value="0.66900000000000004" table:style-name="ce18">
            <text:p>66,90 %</text:p>
          </table:table-cell>
          <table:table-cell office:value-type="float" office:value="21.38" table:style-name="ce17">
            <text:p>21,38</text:p>
          </table:table-cell>
          <table:table-cell office:value-type="percentage" office:value="0.64500000000000002" table:style-name="ce18">
            <text:p>64,50 %</text:p>
          </table:table-cell>
          <table:table-cell office:value-type="float" office:value="28.13" table:style-name="ce17">
            <text:p>28,13</text:p>
          </table:table-cell>
          <table:table-cell office:value-type="percentage" office:value="0.48699999999999999" table:style-name="ce18">
            <text:p>48,70 %</text:p>
          </table:table-cell>
          <table:table-cell office:value-type="float" office:value="9.1899999999999977" table:formula="of:=[.F29]-[.B29]" table:style-name="ce11">
            <text:p>9,19</text:p>
          </table:table-cell>
          <table:table-cell office:value-type="float" office:value="6.75" table:formula="of:=[.F29]-[.D29]" table:style-name="ce12">
            <text:p>6,75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2H26M59S" table:style-name="ce5">
            <text:p>12:26:59</text:p>
          </table:table-cell>
          <table:table-cell office:value-type="float" office:value="18.690000000000001" table:style-name="ce17">
            <text:p>18,69</text:p>
          </table:table-cell>
          <table:table-cell office:value-type="percentage" office:value="0.66500000000000004" table:style-name="ce18">
            <text:p>66,50 %</text:p>
          </table:table-cell>
          <table:table-cell office:value-type="float" office:value="21.5" table:style-name="ce17">
            <text:p>21,5</text:p>
          </table:table-cell>
          <table:table-cell office:value-type="percentage" office:value="0.63" table:style-name="ce18">
            <text:p>63,00 %</text:p>
          </table:table-cell>
          <table:table-cell office:value-type="float" office:value="27.63" table:style-name="ce17">
            <text:p>27,63</text:p>
          </table:table-cell>
          <table:table-cell office:value-type="percentage" office:value="0.48899999999999999" table:style-name="ce18">
            <text:p>48,90 %</text:p>
          </table:table-cell>
          <table:table-cell office:value-type="float" office:value="8.9399999999999977" table:formula="of:=[.F30]-[.B30]" table:style-name="ce11">
            <text:p>8,94</text:p>
          </table:table-cell>
          <table:table-cell office:value-type="float" office:value="6.129999999999999" table:formula="of:=[.F30]-[.D30]" table:style-name="ce12">
            <text:p>6,1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2H36M59S" table:style-name="ce5">
            <text:p>12:36:59</text:p>
          </table:table-cell>
          <table:table-cell office:value-type="float" office:value="18.5" table:style-name="ce17">
            <text:p>18,5</text:p>
          </table:table-cell>
          <table:table-cell office:value-type="percentage" office:value="0.66800000000000004" table:style-name="ce18">
            <text:p>66,80 %</text:p>
          </table:table-cell>
          <table:table-cell office:value-type="float" office:value="21.56" table:style-name="ce17">
            <text:p>21,56</text:p>
          </table:table-cell>
          <table:table-cell office:value-type="percentage" office:value="0.621" table:style-name="ce18">
            <text:p>62,10 %</text:p>
          </table:table-cell>
          <table:table-cell office:value-type="float" office:value="27.13" table:style-name="ce17">
            <text:p>27,13</text:p>
          </table:table-cell>
          <table:table-cell office:value-type="percentage" office:value="0.48899999999999999" table:style-name="ce18">
            <text:p>48,90 %</text:p>
          </table:table-cell>
          <table:table-cell office:value-type="float" office:value="8.629999999999999" table:formula="of:=[.F31]-[.B31]" table:style-name="ce11">
            <text:p>8,63</text:p>
          </table:table-cell>
          <table:table-cell office:value-type="float" office:value="5.57" table:formula="of:=[.F31]-[.D31]" table:style-name="ce12">
            <text:p>5,57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2H46M59S" table:style-name="ce5">
            <text:p>12:46:59</text:p>
          </table:table-cell>
          <table:table-cell office:value-type="float" office:value="18.440000000000001" table:style-name="ce17">
            <text:p>18,44</text:p>
          </table:table-cell>
          <table:table-cell office:value-type="percentage" office:value="0.67200000000000004" table:style-name="ce18">
            <text:p>67,20 %</text:p>
          </table:table-cell>
          <table:table-cell office:value-type="float" office:value="21.56" table:style-name="ce17">
            <text:p>21,56</text:p>
          </table:table-cell>
          <table:table-cell office:value-type="percentage" office:value="0.61399999999999999" table:style-name="ce18">
            <text:p>61,40 %</text:p>
          </table:table-cell>
          <table:table-cell office:value-type="float" office:value="26.81" table:style-name="ce17">
            <text:p>26,81</text:p>
          </table:table-cell>
          <table:table-cell office:value-type="percentage" office:value="0.49299999999999999" table:style-name="ce18">
            <text:p>49,30 %</text:p>
          </table:table-cell>
          <table:table-cell office:value-type="float" office:value="8.3699999999999974" table:formula="of:=[.F32]-[.B32]" table:style-name="ce11">
            <text:p>8,37</text:p>
          </table:table-cell>
          <table:table-cell office:value-type="float" office:value="5.25" table:formula="of:=[.F32]-[.D32]" table:style-name="ce12">
            <text:p>5,25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2H56M59S" table:style-name="ce5">
            <text:p>12:56:59</text:p>
          </table:table-cell>
          <table:table-cell office:value-type="float" office:value="18.38" table:style-name="ce17">
            <text:p>18,38</text:p>
          </table:table-cell>
          <table:table-cell office:value-type="percentage" office:value="0.67300000000000004" table:style-name="ce18">
            <text:p>67,30 %</text:p>
          </table:table-cell>
          <table:table-cell office:value-type="float" office:value="21.69" table:style-name="ce17">
            <text:p>21,69</text:p>
          </table:table-cell>
          <table:table-cell office:value-type="percentage" office:value="0.63400000000000001" table:style-name="ce18">
            <text:p>63,40 %</text:p>
          </table:table-cell>
          <table:table-cell office:value-type="float" office:value="26.81" table:style-name="ce17">
            <text:p>26,81</text:p>
          </table:table-cell>
          <table:table-cell office:value-type="percentage" office:value="0.50600000000000001" table:style-name="ce18">
            <text:p>50,60 %</text:p>
          </table:table-cell>
          <table:table-cell office:value-type="float" office:value="8.43" table:formula="of:=[.F33]-[.B33]" table:style-name="ce11">
            <text:p>8,43</text:p>
          </table:table-cell>
          <table:table-cell office:value-type="float" office:value="5.1199999999999974" table:formula="of:=[.F33]-[.D33]" table:style-name="ce12">
            <text:p>5,12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3H6M59S" table:style-name="ce5">
            <text:p>13:06:59</text:p>
          </table:table-cell>
          <table:table-cell office:value-type="float" office:value="18.38" table:style-name="ce17">
            <text:p>18,38</text:p>
          </table:table-cell>
          <table:table-cell office:value-type="percentage" office:value="0.67800000000000005" table:style-name="ce18">
            <text:p>67,80 %</text:p>
          </table:table-cell>
          <table:table-cell office:value-type="float" office:value="21.81" table:style-name="ce17">
            <text:p>21,81</text:p>
          </table:table-cell>
          <table:table-cell office:value-type="percentage" office:value="0.625" table:style-name="ce18">
            <text:p>62,50 %</text:p>
          </table:table-cell>
          <table:table-cell office:value-type="float" office:value="26.56" table:style-name="ce17">
            <text:p>26,56</text:p>
          </table:table-cell>
          <table:table-cell office:value-type="percentage" office:value="0.502" table:style-name="ce18">
            <text:p>50,20 %</text:p>
          </table:table-cell>
          <table:table-cell office:value-type="float" office:value="8.18" table:formula="of:=[.F34]-[.B34]" table:style-name="ce11">
            <text:p>8,18</text:p>
          </table:table-cell>
          <table:table-cell office:value-type="float" office:value="4.75" table:formula="of:=[.F34]-[.D34]" table:style-name="ce12">
            <text:p>4,75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3H16M59S" table:style-name="ce5">
            <text:p>13:16:59</text:p>
          </table:table-cell>
          <table:table-cell office:value-type="float" office:value="18.309999999999999" table:style-name="ce17">
            <text:p>18,31</text:p>
          </table:table-cell>
          <table:table-cell office:value-type="percentage" office:value="0.68200000000000005" table:style-name="ce18">
            <text:p>68,20 %</text:p>
          </table:table-cell>
          <table:table-cell office:value-type="float" office:value="21.81" table:style-name="ce17">
            <text:p>21,81</text:p>
          </table:table-cell>
          <table:table-cell office:value-type="percentage" office:value="0.61699999999999999" table:style-name="ce18">
            <text:p>61,70 %</text:p>
          </table:table-cell>
          <table:table-cell office:value-type="float" office:value="26.25" table:style-name="ce17">
            <text:p>26,25</text:p>
          </table:table-cell>
          <table:table-cell office:value-type="percentage" office:value="0.50600000000000001" table:style-name="ce18">
            <text:p>50,60 %</text:p>
          </table:table-cell>
          <table:table-cell office:value-type="float" office:value="7.9400000000000013" table:formula="of:=[.F35]-[.B35]" table:style-name="ce11">
            <text:p>7,94</text:p>
          </table:table-cell>
          <table:table-cell office:value-type="float" office:value="4.4400000000000013" table:formula="of:=[.F35]-[.D35]" table:style-name="ce12">
            <text:p>4,44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3H26M59S" table:style-name="ce5">
            <text:p>13:26:59</text:p>
          </table:table-cell>
          <table:table-cell office:value-type="float" office:value="18.440000000000001" table:style-name="ce17">
            <text:p>18,44</text:p>
          </table:table-cell>
          <table:table-cell office:value-type="percentage" office:value="0.68200000000000005" table:style-name="ce18">
            <text:p>68,20 %</text:p>
          </table:table-cell>
          <table:table-cell office:value-type="float" office:value="21.81" table:style-name="ce17">
            <text:p>21,81</text:p>
          </table:table-cell>
          <table:table-cell office:value-type="percentage" office:value="0.61599999999999999" table:style-name="ce18">
            <text:p>61,60 %</text:p>
          </table:table-cell>
          <table:table-cell office:value-type="float" office:value="26.44" table:style-name="ce17">
            <text:p>26,44</text:p>
          </table:table-cell>
          <table:table-cell office:value-type="percentage" office:value="0.50600000000000001" table:style-name="ce18">
            <text:p>50,60 %</text:p>
          </table:table-cell>
          <table:table-cell office:value-type="float" office:value="8" table:formula="of:=[.F36]-[.B36]" table:style-name="ce11">
            <text:p>8</text:p>
          </table:table-cell>
          <table:table-cell office:value-type="float" office:value="4.6300000000000026" table:formula="of:=[.F36]-[.D36]" table:style-name="ce12">
            <text:p>4,63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3H36M59S" table:style-name="ce5">
            <text:p>13:36:59</text:p>
          </table:table-cell>
          <table:table-cell office:value-type="float" office:value="18.559999999999999" table:style-name="ce17">
            <text:p>18,56</text:p>
          </table:table-cell>
          <table:table-cell office:value-type="percentage" office:value="0.68200000000000005" table:style-name="ce18">
            <text:p>68,20 %</text:p>
          </table:table-cell>
          <table:table-cell office:value-type="float" office:value="21.94" table:style-name="ce17">
            <text:p>21,94</text:p>
          </table:table-cell>
          <table:table-cell office:value-type="percentage" office:value="0.61699999999999999" table:style-name="ce18">
            <text:p>61,70 %</text:p>
          </table:table-cell>
          <table:table-cell office:value-type="float" office:value="27" table:style-name="ce17">
            <text:p>27</text:p>
          </table:table-cell>
          <table:table-cell office:value-type="percentage" office:value="0.502" table:style-name="ce18">
            <text:p>50,20 %</text:p>
          </table:table-cell>
          <table:table-cell office:value-type="float" office:value="8.4400000000000013" table:formula="of:=[.F37]-[.B37]" table:style-name="ce11">
            <text:p>8,44</text:p>
          </table:table-cell>
          <table:table-cell office:value-type="float" office:value="5.0599999999999987" table:formula="of:=[.F37]-[.D37]" table:style-name="ce12">
            <text:p>5,06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time" office:time-value="PT13H46M59S" table:style-name="ce5">
            <text:p>13:46:59</text:p>
          </table:table-cell>
          <table:table-cell office:value-type="float" office:value="18.690000000000001" table:style-name="ce17">
            <text:p>18,69</text:p>
          </table:table-cell>
          <table:table-cell office:value-type="percentage" office:value="0.68300000000000005" table:style-name="ce18">
            <text:p>68,30 %</text:p>
          </table:table-cell>
          <table:table-cell office:value-type="float" office:value="22.13" table:style-name="ce17">
            <text:p>22,13</text:p>
          </table:table-cell>
          <table:table-cell office:value-type="percentage" office:value="0.61699999999999999" table:style-name="ce18">
            <text:p>61,70 %</text:p>
          </table:table-cell>
          <table:table-cell office:value-type="float" office:value="27.5" table:style-name="ce17">
            <text:p>27,5</text:p>
          </table:table-cell>
          <table:table-cell office:value-type="percentage" office:value="0.49" table:style-name="ce18">
            <text:p>49,00 %</text:p>
          </table:table-cell>
          <table:table-cell office:value-type="float" office:value="8.8099999999999987" table:formula="of:=[.F38]-[.B38]" table:style-name="ce11">
            <text:p>8,81</text:p>
          </table:table-cell>
          <table:table-cell office:value-type="float" office:value="5.370000000000001" table:formula="of:=[.F38]-[.D38]" table:style-name="ce12">
            <text:p>5,37</text:p>
          </table:table-cell>
          <table:table-cell office:value-type="float" office:value="19" table:style-name="ce4">
            <text:p>19</text:p>
          </table:table-cell>
          <table:table-cell table:style-name="ce19"/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/>
      <number:text> %</number:text>
    </number:percentag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ymond PENTIER</meta:initial-creator>
    <dc:creator>raymond pentier</dc:creator>
    <meta:creation-date>2022-01-02T13:54:00Z</meta:creation-date>
    <dc:date>2022-01-03T21:46:26Z</dc:date>
    <meta:editing-cycles>4</meta:editing-cycles>
    <meta:editing-duration>PT1315S</meta:editing-duration>
    <meta:user-defined meta:name="ProgId">Excel.Sheet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" chart:minimum="10" chart:origin="0" chart:interval-major="2" chart:interval-minor-divisor="2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maximum="0.58" chart:minimum="0.34" chart:origin="0" chart:interval-major="0.04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interpolation="cubic-splin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amed-symbol" chart:symbol-name="diamond" chart:symbol-width="0.09722in" chart:symbol-height="0.09722in" chart:connect-bars="false" chart:interpolation="cubic-splin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automatic" chart:connect-bars="false" chart:interpolation="cubic-splin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edede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9722in" chart:symbol-height="0.09722in" chart:connect-bars="false" chart:interpolation="cubic-spline" chart:solid-type="cuboid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scatter" svg:height="556.8pt" svg:width="877.945433070866pt" chart:style-name="Crt0">
        <chart:legend svg:x="714.178503937008pt" svg:y="381.2341732283464pt" chart:style-name="Lgnd"/>
        <chart:plot-area svg:x="14.18456692913386pt" svg:y="0.0pt" svg:width="863.7608661417323pt" svg:height="535.49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01,01,22.$B$5:.$B$38" chart:class="chart:scatter" chart:attached-axis="primary-y" chart:style-name="G0S0">
            <chart:domain table:cell-range-address="01,01,22.$A$5:.$A$38"/>
            <chart:data-point chart:repeated="34"/>
          </chart:series>
          <chart:series chart:values-cell-range-address="01,01,22.$D$5:.$D$38" chart:class="chart:scatter" chart:attached-axis="primary-y" chart:style-name="G0S1">
            <chart:domain table:cell-range-address="01,01,22.$A$5:.$A$38"/>
            <chart:data-point chart:repeated="34"/>
          </chart:series>
          <chart:series chart:values-cell-range-address="01,01,22.$F$5:.$F$38" chart:class="chart:scatter" chart:attached-axis="primary-y" chart:style-name="G0S2">
            <chart:domain table:cell-range-address="01,01,22.$A$5:.$A$38"/>
            <chart:data-point chart:repeated="34"/>
          </chart:series>
          <chart:series chart:values-cell-range-address="01,01,22.$J$5:.$J$38" chart:class="chart:scatter" chart:attached-axis="primary-y" chart:style-name="G0S3">
            <chart:domain table:cell-range-address="01,01,22.$A$5:.$A$38"/>
            <chart:data-point chart:repeated="3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" chart:minimum="14" chart:origin="0" chart:interval-major="2" chart:interval-minor-divisor="2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6">
      <style:chart-properties chart:link-data-style-to-source="true" chart:visible="true" chart:logarithmic="false" chart:maximum="0.58333" chart:minimum="0.33333" chart:origin="0" chart:interval-major="0.01042" chart:interval-minor-divisor="2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2"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0">
      <style:chart-properties chart:symbol-type="named-symbol" chart:symbol-name="square" chart:symbol-width="0.09722in" chart:symbol-height="0.09722in" chart:connect-bars="false" chart:interpolation="cubic-splin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amed-symbol" chart:symbol-name="diamond" chart:symbol-width="0.09722in" chart:symbol-height="0.09722in" chart:connect-bars="false" chart:interpolation="cubic-splin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automatic" chart:connect-bars="false" chart:interpolation="cubic-splin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interpolation="cubic-spline" chart:solid-type="cuboid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edede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546.3636220472441pt" svg:width="893.6363779527558pt" chart:style-name="Crt0">
        <chart:title svg:x="294.4859842519685pt" svg:y="26.52968503937008pt" chart:style-name="CT00">
          <text:p text:style-name="a0" text:class-names="" text:cond-style-name="">Temp. 02/01 avec stove fan</text:p>
        </chart:title>
        <chart:plot-area svg:x="10.76472440944882pt" svg:y="11.66606299212598pt" svg:width="859.1890551181102pt" svg:height="468.9902362204725pt" chart:style-name="Plt0">
          <chart:axis chart:dimension="y" chart:name="primary-y" chart:style-name="Axs0">
            <chart:title svg:x="36.97448818897638pt" svg:y="8.702677165354331pt" chart:style-name="AT00">
              <text:p text:style-name="a1" text:class-names="" text:cond-style-name="">Température</text:p>
            </chart:title>
            <chart:grid chart:class="major" chart:style-name="GMa0"/>
          </chart:axis>
          <chart:axis chart:dimension="x" chart:name="primary-x" chart:style-name="Axs1">
            <chart:title svg:x="841.6297637795275pt" svg:y="435.3030708661418pt" chart:style-name="AT01">
              <text:p text:style-name="a2" text:class-names="" text:cond-style-name="">Heure</text:p>
            </chart:title>
          </chart:axis>
          <chart:series chart:values-cell-range-address="02,01,22.$B$5:.$B$38" chart:class="chart:scatter" chart:attached-axis="primary-y" chart:style-name="G0S0">
            <chart:domain table:cell-range-address="02,01,22.$A$5:.$A$38"/>
            <chart:data-point chart:repeated="34"/>
          </chart:series>
          <chart:series chart:values-cell-range-address="02,01,22.$D$5:.$D$38" chart:class="chart:scatter" chart:attached-axis="primary-y" chart:style-name="G0S1">
            <chart:domain table:cell-range-address="02,01,22.$A$5:.$A$38"/>
            <chart:data-point chart:repeated="34"/>
          </chart:series>
          <chart:series chart:values-cell-range-address="02,01,22.$F$5:.$F$38" chart:class="chart:scatter" chart:attached-axis="primary-y" chart:style-name="G0S2">
            <chart:domain table:cell-range-address="02,01,22.$A$5:.$A$38"/>
            <chart:data-point chart:repeated="22"/>
            <chart:data-point chart:style-name="G0S2P22"/>
            <chart:data-point chart:repeated="11"/>
          </chart:series>
          <chart:series chart:values-cell-range-address="02,01,22.$J$5:.$J$38" chart:class="chart:scatter" chart:attached-axis="primary-y" chart:style-name="G0S3">
            <chart:domain table:cell-range-address="02,01,22.$A$5:.$A$38"/>
            <chart:data-point chart:repeated="3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