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50505" style:font-name="inherit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05/08/2001</text:p>
      <text:p text:style-name="P2">Marathon de Saint-André-des-Eaux</text:p>
      <text:p text:style-name="P2">18</text:p>
      <text:p text:style-name="P2">2:54:53</text:p>
      <text:p text:style-name="P2"/>
      <text:p text:style-name="P1">2</text:p>
      <text:p text:style-name="P2">24/02/2002</text:p>
      <text:p text:style-name="P2">Marathon de Melun</text:p>
      <text:p text:style-name="P2">11</text:p>
      <text:p text:style-name="P2">2:54:04</text:p>
      <text:p text:style-name="P2"/>
      <text:p text:style-name="P1">3</text:p>
      <text:p text:style-name="P2">07/04/2002</text:p>
      <text:p text:style-name="P2">Marathon de Paris</text:p>
      <text:p text:style-name="P2">675</text:p>
      <text:p text:style-name="P2">2:52:34</text:p>
      <text:p text:style-name="P2"/>
      <text:p text:style-name="P1">4</text:p>
      <text:p text:style-name="P2">04/08/2002</text:p>
      <text:p text:style-name="P2">Marathon de Saint-André-des-Eaux</text:p>
      <text:p text:style-name="P2">13</text:p>
      <text:p text:style-name="P2">2:52:28</text:p>
      <text:p text:style-name="P2"/>
      <text:p text:style-name="P1">5</text:p>
      <text:p text:style-name="P2">27/10/2002</text:p>
      <text:p text:style-name="P2">Marathon des Yvelines</text:p>
      <text:p text:style-name="P2">14</text:p>
      <text:p text:style-name="P2">2:53:31</text:p>
      <text:p text:style-name="P2"/>
      <text:p text:style-name="P1">6</text:p>
      <text:p text:style-name="P2">06/04/2003</text:p>
      <text:p text:style-name="P2">Marathon de Paris</text:p>
      <text:p text:style-name="P2">542</text:p>
      <text:p text:style-name="P2">2:47:40</text:p>
      <text:p text:style-name="P2"/>
      <text:p text:style-name="P1">7</text:p>
      <text:p text:style-name="P2">01/05/2003</text:p>
      <text:p text:style-name="P2">Marathon de Sénart</text:p>
      <text:p text:style-name="P2">34</text:p>
      <text:p text:style-name="P2">2:53:04</text:p>
      <text:p text:style-name="P2"/>
      <text:p text:style-name="P1">8</text:p>
      <text:p text:style-name="P2">03/08/2003</text:p>
      <text:p text:style-name="P2">Marathon de Saint-André-des-Eaux</text:p>
      <text:p text:style-name="P2">13</text:p>
      <text:p text:style-name="P2">3:00:05</text:p>
      <text:p text:style-name="P2"/>
      <text:p text:style-name="P1">9</text:p>
      <text:p text:style-name="P2">16/11/2003</text:p>
      <text:p text:style-name="P2">Marathon de Monaco et des Riviera</text:p>
      <text:p text:style-name="P2">38</text:p>
      <text:p text:style-name="P2">2:53:14</text:p>
      <text:p text:style-name="P2"/>
      <text:p text:style-name="P1">10</text:p>
      <text:p text:style-name="P2"><text:soft-page-break/>26/09/2004</text:p>
      <text:p text:style-name="P2">Marathon de Dunkerque</text:p>
      <text:p text:style-name="P2">79</text:p>
      <text:p text:style-name="P2">2:50:04</text:p>
      <text:p text:style-name="P2"/>
      <text:p text:style-name="P1">11</text:p>
      <text:p text:style-name="P2">14/11/2004</text:p>
      <text:p text:style-name="P2">Marathon de Monaco et des Riviera</text:p>
      <text:p text:style-name="P2">30</text:p>
      <text:p text:style-name="P2">2:52:13</text:p>
      <text:p text:style-name="P2"/>
      <text:p text:style-name="P1">12</text:p>
      <text:p text:style-name="P2">10/04/2005</text:p>
      <text:p text:style-name="P2">Marathon de Paris</text:p>
      <text:p text:style-name="P2">343</text:p>
      <text:p text:style-name="P2">2:46:54</text:p>
      <text:p text:style-name="P2"/>
      <text:p text:style-name="P1">13</text:p>
      <text:p text:style-name="P2">26/06/2005</text:p>
      <text:p text:style-name="P2">La Transléonarde</text:p>
      <text:p text:style-name="P2">4</text:p>
      <text:p text:style-name="P2">2:50:07</text:p>
      <text:p text:style-name="P2"/>
      <text:p text:style-name="P1">14</text:p>
      <text:p text:style-name="P2">23/10/2005</text:p>
      <text:p text:style-name="P2">Marathon de Reims</text:p>
      <text:p text:style-name="P2">53</text:p>
      <text:p text:style-name="P2">2:46:01</text:p>
      <text:p text:style-name="P2"/>
      <text:p text:style-name="P1">15</text:p>
      <text:p text:style-name="P2">09/04/2006</text:p>
      <text:p text:style-name="P2">Marathon de Paris</text:p>
      <text:p text:style-name="P2">212</text:p>
      <text:p text:style-name="P2">2:41:52</text:p>
      <text:p text:style-name="P2"/>
      <text:p text:style-name="P1">16</text:p>
      <text:p text:style-name="P2">25/06/2006</text:p>
      <text:p text:style-name="P2">La Transléonarde</text:p>
      <text:p text:style-name="P2">64</text:p>
      <text:p text:style-name="P2">3:13:16</text:p>
      <text:p text:style-name="P2"/>
      <text:p text:style-name="P1">17</text:p>
      <text:p text:style-name="P2">26/11/2006</text:p>
      <text:p text:style-name="P2">Marathon de La Rochelle</text:p>
      <text:p text:style-name="P2">68</text:p>
      <text:p text:style-name="P2">2:44:24</text:p>
      <text:p text:style-name="P2"/>
      <text:p text:style-name="P1">18</text:p>
      <text:p text:style-name="P2">15/04/2007</text:p>
      <text:p text:style-name="P2">Marathon de Paris</text:p>
      <text:p text:style-name="P2">168</text:p>
      <text:p text:style-name="P2">2:44:36</text:p>
      <text:p text:style-name="P2"/>
      <text:p text:style-name="P1">19</text:p>
      <text:p text:style-name="P2">24/06/2007</text:p>
      <text:p text:style-name="P2"><text:soft-page-break/>La Transléonarde</text:p>
      <text:p text:style-name="P2">10</text:p>
      <text:p text:style-name="P2">2:52:15</text:p>
      <text:p text:style-name="P2"/>
      <text:p text:style-name="P1">20</text:p>
      <text:p text:style-name="P2">05/08/2007</text:p>
      <text:p text:style-name="P2">Marathon de Saint-André-des-Eaux</text:p>
      <text:p text:style-name="P2">6</text:p>
      <text:p text:style-name="P2">2:48:49</text:p>
      <text:p text:style-name="P2"/>
      <text:p text:style-name="P1">21</text:p>
      <text:p text:style-name="P2">21/10/2007</text:p>
      <text:p text:style-name="P2">Marathon des Yvelines</text:p>
      <text:p text:style-name="P2">10</text:p>
      <text:p text:style-name="P2">2:47:34</text:p>
      <text:p text:style-name="P2"/>
      <text:p text:style-name="P1">22</text:p>
      <text:p text:style-name="P2">06/04/2008</text:p>
      <text:p text:style-name="P2">Marathon de Paris</text:p>
      <text:p text:style-name="P2">257</text:p>
      <text:p text:style-name="P2">2:45:24</text:p>
      <text:p text:style-name="P2"/>
      <text:p text:style-name="P1">23</text:p>
      <text:p text:style-name="P2">01/05/2008</text:p>
      <text:p text:style-name="P2">Marathon de Sénart</text:p>
      <text:p text:style-name="P2">43</text:p>
      <text:p text:style-name="P2">2:42:43</text:p>
      <text:p text:style-name="P2"/>
      <text:p text:style-name="P1">24</text:p>
      <text:p text:style-name="P2">28/09/2008</text:p>
      <text:p text:style-name="P2">Marathon des écluses de la Mayenne</text:p>
      <text:p text:style-name="P2">7</text:p>
      <text:p text:style-name="P2">2:44:30</text:p>
      <text:p text:style-name="P2"/>
      <text:p text:style-name="P1">25</text:p>
      <text:p text:style-name="P2">09/11/2008</text:p>
      <text:p text:style-name="P2">Marathon des Alpes-Maritimes</text:p>
      <text:p text:style-name="P2">57</text:p>
      <text:p text:style-name="P2">2:42:57</text:p>
      <text:p text:style-name="P2"/>
      <text:p text:style-name="P1">26</text:p>
      <text:p text:style-name="P2">05/04/2009</text:p>
      <text:p text:style-name="P2">Marathon de Paris</text:p>
      <text:p text:style-name="P2">192</text:p>
      <text:p text:style-name="P2">2:43:44</text:p>
      <text:p text:style-name="P2"/>
      <text:p text:style-name="P1">27</text:p>
      <text:p text:style-name="P2">28/06/2009</text:p>
      <text:p text:style-name="P2">La Transléonarde</text:p>
      <text:p text:style-name="P2">12</text:p>
      <text:p text:style-name="P2">2:59:20</text:p>
      <text:p text:style-name="P2"/>
      <text:p text:style-name="P1">28</text:p>
      <text:p text:style-name="P2">18/10/2009</text:p>
      <text:p text:style-name="P2">Marathon de Reims </text:p>
      <text:p text:style-name="P2"><text:soft-page-break/>38</text:p>
      <text:p text:style-name="P2">2:41:11 RP</text:p>
      <text:p text:style-name="P2"/>
      <text:p text:style-name="P1">29</text:p>
      <text:p text:style-name="P2">29/11/2009</text:p>
      <text:p text:style-name="P2">Marathon de La Rochelle</text:p>
      <text:p text:style-name="P2">61</text:p>
      <text:p text:style-name="P2">2:43:18</text:p>
      <text:p text:style-name="P2"/>
      <text:p text:style-name="P1">30</text:p>
      <text:p text:style-name="P2">11/04/2010</text:p>
      <text:p text:style-name="P2">Marathon de Paris</text:p>
      <text:p text:style-name="P2">194</text:p>
      <text:p text:style-name="P2">2:42:40</text:p>
      <text:p text:style-name="P2"/>
      <text:p text:style-name="P1">31</text:p>
      <text:p text:style-name="P2">09/05/2010</text:p>
      <text:p text:style-name="P2">Marathon du Mont Saint-Michel</text:p>
      <text:p text:style-name="P2">32</text:p>
      <text:p text:style-name="P2">2:45:41</text:p>
      <text:p text:style-name="P2"/>
      <text:p text:style-name="P1">32</text:p>
      <text:p text:style-name="P2">01/08/2010</text:p>
      <text:p text:style-name="P2">Marathon de Saint-André-des-Eaux</text:p>
      <text:p text:style-name="P2">4</text:p>
      <text:p text:style-name="P2">2:47:39</text:p>
      <text:p text:style-name="P2"/>
      <text:p text:style-name="P1">33</text:p>
      <text:p text:style-name="P2">12/09/2010</text:p>
      <text:p text:style-name="P2">Marathon du Pays du Coquelicot</text:p>
      <text:p text:style-name="P2">5</text:p>
      <text:p text:style-name="P2">2:56:05</text:p>
      <text:p text:style-name="P2"/>
      <text:p text:style-name="P1">34</text:p>
      <text:p text:style-name="P2">07/08/2011</text:p>
      <text:p text:style-name="P2">Marathon de Saint-André-des-Eaux</text:p>
      <text:p text:style-name="P2">5</text:p>
      <text:p text:style-name="P2">2:50:27</text:p>
      <text:p text:style-name="P2"/>
      <text:p text:style-name="P1">35</text:p>
      <text:p text:style-name="P2">16/10/2011</text:p>
      <text:p text:style-name="P2">Marathon d'Amsterdam (Pays-Bas)</text:p>
      <text:p text:style-name="P2">125</text:p>
      <text:p text:style-name="P2">2:42:18</text:p>
      <text:p text:style-name="P2"/>
      <text:p text:style-name="P1">36</text:p>
      <text:p text:style-name="P2">15/04/2012</text:p>
      <text:p text:style-name="P2">Marathon de Paris</text:p>
      <text:p text:style-name="P2">263</text:p>
      <text:p text:style-name="P2">2:47:15</text:p>
      <text:p text:style-name="P2"/>
      <text:p text:style-name="P1">37</text:p>
      <text:p text:style-name="P2">30/09/2012</text:p>
      <text:p text:style-name="P2">Marathon de Berlin (Allemagne)</text:p>
      <text:p text:style-name="P2">2:45:43</text:p>
      <text:p text:style-name="P1"><text:soft-page-break/>38</text:p>
      <text:p text:style-name="P2">28/10/2012</text:p>
      <text:p text:style-name="P2">Marathon de Vincennes</text:p>
      <text:p text:style-name="P2">9</text:p>
      <text:p text:style-name="P2">2:47:59</text:p>
      <text:p text:style-name="P2"/>
      <text:p text:style-name="P1">39</text:p>
      <text:p text:style-name="P2">17/03/2013</text:p>
      <text:p text:style-name="P2">Marathon de Barcelone (Espagne)</text:p>
      <text:p text:style-name="P2">110</text:p>
      <text:p text:style-name="P2">2:45:54</text:p>
      <text:p text:style-name="P2"/>
      <text:p text:style-name="P1">40</text:p>
      <text:p text:style-name="P2">07/04/2013</text:p>
      <text:p text:style-name="P2">Marathon de Paris</text:p>
      <text:p text:style-name="P2">232</text:p>
      <text:p text:style-name="P2">2:46:04</text:p>
      <text:p text:style-name="P2"/>
      <text:p text:style-name="P1">41</text:p>
      <text:p text:style-name="P2">30/06/2013</text:p>
      <text:p text:style-name="P2">Marathon Marne &amp; Gondoire</text:p>
      <text:p text:style-name="P2">3</text:p>
      <text:p text:style-name="P2">3:00:00</text:p>
      <text:p text:style-name="P2"/>
      <text:p text:style-name="P1">42</text:p>
      <text:p text:style-name="P2">13/10/2013</text:p>
      <text:p text:style-name="P2">Marathon de Metz</text:p>
      <text:p text:style-name="P2">27</text:p>
      <text:p text:style-name="P2">2:48:11</text:p>
      <text:p text:style-name="P2"/>
      <text:p text:style-name="P1">43</text:p>
      <text:p text:style-name="P2">10/11/2013</text:p>
      <text:p text:style-name="P2">Marathon des Alpes-Maritimes</text:p>
      <text:p text:style-name="P2">113</text:p>
      <text:p text:style-name="P2">2:58:02</text:p>
      <text:p text:style-name="P2"/>
      <text:p text:style-name="P1">44</text:p>
      <text:p text:style-name="P2">15/12/2013</text:p>
      <text:p text:style-name="P2">Marathon de Pise (Italie)</text:p>
      <text:p text:style-name="P2">36</text:p>
      <text:p text:style-name="P2">2:46:36</text:p>
      <text:p text:style-name="P2"/>
      <text:p text:style-name="P1">45</text:p>
      <text:p text:style-name="P2">06/04/2014</text:p>
      <text:p text:style-name="P2">Marathon de Paris</text:p>
      <text:p text:style-name="P2">250</text:p>
      <text:p text:style-name="P2">2:49:28</text:p>
      <text:p text:style-name="P2"/>
      <text:p text:style-name="P1">46</text:p>
      <text:p text:style-name="P2">01/05/2014</text:p>
      <text:p text:style-name="P2">Marathon de Sénart</text:p>
      <text:p text:style-name="P2">35</text:p>
      <text:p text:style-name="P2">2:49:47</text:p>
      <text:p text:style-name="P2"/>
      <text:p text:style-name="P1">47</text:p>
      <text:p text:style-name="P2"><text:soft-page-break/>03/08/2014</text:p>
      <text:p text:style-name="P2">Marathon de Saint-André-des-Eaux</text:p>
      <text:p text:style-name="P2">7</text:p>
      <text:p text:style-name="P2">2:59:37</text:p>
      <text:p text:style-name="P2"/>
      <text:p text:style-name="P1">48</text:p>
      <text:p text:style-name="P2">14/09/2014</text:p>
      <text:p text:style-name="P2">Run in Marseille</text:p>
      <text:p text:style-name="P2">4</text:p>
      <text:p text:style-name="P2">2:58:03</text:p>
      <text:p text:style-name="P2"/>
      <text:p text:style-name="P1">49</text:p>
      <text:p text:style-name="P2">26/10/2014</text:p>
      <text:p text:style-name="P2">Marathon de Rennes</text:p>
      <text:p text:style-name="P2">95</text:p>
      <text:p text:style-name="P2">2:59:32</text:p>
      <text:p text:style-name="P2"/>
      <text:p text:style-name="P1">50</text:p>
      <text:p text:style-name="P2">21/12/2014</text:p>
      <text:p text:style-name="P2">Marathon de Pise (Italie)</text:p>
      <text:p text:style-name="P2">59</text:p>
      <text:p text:style-name="P2">2:57:22</text:p>
      <text:p text:style-name="P2"/>
      <text:p text:style-name="P1">51</text:p>
      <text:p text:style-name="P2">12/04/2015</text:p>
      <text:p text:style-name="P2">Marathon de Rotterdam (Pays-Bas)</text:p>
      <text:p text:style-name="P2">2:49:25</text:p>
      <text:p text:style-name="P2"/>
      <text:p text:style-name="P1">52</text:p>
      <text:p text:style-name="P2">17/05/2015</text:p>
      <text:p text:style-name="P2">La Route du Louvre</text:p>
      <text:p text:style-name="P2">18</text:p>
      <text:p text:style-name="P2">2:51:55</text:p>
      <text:p text:style-name="P2"/>
      <text:p text:style-name="P1">53</text:p>
      <text:p text:style-name="P2">20/09/2015</text:p>
      <text:p text:style-name="P2">Marathon Touraine Loire Valley</text:p>
      <text:p text:style-name="P2">23</text:p>
      <text:p text:style-name="P2">2:50:50</text:p>
      <text:p text:style-name="P2"/>
      <text:p text:style-name="P1">54</text:p>
      <text:p text:style-name="P2">25/10/2015</text:p>
      <text:p text:style-name="P2">Marathon Vert de Rennes</text:p>
      <text:p text:style-name="P2">229</text:p>
      <text:p text:style-name="P2">2:53:19</text:p>
      <text:p text:style-name="P2"/>
      <text:p text:style-name="P1">55</text:p>
      <text:p text:style-name="P2">06/12/2015</text:p>
      <text:p text:style-name="P2">Marathon de Malaga (Espagne)</text:p>
      <text:p text:style-name="P2">48</text:p>
      <text:p text:style-name="P2">2:49:37</text:p>
      <text:p text:style-name="P2"/>
      <text:p text:style-name="P1">56</text:p>
      <text:p text:style-name="P2">24/01/2016</text:p>
      <text:p text:style-name="P2">Marathon des Iles Canaries (Espagne)</text:p>
      <text:p text:style-name="P2"><text:soft-page-break/>24</text:p>
      <text:p text:style-name="P2">2:58:12</text:p>
      <text:p text:style-name="P2"/>
      <text:p text:style-name="P1">57</text:p>
      <text:p text:style-name="P2">21/02/2016</text:p>
      <text:p text:style-name="P2">Marathon de Séville (Espagne)</text:p>
      <text:p text:style-name="P2">291</text:p>
      <text:p text:style-name="P2">2:46:54</text:p>
      <text:p text:style-name="P2"/>
      <text:p text:style-name="P1">58</text:p>
      <text:p text:style-name="P2">03/04/2016</text:p>
      <text:p text:style-name="P2">Marathon de Paris</text:p>
      <text:p text:style-name="P2">401</text:p>
      <text:p text:style-name="P2">2:52:39</text:p>
      <text:p text:style-name="P2"/>
      <text:p text:style-name="P1">59</text:p>
      <text:p text:style-name="P2">17/04/2016</text:p>
      <text:p text:style-name="P2">Marathon d'Anvers (Belgique)</text:p>
      <text:p text:style-name="P2">51</text:p>
      <text:p text:style-name="P2">2:54:22</text:p>
      <text:p text:style-name="P2"/>
      <text:p text:style-name="P1">60</text:p>
      <text:p text:style-name="P2">22/05/2016</text:p>
      <text:p text:style-name="P2">Marathon de Leiden (Pays-Bas)</text:p>
      <text:p text:style-name="P2">7</text:p>
      <text:p text:style-name="P2">2:52:53</text:p>
      <text:p text:style-name="P2"/>
      <text:p text:style-name="P1">61</text:p>
      <text:p text:style-name="P2">26/06/2016</text:p>
      <text:p text:style-name="P2">La Transléonarde</text:p>
      <text:p text:style-name="P2">9</text:p>
      <text:p text:style-name="P2">2:59:42</text:p>
      <text:p text:style-name="P2"/>
      <text:p text:style-name="P1">62</text:p>
      <text:p text:style-name="P2">18/09/2016</text:p>
      <text:p text:style-name="P2">Marathon Touraine Loire Valley </text:p>
      <text:p text:style-name="P2">66</text:p>
      <text:p text:style-name="P2">2:52:39</text:p>
      <text:p text:style-name="P2"/>
      <text:p text:style-name="P1">63</text:p>
      <text:p text:style-name="P2">20/11/2016</text:p>
      <text:p text:style-name="P2">Marathon d'Orléans</text:p>
      <text:p text:style-name="P2">18</text:p>
      <text:p text:style-name="P2">3:00:42</text:p>
      <text:p text:style-name="P2"/>
      <text:p text:style-name="P1">64</text:p>
      <text:p text:style-name="P2">04/12/2016</text:p>
      <text:p text:style-name="P2">Marathon de Sully sur Loire</text:p>
      <text:p text:style-name="P2">18</text:p>
      <text:p text:style-name="P2">3:07:54</text:p>
      <text:p text:style-name="P2"/>
      <text:p text:style-name="P1">65</text:p>
      <text:p text:style-name="P2">12/03/2017</text:p>
      <text:p text:style-name="P2">Marathon Sri Chinmoy</text:p>
      <text:p text:style-name="P2">2</text:p>
      <text:p text:style-name="P2"><text:soft-page-break/>3:02:53</text:p>
      <text:p text:style-name="P2"/>
      <text:p text:style-name="P2">66</text:p>
      <text:p text:style-name="P2">09/04/2017</text:p>
      <text:p text:style-name="P2">Marathon de Paris</text:p>
      <text:p text:style-name="P2">517</text:p>
      <text:p text:style-name="P2">2:54:09</text:p>
      <text:p text:style-name="P2"/>
      <text:p text:style-name="P1">67</text:p>
      <text:p text:style-name="P2">23/04/2017</text:p>
      <text:p text:style-name="P2">Marathon de Madrid (Espagne)</text:p>
      <text:p text:style-name="P2">139</text:p>
      <text:p text:style-name="P2">2:58:31</text:p>
      <text:p text:style-name="P2"/>
      <text:p text:style-name="P1">68</text:p>
      <text:p text:style-name="P2">01/05/2017</text:p>
      <text:p text:style-name="P2">Marathon de Sénart </text:p>
      <text:p text:style-name="P2">113</text:p>
      <text:p text:style-name="P2">2:55:21</text:p>
      <text:p text:style-name="P2"/>
      <text:p text:style-name="P1">69</text:p>
      <text:p text:style-name="P2">11/06/2017</text:p>
      <text:p text:style-name="P2">Marathon de la Liberté</text:p>
      <text:p text:style-name="P2">32</text:p>
      <text:p text:style-name="P2">2:57:13</text:p>
      <text:p text:style-name="P2"/>
      <text:p text:style-name="P1">70</text:p>
      <text:p text:style-name="P2">06/08/2017</text:p>
      <text:p text:style-name="P2">Marathon de Saint-André-des-Eaux</text:p>
      <text:p text:style-name="P2">9</text:p>
      <text:p text:style-name="P2">3:04:52</text:p>
      <text:p text:style-name="P2"/>
      <text:p text:style-name="P1">71</text:p>
      <text:p text:style-name="P2">19/11/2017</text:p>
      <text:p text:style-name="P2">Marathon de Valence (Espagne)</text:p>
      <text:p text:style-name="P2">675</text:p>
      <text:p text:style-name="P2">2:53:41.</text:p>
      <text:p text:style-name="P2"/>
      <text:p text:style-name="P1">72</text:p>
      <text:p text:style-name="P2">17/12/2017</text:p>
      <text:p text:style-name="P2">Marathon de Pise (Italie)</text:p>
      <text:p text:style-name="P2">70</text:p>
      <text:p text:style-name="P2">2:55:40</text:p>
      <text:p text:style-name="P2"/>
      <text:p text:style-name="P1">73</text:p>
      <text:p text:style-name="P2">07/01/2018</text:p>
      <text:p text:style-name="P2">Marathon de Cernay La Ville</text:p>
      <text:p text:style-name="P2">10</text:p>
      <text:p text:style-name="P2">3:01:13</text:p>
      <text:p text:style-name="P2"/>
      <text:p text:style-name="P1">74</text:p>
      <text:p text:style-name="P2">11/03/2018</text:p>
      <text:p text:style-name="P2">Marathon de Barcelone (Espagne)</text:p>
      <text:p text:style-name="P2">348</text:p>
      <text:p text:style-name="P2">2:57:20</text:p>
      <text:p text:style-name="P1"><text:soft-page-break/>75</text:p>
      <text:p text:style-name="P2">06/05/2018</text:p>
      <text:p text:style-name="P2">Marathon de Genève (Suisse)</text:p>
      <text:p text:style-name="P2">38</text:p>
      <text:p text:style-name="P2">2:59:21</text:p>
      <text:p text:style-name="P2"/>
      <text:p text:style-name="P1">76</text:p>
      <text:p text:style-name="P2">10/06/2018</text:p>
      <text:p text:style-name="P2">Marathon de la Liberté</text:p>
      <text:p text:style-name="P2">75</text:p>
      <text:p text:style-name="P2">3:08:57</text:p>
      <text:p text:style-name="P2"/>
      <text:p text:style-name="P1">77</text:p>
      <text:p text:style-name="P2">09/12/2018</text:p>
      <text:p text:style-name="P2">Marathon de Malaga (Espagne)</text:p>
      <text:p text:style-name="P2">164</text:p>
      <text:p text:style-name="P2">3:00:23.</text:p>
      <text:p text:style-name="P2"/>
      <text:p text:style-name="P1">78</text:p>
      <text:p text:style-name="P2">06/01/2019</text:p>
      <text:p text:style-name="P2">Marathon de Cernay La Ville</text:p>
      <text:p text:style-name="P2">7</text:p>
      <text:p text:style-name="P2">3:02:59</text:p>
      <text:p text:style-name="P2"/>
      <text:p text:style-name="P1">79</text:p>
      <text:p text:style-name="P2">17/02/2019</text:p>
      <text:p text:style-name="P2">Marathon de Séville (Espagne)</text:p>
      <text:p text:style-name="P2">827</text:p>
      <text:p text:style-name="P2">3:00:58.</text:p>
      <text:p text:style-name="P2"/>
      <text:p text:style-name="P1">80</text:p>
      <text:p text:style-name="P2">14/04/2019</text:p>
      <text:p text:style-name="P2">Marathon de Paris</text:p>
      <text:p text:style-name="P2">1170</text:p>
      <text:p text:style-name="P2">3:01:41.</text:p>
      <text:p text:style-name="P2"/>
      <text:p text:style-name="P1">81</text:p>
      <text:p text:style-name="P2">01/05/2019</text:p>
      <text:p text:style-name="P2">Marathon de Sénart</text:p>
      <text:p text:style-name="P2">62</text:p>
      <text:p text:style-name="P2">3:06:27.</text:p>
      <text:p text:style-name="P2"/>
      <text:p text:style-name="P1">82</text:p>
      <text:p text:style-name="P2">26/05/2019</text:p>
      <text:p text:style-name="P2">Marathon Poitiers-Futuroscope</text:p>
      <text:p text:style-name="P2">72</text:p>
      <text:p text:style-name="P2">3:16:46.</text:p>
      <text:p text:style-name="P2"/>
      <text:p text:style-name="P1">83</text:p>
      <text:p text:style-name="P2">16/06/2019</text:p>
      <text:p text:style-name="P2">Marathon Marne &amp; Gondoire</text:p>
      <text:p text:style-name="P2">41</text:p>
      <text:p text:style-name="P2">3:43:37</text:p>
      <text:p text:style-name="P2"/>
      <text:p text:style-name="P1">84</text:p>
      <text:p text:style-name="P2"><text:soft-page-break/>23/06/2019</text:p>
      <text:p text:style-name="P2">La Transléonarde</text:p>
      <text:p text:style-name="P2">36</text:p>
      <text:p text:style-name="P2">3:18:33</text:p>
      <text:p text:style-name="P2"/>
      <text:p text:style-name="P1">85</text:p>
      <text:p text:style-name="P2">15/09/2019</text:p>
      <text:p text:style-name="P2">Seine Marathon 76 - Rouen</text:p>
      <text:p text:style-name="P2">65</text:p>
      <text:p text:style-name="P2">3:22:33.</text:p>
      <text:p text:style-name="P2"/>
      <text:p text:style-name="P1">86</text:p>
      <text:p text:style-name="P2">22/09/2019</text:p>
      <text:p text:style-name="P2">Marathon Objectif Autonomie</text:p>
      <text:p text:style-name="P2">14</text:p>
      <text:p text:style-name="P2">3:27:56</text:p>
      <text:p text:style-name="P2"/>
      <text:p text:style-name="P1">87</text:p>
      <text:p text:style-name="P2">13/10/2019</text:p>
      <text:p text:style-name="P2">Marathon Seine-Eure</text:p>
      <text:p text:style-name="P2">90</text:p>
      <text:p text:style-name="P2">3:15:51.</text:p>
      <text:p text:style-name="P2"/>
      <text:p text:style-name="P1">88</text:p>
      <text:p text:style-name="P2">27/10/2019</text:p>
      <text:p text:style-name="P2">Marathon de Nevers</text:p>
      <text:p text:style-name="P2">52</text:p>
      <text:p text:style-name="P2">3:21:43</text:p>
      <text:p text:style-name="P2"/>
      <text:p text:style-name="P1">89</text:p>
      <text:p text:style-name="P2">08/12/2019</text:p>
      <text:p text:style-name="P2">Marathon de Sully sur Loire</text:p>
      <text:p text:style-name="P2">37</text:p>
      <text:p text:style-name="P2">3:20:08.</text:p>
      <text:p text:style-name="P2"/>
      <text:p text:style-name="P1">90</text:p>
      <text:p text:style-name="P2">24/10/2020</text:p>
      <text:p text:style-name="P2">Marathon de Nevers</text:p>
      <text:p text:style-name="P2">57</text:p>
      <text:p text:style-name="P2">3:11:01</text:p>
      <text:p text:style-name="P2"/>
      <text:p text:style-name="P1">91</text:p>
      <text:p text:style-name="P2">13/06/2021</text:p>
      <text:p text:style-name="P2">Marathon du Lac du Der</text:p>
      <text:p text:style-name="P2">74</text:p>
      <text:p text:style-name="P2">3:19:24.</text:p>
      <text:p text:style-name="P2"/>
      <text:p text:style-name="P1">92</text:p>
      <text:p text:style-name="P2">29/06/2021</text:p>
      <text:p text:style-name="P2">Bretzel 5 marathons en 5 jours</text:p>
      <text:p text:style-name="P2">1</text:p>
      <text:p text:style-name="P2">3:28:05.</text:p>
      <text:p text:style-name="P2"/>
      <text:p text:style-name="P1">93</text:p>
      <text:p text:style-name="P2">30/06/2021</text:p>
      <text:p text:style-name="P2"><text:soft-page-break/>Bretzel 5 marathons en 5 jours</text:p>
      <text:p text:style-name="P2">1</text:p>
      <text:p text:style-name="P2">3:28:31.</text:p>
      <text:p text:style-name="P2"/>
      <text:p text:style-name="P1">94</text:p>
      <text:p text:style-name="P2">01/07/2021</text:p>
      <text:p text:style-name="P2">Bretzel 5 marathons en 5 jours</text:p>
      <text:p text:style-name="P2">1</text:p>
      <text:p text:style-name="P2">3:28:35.</text:p>
      <text:p text:style-name="P2"/>
      <text:p text:style-name="P1">95</text:p>
      <text:p text:style-name="P2">02/07/2021</text:p>
      <text:p text:style-name="P2">Bretzel 5 marathons en 5 jours</text:p>
      <text:p text:style-name="P2">2</text:p>
      <text:p text:style-name="P2">3:34:34.</text:p>
      <text:p text:style-name="P2"/>
      <text:p text:style-name="P1">96</text:p>
      <text:p text:style-name="P2">03/07/2021</text:p>
      <text:p text:style-name="P2">Bretzel 5 marathons en 5 jours</text:p>
      <text:p text:style-name="P2">1</text:p>
      <text:p text:style-name="P2">3:32:19.</text:p>
      <text:p text:style-name="P2"/>
      <text:p text:style-name="P1">97</text:p>
      <text:p text:style-name="P2">01/08/2021</text:p>
      <text:p text:style-name="P2">Marathon de Saint-André-des-Eaux</text:p>
      <text:p text:style-name="P2">29</text:p>
      <text:p text:style-name="P2">3:33:15</text:p>
      <text:p text:style-name="P2"/>
      <text:p text:style-name="P1">98</text:p>
      <text:p text:style-name="P2">26/09/21</text:p>
      <text:p text:style-name="P2">Marathon des Ecluses Laval</text:p>
      <text:p text:style-name="P2">26</text:p>
      <text:p text:style-name="P2">03:13:31</text:p>
      <text:p text:style-name="P2"/>
      <text:p text:style-name="P1">99</text:p>
      <text:p text:style-name="P2">10/10/21</text:p>
      <text:p text:style-name="P2">Marathon de Seine et Eure</text:p>
      <text:p text:style-name="P2">65</text:p>
      <text:p text:style-name="P2">03:08:01</text:p>
      <text:p text:style-name="P2"/>
      <text:p text:style-name="P1">100</text:p>
      <text:p text:style-name="P2">24/10/21</text:p>
      <text:p text:style-name="P2">Marathon vert de Rennes</text:p>
      <text:p text:style-name="P2">467</text:p>
      <text:p text:style-name="P2">03:20:02</text:p>
      <text:p text:style-name="P2"/>
      <text:p text:style-name="P1">101</text:p>
      <text:p text:style-name="P2">28/11/21</text:p>
      <text:p text:style-name="P2">Marathon Nice - Cannes</text:p>
      <text:p text:style-name="P2">236</text:p>
      <text:p text:style-name="P2">03:07:13</text:p>
      <text:p text:style-name="P2"/>
      <text:p text:style-name="P1">Merci à Xavier Colin de Planete Marathon d'avoir tenu cette comptabilité pour mo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9S</meta:editing-duration>
    <meta:editing-cycles>3</meta:editing-cycles>
    <meta:generator>OpenOffice/4.1.11$Win32 OpenOffice.org_project/4111m1$Build-9808</meta:generator>
    <dc:date>2022-01-29T12:03:22.45</dc:date>
    <meta:document-statistic meta:table-count="0" meta:image-count="0" meta:object-count="0" meta:page-count="11" meta:paragraph-count="504" meta:word-count="781" meta:character-count="4641"/>
    <dc:creator>franck pennors</dc:creator>
    <meta:user-defined meta:name="Info 1"/>
    <meta:user-defined meta:name="Info 2"/>
    <meta:user-defined meta:name="Info 3"/>
    <meta:user-defined meta:name="Info 4"/>
  </office:meta>
</office:document-meta>
</file>