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C86000023A9B8C3B6B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DK Lemon Yellow Sun" svg:font-family="'DK Lemon Yellow Su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459cm" style:rel-column-width="827*"/>
    </style:style>
    <style:style style:name="Tableau1.B" style:family="table-column">
      <style:table-column-properties style:column-width="5.847cm" style:rel-column-width="331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DK Lemon Yellow Su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Calibri" fo:font-weight="normal" style:font-weight-asian="normal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style:paragraph-properties fo:text-align="center"/>
      <style:text-properties style:font-name="Calibri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dddddd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dddddd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York City Pass / Attractions in New York City</text:p>
      <text:p text:style-name="P1"/>
      <text:p text:style-name="P2">Read the comments :</text:p>
      <text:p text:style-name="P3"><draw:frame draw:style-name="fr1" draw:name="images1" text:anchor-type="paragraph" svg:x="0.191cm" svg:y="0.325cm" svg:width="18.621cm" svg:height="5.964cm" draw:z-index="2"><draw:image xlink:href="Pictures/2000000700006C86000023A9B8C3B6B5.svm" xlink:type="simple" xlink:show="embed" xlink:actuate="onLoad"/></draw:frame><text:span text:style-name="T5">1) </text:span><text:span text:style-name="T6">Highlight the proper names.</text:span></text:p>
      <text:p text:style-name="P5"><text:tab/>→ The proper names correspond to …...............................................................</text:p>
      <text:p text:style-name="P5"/>
      <text:p text:style-name="P6">2) <text:span text:style-name="T8">Read the comments again. Fill in the grid.</text:span></text:p>
      <text:p text:style-name="P7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>Attractions they compare</text:p>
          </table:table-cell>
          <table:table-cell table:style-name="Tableau1.A1" office:value-type="string">
            <text:p text:style-name="P13">Favourite attraction</text:p>
          </table:table-cell>
          <table:table-cell table:style-name="Tableau1.D1" office:value-type="string">
            <text:p text:style-name="P13">Advantages</text:p>
          </table:table-cell>
        </table:table-row>
        <table:table-row>
          <table:table-cell table:style-name="Tableau1.A2" office:value-type="string">
            <text:p text:style-name="P13">Jack S.</text:p>
          </table:table-cell>
          <table:table-cell table:style-name="Tableau1.A2" office:value-type="string">
            <text:p text:style-name="P16">….......…................................................</text:p>
            <text:p text:style-name="P15"><text:span text:style-name="T3">….......…................................................</text:span></text:p>
            <text:p text:style-name="P14"/>
          </table:table-cell>
          <table:table-cell table:style-name="Tableau1.A2" office:value-type="string">
            <text:p text:style-name="P16">….......…................................................</text:p>
          </table:table-cell>
          <table:table-cell table:style-name="Tableau1.D2" office:value-type="string">
            <text:p text:style-name="P16">….......…................................................</text:p>
            <text:p text:style-name="P16">….......…................................................</text:p>
            <text:p text:style-name="P16">….......…................................................</text:p>
          </table:table-cell>
        </table:table-row>
        <table:table-row>
          <table:table-cell table:style-name="Tableau1.A2" office:value-type="string">
            <text:p text:style-name="P13">Peter</text:p>
          </table:table-cell>
          <table:table-cell table:style-name="Tableau1.A2" office:value-type="string">
            <text:p text:style-name="P16">….......…................................................</text:p>
            <text:p text:style-name="P16">….......…................................................</text:p>
            <text:p text:style-name="P15"><text:span text:style-name="T3">….......…................................................</text:span></text:p>
          </table:table-cell>
          <table:table-cell table:style-name="Tableau1.A2" office:value-type="string">
            <text:p text:style-name="P16">….......…................................................</text:p>
          </table:table-cell>
          <table:table-cell table:style-name="Tableau1.D2" office:value-type="string">
            <text:p text:style-name="P16">….......…................................................</text:p>
            <text:p text:style-name="P16">….......…................................................</text:p>
          </table:table-cell>
        </table:table-row>
        <table:table-row>
          <table:table-cell table:style-name="Tableau1.A2" office:value-type="string">
            <text:p text:style-name="P13">Serena</text:p>
          </table:table-cell>
          <table:table-cell table:style-name="Tableau1.A2" office:value-type="string">
            <text:p text:style-name="P16">….......…................................................</text:p>
            <text:p text:style-name="P16">….......…................................................</text:p>
            <text:p text:style-name="P14"/>
          </table:table-cell>
          <table:table-cell table:style-name="Tableau1.A2" office:value-type="string">
            <text:p text:style-name="P16">….......…................................................</text:p>
          </table:table-cell>
          <table:table-cell table:style-name="Tableau1.D2" office:value-type="string">
            <text:p text:style-name="P16">….......…................................................</text:p>
            <text:p text:style-name="P16">….......…................................................</text:p>
            <text:p text:style-name="P16">….......…................................................</text:p>
          </table:table-cell>
        </table:table-row>
      </table:table>
      <text:p text:style-name="P7"/>
      <text:p text:style-name="P6">3) Think !</text:p>
      <text:p text:style-name="P12">Lis les phrases ci-dessous, traduis-les en français, puis complète les tableaux :</text:p>
      <text:p text:style-name="P7"/>
      <text:p text:style-name="P8">One World Trade Center is higher than the Chrysler Building.<text:tab/>→<text:span text:style-name="T1"> …...................................................................................</text:span></text:p>
      <text:p text:style-name="P8">Top of the Rock is more impressive than the Guggenheim. →<text:span text:style-name="T1"> …............................................................................................</text:span></text:p>
      <text:p text:style-name="P8">Top of the Rock is as impressive as the Empire State Building. →<text:span text:style-name="T1"> ….......................................................................................</text:span></text:p>
      <text:p text:style-name="P8"><draw:rect text:anchor-type="paragraph" draw:z-index="0" draw:style-name="gr1" draw:text-style-name="P17" svg:width="18.386cm" svg:height="2.565cm" svg:x="0.136cm" svg:y="0.125cm"><text:p/></draw:rect></text:p>
      <text:p text:style-name="P8"><text:span text:style-name="T7"><text:s text:c="4"/>→ Pour </text:span><text:span text:style-name="T2">.....................................................</text:span><text:span text:style-name="T7"> deux éléments :</text:span></text:p>
      <text:p text:style-name="P8"><text:span text:style-name="T7"><text:s text:c="14"/>- on utilise : adj-</text:span><text:span text:style-name="T2">.....</text:span><text:span text:style-name="T7"> + </text:span><text:span text:style-name="T2">….............</text:span><text:span text:style-name="T7"> <text:s/>pour dire « plus... que... » <text:tab/> <text:s text:c="5"/>→ adjectifs courts.</text:span></text:p>
      <text:p text:style-name="P8"><text:span text:style-name="T7"><text:s text:c="14"/>- on utilise : </text:span><text:span text:style-name="T2">…...........</text:span><text:span text:style-name="T7"> + adj. + </text:span><text:span text:style-name="T2">…...........</text:span><text:span text:style-name="T7"> <text:s/>pour dire « plus... que... » <text:s text:c="4"/>→ <text:s/>adjectifs longs.</text:span></text:p>
      <text:p text:style-name="P8"><text:span text:style-name="T7"><text:tab/> - on utilise : </text:span><text:span text:style-name="T2">….......</text:span><text:span text:style-name="T7"> + adj. +</text:span><text:span text:style-name="T2"> …...............</text:span><text:span text:style-name="T7"> <text:s/>pour dire «aussi... que... » <text:s text:c="4"/>→ adjectifs courts et longs.</text:span></text:p>
      <text:list xml:id="list2929540803381900136" text:style-name="L1">
        <text:list-item>
          <text:list>
            <text:list-item>
              <text:list>
                <text:list-header>
                  <text:p text:style-name="P10"><draw:rect text:anchor-type="paragraph" draw:z-index="1" draw:style-name="gr2" draw:text-style-name="P19" svg:width="18.493cm" svg:height="3.349cm" svg:x="0.136cm" svg:y="0.494cm"><text:p text:style-name="P17"><text:span text:style-name="T5">Adjectifs courts</text:span><text:span text:style-name="T9"> : </text:span><text:span text:style-name="T5">une syllabe</text:span><text:span text:style-name="T9"> OU</text:span><text:span text:style-name="T5"> deux syllabes</text:span><text:span text:style-name="T9"> s'ils se terminent par</text:span><text:span text:style-name="T5"> -y, -er, -ow, -le</text:span></text:p><text:p text:style-name="P18"><text:span text:style-name="T5">Adjectifs longs</text:span><text:span text:style-name="T9"> : tous les autres</text:span></text:p><text:p text:style-name="P17"><text:span text:style-name="T6">Exceptions </text:span><text:span text:style-name="T9">: </text:span></text:p><text:p text:style-name="P18"><text:span text:style-name="T5"><text:tab/></text:span><text:span text:style-name="T5"><text:tab/></text:span><text:span text:style-name="T5"><text:tab/></text:span><text:span text:style-name="T5"><text:tab/></text:span><text:span text:style-name="T5">good / well </text:span><text:span text:style-name="T9">→ </text:span><text:span text:style-name="T1">…........................</text:span></text:p><text:p text:style-name="P18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bad </text:span><text:span text:style-name="T9">→ worse</text:span></text:p><text:p text:style-name="P18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2"/></text:span><text:span text:style-name="T5">far</text:span><text:span text:style-name="T9"> → farther / further</text:span></text:p></draw:rect><text:tab/><text:tab/></text:p>
                </text:list-header>
              </text:list>
            </text:list-item>
          </text:list>
        </text:list-item>
      </text:list>
      <text:p text:style-name="P9"/>
      <text:p text:style-name="P11"/>
      <text:p text:style-name="P5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DK Lemon Yellow Sun" svg:font-family="'DK Lemon Yellow Su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6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17:11:25.34</meta:creation-date>
    <dc:date>2019-01-27T11:14:32.92</dc:date>
    <meta:editing-duration>PT49M37S</meta:editing-duration>
    <meta:editing-cycles>5</meta:editing-cycles>
    <meta:generator>OpenOffice/4.0.1$Win32 OpenOffice.org_project/401m5$Build-9714</meta:generator>
    <meta:document-statistic meta:table-count="1" meta:image-count="1" meta:object-count="0" meta:page-count="1" meta:paragraph-count="39" meta:word-count="194" meta:character-count="2307"/>
  </office:meta>
</office:document-meta>
</file>