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0.591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0.76cm"/>
    </style:style>
    <style:style style:name="co12" style:family="table-column">
      <style:table-column-properties fo:break-before="auto" style:column-width="0.704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926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2.842cm"/>
    </style:style>
    <style:style style:name="co18" style:family="table-column">
      <style:table-column-properties fo:break-before="auto" style:column-width="2.335cm"/>
    </style:style>
    <style:style style:name="co19" style:family="table-column">
      <style:table-column-properties fo:break-before="auto" style:column-width="2.027cm"/>
    </style:style>
    <style:style style:name="co20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date-style style:name="N34">
      <number:month number:style="long" number:textual="true"/>
    </number:date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 Ligh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4" style:family="table-cell" style:parent-style-name="Excel_20_Built-in_20_Normal" style:data-style-name="N8030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3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fo:background-color="transparent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 style:data-style-name="N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ackground-color="#ccccff"/>
    </style:style>
    <style:style style:name="ce126" style:family="table-cell" style:parent-style-name="Excel_20_Built-in_20_Normal">
      <style:table-cell-properties fo:background-color="#ffffff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>
      <style:table-cell-properties fo:background-color="transparent"/>
    </style:style>
    <style:style style:name="ce1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none" style:print-content="true"/>
    </style:style>
    <style:style style:name="ce134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fo:background-color="#f9f9f9" style:cell-protect="none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45" style:family="table-cell" style:parent-style-name="Excel_20_Built-in_20_Normal">
      <style:table-cell-properties style:cell-protect="none" style:print-content="tru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</style:style>
    <style:style style:name="ce15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ackground-color="#f9f9f9" style:cell-protect="none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2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16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Excel_20_Built-in_20_Normal">
      <style:table-cell-properties style:cell-protect="none" style:print-content="tru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107">
      <style:table-cell-properties style:cell-protect="none" style:print-content="tru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Currency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035cm solid #000000" fo:border-right="none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87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8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style:cell-protect="none" style:print-content="true" style:diagonal-bl-tr="none" style:diagonal-tl-br="none" fo:border-left="0.105cm double #000000" style:border-line-width-left="0.035cm 0.035cm 0.035cm" fo:border-right="none" style:rotation-align="none" fo:border-top="0.035cm solid #000000"/>
    </style:style>
    <style:style style:name="ce191" style:family="table-cell" style:parent-style-name="Excel_20_Built-in_20_Normal">
      <style:table-cell-properties fo:border-bottom="none" style:cell-protect="none" style:print-content="true" style:diagonal-bl-tr="none" style:diagonal-tl-br="none" fo:border-left="0.105cm double #000000" style:border-line-width-left="0.035cm 0.035cm 0.035cm" fo:border-right="none" style:rotation-align="none" fo:border-top="none"/>
    </style:style>
    <style:style style:name="ce192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93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</style:style>
    <style:style style:name="ce19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19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97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0.035cm solid #000000" style:rotation-align="none" fo:border-top="0.035cm solid #000000"/>
    </style:style>
    <style:style style:name="ce19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</style:style>
    <style:style style:name="ce200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202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88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213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0.105cm double #000000" style:border-line-width-right="0.035cm 0.035cm 0.035cm" style:rotation-align="none" fo:border-top="0.035cm solid #000000"/>
    </style:style>
    <style:style style:name="ce21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none" style:rotation-align="none" fo:border-top="0.035cm solid #000000"/>
    </style:style>
    <style:style style:name="ce219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none" style:rotation-align="none" fo:border-top="0.035cm solid #000000"/>
    </style:style>
    <style:style style:name="ce22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9f9f9" style:diagonal-bl-tr="none" style:diagonal-tl-br="none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9f9f9" style:cell-protect="none" style:print-content="true"/>
    </style:style>
    <style:style style:name="ce233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b05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Excel_20_Built-in_20_Normal">
      <style:table-cell-properties fo:background-color="#f9f9f9" style:cell-protect="none" style:print-content="true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>
      <style:table-cell-properties fo:background-color="#f9f9f9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Normal">
      <style:table-cell-properties fo:background-color="#ffffff"/>
    </style:style>
    <style:style style:name="ce241" style:family="table-cell" style:parent-style-name="Excel_20_Built-in_20_Normal"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20_Built-in_20_Normal"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Normal" style:data-style-name="N8002"/>
    <style:style style:name="ce245" style:family="table-cell" style:parent-style-name="Excel_20_Built-in_20_Normal">
      <style:table-cell-properties fo:background-color="transparent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0" table:default-cell-style-name="ce3"/>
        <table:table-column table:style-name="co4" table:number-columns-repeated="992" table:default-cell-style-name="ce3"/>
        <table:table-row table:style-name="ro1">
          <table:table-cell table:style-name="ce2" office:value-type="string" table:number-columns-spanned="31" table:number-rows-spanned="1">
            <text:p>ATTESTATION DE RETOUR A DOMICILE POUR PAIEMENT DE L'ACTP OU PCH</text:p>
          </table:table-cell>
          <table:covered-table-cell table:number-columns-repeated="30" table:style-name="ce13"/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24"/>
          <table:table-cell table:style-name="ce27" table:number-columns-repeated="11"/>
          <table:table-cell table:style-name="ce31"/>
          <table:table-cell table:number-columns-repeated="997"/>
        </table:table-row>
        <table:table-row table:style-name="ro2">
          <table:table-cell table:number-columns-repeated="14"/>
          <table:table-cell table:style-name="ce25"/>
          <table:table-cell/>
          <table:table-cell table:style-name="ce29" table:number-columns-repeated="10"/>
          <table:table-cell table:style-name="ce32"/>
          <table:table-cell table:number-columns-repeated="997"/>
        </table:table-row>
        <table:table-row table:style-name="ro3">
          <table:table-cell table:number-columns-repeated="14"/>
          <table:table-cell table:style-name="ce25"/>
          <table:table-cell table:style-name="ce28" office:value-type="string">
            <text:p>FAM </text:p>
          </table:table-cell>
          <table:table-cell table:style-name="ce29" table:number-columns-repeated="10"/>
          <table:table-cell table:style-name="ce32"/>
          <table:table-cell table:number-columns-repeated="997"/>
        </table:table-row>
        <table:table-row table:style-name="ro3" table:number-rows-repeated="2">
          <table:table-cell table:number-columns-repeated="14"/>
          <table:table-cell table:style-name="ce25"/>
          <table:table-cell table:style-name="ce28"/>
          <table:table-cell table:style-name="ce29" table:number-columns-repeated="10"/>
          <table:table-cell table:style-name="ce32"/>
          <table:table-cell table:number-columns-repeated="997"/>
        </table:table-row>
        <table:table-row table:style-name="ro4">
          <table:table-cell table:style-name="ce4" office:value-type="string">
            <text:p>Nom<text:span text:style-name="T1"> : </text:span></text:p>
          </table:table-cell>
          <table:table-cell/>
          <table:table-cell table:number-columns-repeated="12"/>
          <table:table-cell table:style-name="ce25"/>
          <table:table-cell table:style-name="ce29" table:number-columns-repeated="11"/>
          <table:table-cell table:style-name="ce32"/>
          <table:table-cell table:number-columns-repeated="997"/>
        </table:table-row>
        <table:table-row table:style-name="ro4">
          <table:table-cell table:style-name="ce4" office:value-type="string">
            <text:p>Prénom<text:span text:style-name="T1"> : </text:span></text:p>
          </table:table-cell>
          <table:table-cell table:number-columns-repeated="13"/>
          <table:table-cell table:style-name="ce26"/>
          <table:table-cell table:style-name="ce30" table:number-columns-repeated="11"/>
          <table:table-cell table:style-name="ce33"/>
          <table:table-cell table:number-columns-repeated="997"/>
        </table:table-row>
        <table:table-row table:style-name="ro4">
          <table:table-cell table:style-name="ce4" office:value-type="string">
            <text:p>Date de naissance<text:span text:style-name="T1"> : </text:span>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Statut du bénéficiaire<text:span text:style-name="T1"> :</text:span></text:p>
          </table:table-cell>
          <table:table-cell table:number-columns-repeated="3"/>
          <table:table-cell office:value-type="string">
            <text:p>Internat</text:p>
          </table:table-cell>
          <table:table-cell table:number-columns-repeated="2"/>
          <table:table-cell table:style-name="ce21" office:value-type="string">
            <text:p>X</text:p>
          </table:table-cell>
          <table:table-cell/>
          <table:table-cell office:value-type="string">
            <text:p>Semi-internat </text:p>
          </table:table-cell>
          <table:table-cell table:number-columns-repeated="2"/>
          <table:table-cell table:style-name="ce22"/>
          <table:table-cell table:style-name="ce2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Période du : 01/01/21</text:p>
          </table:table-cell>
          <table:table-cell table:style-name="ce14"/>
          <table:table-cell table:number-columns-repeated="2"/>
          <table:table-cell table:style-name="ce5" office:value-type="string">
            <text:p>au : 31/12/21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MOIS</text:p>
          </table:table-cell>
          <table:table-cell table:style-name="ce15" office:value-type="string">
            <text:p>Cochez les jours d'absence de l'Etablissement correspondants</text:p>
          </table:table-cell>
          <table:table-cell table:style-name="ce18" table:number-columns-repeated="30"/>
          <table:table-cell table:number-columns-repeated="992"/>
        </table:table-row>
        <table:table-row table:style-name="ro3">
          <table:table-cell table:style-name="ce7"/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8" office:value-type="string">
            <text:p>JANVIER</text:p>
          </table:table-cell>
          <table:table-cell table:style-name="ce17" table:formula="of:=VLOOKUP([.B8];;;0)" office:value-type="string" office:string-value="Err :511">
            <text:p>Err :511</text:p>
          </table:table-cell>
          <table:table-cell table:style-name="ce17" table:formula="of:=iferror(VLOOKUP([.C8];;;0);&quot;2&quot;)" office:value-type="string" office:string-value="Err :511">
            <text:p>Err :511</text:p>
          </table:table-cell>
          <table:table-cell table:style-name="ce17" table:formula="of:=iferror(VLOOKUP([.D8];;;0);&quot;3&quot;)" office:value-type="string" office:string-value="Err :511">
            <text:p>Err :511</text:p>
          </table:table-cell>
          <table:table-cell table:style-name="ce17" table:formula="of:=iferror(VLOOKUP([.E8];;;0);&quot;4&quot;)" office:value-type="string" office:string-value="Err :511">
            <text:p>Err :511</text:p>
          </table:table-cell>
          <table:table-cell table:style-name="ce17" table:formula="of:=iferror(VLOOKUP([.F8];;;0);&quot;5&quot;)" office:value-type="string" office:string-value="Err :511">
            <text:p>Err :511</text:p>
          </table:table-cell>
          <table:table-cell table:style-name="ce17" table:formula="of:=iferror(VLOOKUP([.G8];;;0);&quot;6&quot;)" office:value-type="string" office:string-value="Err :511">
            <text:p>Err :511</text:p>
          </table:table-cell>
          <table:table-cell table:style-name="ce17" table:formula="of:=iferror(VLOOKUP([.H8];;;0);&quot;7&quot;)" office:value-type="string" office:string-value="Err :511">
            <text:p>Err :511</text:p>
          </table:table-cell>
          <table:table-cell table:style-name="ce17" table:formula="of:=iferror(VLOOKUP([.I8];;;0);&quot;8&quot;)" office:value-type="string" office:string-value="Err :511">
            <text:p>Err :511</text:p>
          </table:table-cell>
          <table:table-cell table:style-name="ce17" table:formula="of:=iferror(VLOOKUP([.J8];;;0);&quot;9&quot;)" office:value-type="string" office:string-value="Err :511">
            <text:p>Err :511</text:p>
          </table:table-cell>
          <table:table-cell table:style-name="ce17" table:formula="of:=iferror(VLOOKUP([.K8];;;0);&quot;10&quot;)" office:value-type="string" office:string-value="Err :511">
            <text:p>Err :511</text:p>
          </table:table-cell>
          <table:table-cell table:style-name="ce17" table:formula="of:=iferror(VLOOKUP([.L8];;;0);&quot;11&quot;)" office:value-type="string" office:string-value="Err :511">
            <text:p>Err :511</text:p>
          </table:table-cell>
          <table:table-cell table:style-name="ce17" table:formula="of:=iferror(VLOOKUP([.M8];;;0);&quot;12&quot;)" office:value-type="string" office:string-value="Err :511">
            <text:p>Err :511</text:p>
          </table:table-cell>
          <table:table-cell table:style-name="ce17" table:formula="of:=iferror(VLOOKUP([.N8];;;0);&quot;13&quot;)" office:value-type="string" office:string-value="Err :511">
            <text:p>Err :511</text:p>
          </table:table-cell>
          <table:table-cell table:style-name="ce17" table:formula="of:=iferror(VLOOKUP([.O8];;;0);&quot;14&quot;)" office:value-type="string" office:string-value="Err :511">
            <text:p>Err :511</text:p>
          </table:table-cell>
          <table:table-cell table:style-name="ce17" table:formula="of:=iferror(VLOOKUP([.P8];;;0);&quot;15&quot;)" office:value-type="string" office:string-value="Err :511">
            <text:p>Err :511</text:p>
          </table:table-cell>
          <table:table-cell table:style-name="ce17" table:formula="of:=iferror(VLOOKUP([.Q8];;;0);&quot;16&quot;)" office:value-type="string" office:string-value="Err :511">
            <text:p>Err :511</text:p>
          </table:table-cell>
          <table:table-cell table:style-name="ce17" table:formula="of:=iferror(VLOOKUP([.R8];;;0);&quot;17&quot;)" office:value-type="string" office:string-value="Err :511">
            <text:p>Err :511</text:p>
          </table:table-cell>
          <table:table-cell table:style-name="ce17" table:formula="of:=iferror(VLOOKUP([.S8];;;0);&quot;18&quot;)" office:value-type="string" office:string-value="Err :511">
            <text:p>Err :511</text:p>
          </table:table-cell>
          <table:table-cell table:style-name="ce17" table:formula="of:=iferror(VLOOKUP([.T8];;;0);&quot;19&quot;)" office:value-type="string" office:string-value="Err :511">
            <text:p>Err :511</text:p>
          </table:table-cell>
          <table:table-cell table:style-name="ce17" table:formula="of:=iferror(VLOOKUP([.U8];;;0);&quot;20&quot;)" office:value-type="string" office:string-value="Err :511">
            <text:p>Err :511</text:p>
          </table:table-cell>
          <table:table-cell table:style-name="ce17" table:formula="of:=iferror(VLOOKUP([.V8];;;0);&quot;21&quot;)" office:value-type="string" office:string-value="Err :511">
            <text:p>Err :511</text:p>
          </table:table-cell>
          <table:table-cell table:style-name="ce17" table:formula="of:=iferror(VLOOKUP([.W8];;;0);&quot;22&quot;)" office:value-type="string" office:string-value="Err :511">
            <text:p>Err :511</text:p>
          </table:table-cell>
          <table:table-cell table:style-name="ce17" table:formula="of:=iferror(VLOOKUP([.X8];;;0);&quot;23&quot;)" office:value-type="string" office:string-value="Err :511">
            <text:p>Err :511</text:p>
          </table:table-cell>
          <table:table-cell table:style-name="ce17" table:formula="of:=iferror(VLOOKUP([.Y8];;;0);&quot;24&quot;)" office:value-type="string" office:string-value="Err :511">
            <text:p>Err :511</text:p>
          </table:table-cell>
          <table:table-cell table:style-name="ce17" table:formula="of:=iferror(VLOOKUP([.Z8];;;0);&quot;25&quot;)" office:value-type="string" office:string-value="Err :511">
            <text:p>Err :511</text:p>
          </table:table-cell>
          <table:table-cell table:style-name="ce17" table:formula="of:=iferror(VLOOKUP([.AA8];;;0);&quot;26&quot;)" office:value-type="string" office:string-value="Err :511">
            <text:p>Err :511</text:p>
          </table:table-cell>
          <table:table-cell table:style-name="ce17" table:formula="of:=iferror(VLOOKUP([.AB8];;;0);&quot;27&quot;)" office:value-type="string" office:string-value="Err :511">
            <text:p>Err :511</text:p>
          </table:table-cell>
          <table:table-cell table:style-name="ce17" table:formula="of:=iferror(VLOOKUP([.AC8];;;0);&quot;28&quot;)" office:value-type="string" office:string-value="Err :511">
            <text:p>Err :511</text:p>
          </table:table-cell>
          <table:table-cell table:style-name="ce17" table:formula="of:=iferror(VLOOKUP([.AD8];;;0);&quot;29&quot;)" office:value-type="string" office:string-value="Err :511">
            <text:p>Err :511</text:p>
          </table:table-cell>
          <table:table-cell table:style-name="ce17" table:formula="of:=iferror(VLOOKUP([.AE8];;;0);&quot;30&quot;)" office:value-type="string" office:string-value="Err :511">
            <text:p>Err :511</text:p>
          </table:table-cell>
          <table:table-cell table:style-name="ce17" table:formula="of:=iferror(VLOOKUP([.AF8];;;0);&quot;31&quot;)" office:value-type="string" office:string-value="Err :511">
            <text:p>Err :511</text:p>
          </table:table-cell>
          <table:table-cell table:number-columns-repeated="992"/>
        </table:table-row>
        <table:table-row table:style-name="ro4">
          <table:table-cell table:style-name="ce9" office:value-type="string">
            <text:p>FEVRIER</text:p>
          </table:table-cell>
          <table:table-cell table:style-name="ce17" table:formula="of:=VLOOKUP([.B8];[$Feuil2.B8:.AH41];4;0)" office:value-type="float" office:value="0">
            <text:p>#N/D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34" table:number-columns-repeated="2"/>
          <table:table-cell table:number-columns-repeated="992"/>
        </table:table-row>
        <table:table-row table:style-name="ro4">
          <table:table-cell table:style-name="ce9" office:value-type="string">
            <text:p>MAR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AVRI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4"/>
          <table:table-cell table:number-columns-repeated="992"/>
        </table:table-row>
        <table:table-row table:style-name="ro4">
          <table:table-cell table:style-name="ce10" office:value-type="string">
            <text:p>MA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JUIN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17" office:value-type="string">
            <text:p>X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4"/>
          <table:table-cell table:number-columns-repeated="992"/>
        </table:table-row>
        <table:table-row table:style-name="ro4">
          <table:table-cell table:style-name="ce11" office:value-type="string">
            <text:p>JUILLET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1" office:value-type="string">
            <text:p>AOUT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D</text:p>
          </table:table-cell>
          <table:table-cell table:number-columns-repeated="9" table:style-name="ce17" office:value-type="string">
            <text:p>X</text:p>
          </table:table-cell>
          <table:table-cell table:style-name="ce20" office:value-type="string">
            <text:p>R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1" office:value-type="string">
            <text:p>SEPTEM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4"/>
          <table:table-cell table:number-columns-repeated="992"/>
        </table:table-row>
        <table:table-row table:style-name="ro4">
          <table:table-cell table:style-name="ce11" office:value-type="string">
            <text:p>OCTO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1" office:value-type="string">
            <text:p>NOVEM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4"/>
          <table:table-cell table:number-columns-repeated="992"/>
        </table:table-row>
        <table:table-row table:style-name="ro4">
          <table:table-cell table:style-name="ce12" office:value-type="string">
            <text:p>DECEM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5" table:default-cell-style-name="Excel_20_Built-in_20_Normal"/>
        <table:table-column table:style-name="co10" table:number-columns-repeated="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2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-group table:display="false">
          <table:table-column table:style-name="co16" table:visibility="collapse" table:default-cell-style-name="ce133"/>
          <table:table-column table:style-name="co17" table:visibility="collapse" table:default-cell-style-name="ce133"/>
          <table:table-column table:style-name="co18" table:visibility="collapse" table:number-columns-repeated="3" table:default-cell-style-name="ce133"/>
          <table:table-column table:style-name="co19" table:visibility="collapse" table:number-columns-repeated="10" table:default-cell-style-name="ce133"/>
        </table:table-column-group>
        <table:table-column table:style-name="co4" table:default-cell-style-name="Excel_20_Built-in_20_Normal"/>
        <table:table-column table:style-name="co20" table:number-columns-repeated="971" table:default-cell-style-name="Excel_20_Built-in_20_Normal"/>
        <table:table-row table:style-name="ro3">
          <table:table-cell/>
          <table:table-cell table:style-name="ce44" office:value-type="string" table:number-columns-spanned="33" table:number-rows-spanned="1">
            <text:p>PRECISER L'HEURE DU DEPART ET L'HEURE D'ARRIVEE (WEEK-END ET VACANCES)</text:p>
          </table:table-cell>
          <table:covered-table-cell table:number-columns-repeated="32" table:style-name="ce58"/>
          <table:table-cell/>
          <table:table-cell table:style-name="ce125"/>
          <table:table-cell table:style-name="ce128" office:value-type="string">
            <text:p>vacances centre adapté</text:p>
          </table:table-cell>
          <table:table-cell table:number-columns-repeated="987"/>
        </table:table-row>
        <table:table-row table:style-name="ro3">
          <table:table-cell/>
          <table:table-cell table:style-name="ce45"/>
          <table:table-cell table:style-name="ce58" table:number-columns-repeated="32"/>
          <table:table-cell table:number-columns-repeated="2"/>
          <table:table-cell table:style-name="ce129"/>
          <table:table-cell table:style-name="ce134"/>
          <table:table-cell table:number-columns-repeated="986"/>
        </table:table-row>
        <table:table-row table:style-name="ro2">
          <table:table-cell/>
          <table:table-cell table:style-name="ce46" office:value-type="string">
            <text:p>ANNEE</text:p>
          </table:table-cell>
          <table:table-cell table:style-name="ce59" office:value-type="float" office:value="2022">
            <text:p>2022</text:p>
          </table:table-cell>
          <table:table-cell table:number-columns-repeated="32"/>
          <table:table-cell table:style-name="ce36" office:value-type="string">
            <text:p>X = Absence Semi Interne</text:p>
          </table:table-cell>
          <table:table-cell/>
          <table:table-cell table:style-name="ce135" office:value-type="string">
            <text:p>B = Prix minoré weekend/férié uniquement pour facturer Didier Bru</text:p>
          </table:table-cell>
          <table:table-cell table:number-columns-repeated="986"/>
        </table:table-row>
        <table:table-row table:style-name="ro3">
          <table:table-cell table:style-name="ce35"/>
          <table:table-cell table:style-name="ce46" office:value-type="string">
            <text:p>MOIS DE </text:p>
          </table:table-cell>
          <table:table-cell table:style-name="ce60" office:value-type="string">
            <text:p>janvier</text:p>
          </table:table-cell>
          <table:table-cell table:style-name="ce77" table:number-columns-repeated="2"/>
          <table:table-cell table:style-name="ce91" office:value-type="string" table:number-columns-spanned="29" table:number-rows-spanned="1">
            <text:p>CALENDRIER DES PRESENCES POUR LES RESIDENTS DU FAM</text:p>
          </table:table-cell>
          <table:covered-table-cell table:number-columns-repeated="27" table:style-name="ce94"/>
          <table:covered-table-cell table:style-name="ce112"/>
          <table:table-cell table:style-name="ce35"/>
          <table:table-cell table:style-name="ce36" office:value-type="string">
            <text:p>W = Week-end (- 72h)</text:p>
          </table:table-cell>
          <table:table-cell table:style-name="ce35"/>
          <table:table-cell table:style-name="ce134" table:number-columns-repeated="15"/>
          <table:table-cell table:style-name="ce35" table:number-columns-repeated="972"/>
        </table:table-row>
        <table:table-row table:style-name="ro3">
          <table:table-cell table:style-name="ce35"/>
          <table:table-cell table:style-name="ce46" office:value-type="string">
            <text:p>Nb de jours</text:p>
          </table:table-cell>
          <table:table-cell table:style-name="ce59" office:value-type="float" office:value="31">
            <text:p>31</text:p>
          </table:table-cell>
          <table:table-cell table:style-name="ce77" table:number-columns-repeated="2"/>
          <table:table-cell table:style-name="ce92"/>
          <table:table-cell table:style-name="ce77" table:number-columns-repeated="28"/>
          <table:table-cell table:style-name="ce35"/>
          <table:table-cell table:style-name="ce36" office:value-type="string">
            <text:p>C = Congés (+ 72h)</text:p>
          </table:table-cell>
          <table:table-cell table:style-name="ce35"/>
          <table:table-cell table:style-name="ce134" table:number-columns-repeated="15"/>
          <table:table-cell table:style-name="ce35" table:number-columns-repeated="972"/>
        </table:table-row>
        <table:table-row table:style-name="ro3">
          <table:table-cell table:style-name="ce35" table:number-columns-repeated="2"/>
          <table:table-cell table:style-name="ce61"/>
          <table:table-cell table:style-name="ce78" table:number-columns-repeated="2"/>
          <table:table-cell table:style-name="ce93"/>
          <table:table-cell table:style-name="ce78" table:number-columns-repeated="28"/>
          <table:table-cell table:style-name="ce35"/>
          <table:table-cell table:style-name="ce36" office:value-type="string">
            <text:p>H = Hospitalisation</text:p>
          </table:table-cell>
          <table:table-cell table:style-name="ce35"/>
          <table:table-cell table:style-name="ce136" office:value-type="string" table:number-columns-spanned="11" table:number-rows-spanned="1">
            <text:p>Partie Comptabilité</text:p>
          </table:table-cell>
          <table:covered-table-cell table:number-columns-repeated="9" table:style-name="ce152"/>
          <table:covered-table-cell table:style-name="ce208"/>
          <table:table-cell table:style-name="ce216"/>
          <table:table-cell table:style-name="ce134" table:number-columns-repeated="3"/>
          <table:table-cell table:style-name="ce35" table:number-columns-repeated="972"/>
        </table:table-row>
        <table:table-row table:style-name="ro2">
          <table:table-cell table:number-columns-repeated="3"/>
          <table:table-cell table:style-name="ce79" table:formula="of:=COUNTBLANK([.D10:.D11])+COUNTBLANK([.D36:.D41])+COUNTBLANK([.D12:.D30])" office:value-type="float" office:value="15">
            <text:p>15</text:p>
          </table:table-cell>
          <table:table-cell table:style-name="ce79" table:formula="of:=COUNTBLANK([.E10:.E11])+COUNTBLANK([.E36:.E41])+COUNTBLANK([.E12:.E30])" office:value-type="float" office:value="16">
            <text:p>16</text:p>
          </table:table-cell>
          <table:table-cell table:style-name="ce79" table:formula="of:=COUNTBLANK([.F10:.F11])+COUNTBLANK([.F36:.F41])+COUNTBLANK([.F12:.F30])" office:value-type="float" office:value="16">
            <text:p>16</text:p>
          </table:table-cell>
          <table:table-cell table:style-name="ce79" table:formula="of:=COUNTBLANK([.G10:.G11])+COUNTBLANK([.G36:.G41])+COUNTBLANK([.G12:.G30])" office:value-type="float" office:value="16">
            <text:p>16</text:p>
          </table:table-cell>
          <table:table-cell table:style-name="ce79" table:formula="of:=COUNTBLANK([.H10:.H11])+COUNTBLANK([.H36:.H41])+COUNTBLANK([.H12:.H30])" office:value-type="float" office:value="16">
            <text:p>16</text:p>
          </table:table-cell>
          <table:table-cell table:style-name="ce79" table:formula="of:=COUNTBLANK([.I10:.I11])+COUNTBLANK([.I36:.I41])+COUNTBLANK([.I12:.I30])" office:value-type="float" office:value="16">
            <text:p>16</text:p>
          </table:table-cell>
          <table:table-cell table:style-name="ce79" table:formula="of:=COUNTBLANK([.J10:.J11])+COUNTBLANK([.J36:.J41])+COUNTBLANK([.J12:.J30])" office:value-type="float" office:value="16">
            <text:p>16</text:p>
          </table:table-cell>
          <table:table-cell table:style-name="ce79" table:formula="of:=COUNTBLANK([.K10:.K11])+COUNTBLANK([.K36:.K41])+COUNTBLANK([.K12:.K30])" office:value-type="float" office:value="15">
            <text:p>15</text:p>
          </table:table-cell>
          <table:table-cell table:style-name="ce79" table:formula="of:=COUNTBLANK([.L10:.L11])+COUNTBLANK([.L36:.L41])+COUNTBLANK([.L12:.L30])" office:value-type="float" office:value="16">
            <text:p>16</text:p>
          </table:table-cell>
          <table:table-cell table:style-name="ce79" table:formula="of:=COUNTBLANK([.M10:.M11])+COUNTBLANK([.M36:.M41])+COUNTBLANK([.M12:.M30])" office:value-type="float" office:value="16">
            <text:p>16</text:p>
          </table:table-cell>
          <table:table-cell table:style-name="ce79" table:formula="of:=COUNTBLANK([.N10:.N11])+COUNTBLANK([.N36:.N41])+COUNTBLANK([.N12:.N30])" office:value-type="float" office:value="16">
            <text:p>16</text:p>
          </table:table-cell>
          <table:table-cell table:style-name="ce79" table:formula="of:=COUNTBLANK([.O10:.O11])+COUNTBLANK([.O36:.O41])+COUNTBLANK([.O12:.O30])" office:value-type="float" office:value="16">
            <text:p>16</text:p>
          </table:table-cell>
          <table:table-cell table:style-name="ce79" table:formula="of:=COUNTBLANK([.P10:.P11])+COUNTBLANK([.P36:.P41])+COUNTBLANK([.P12:.P30])" office:value-type="float" office:value="16">
            <text:p>16</text:p>
          </table:table-cell>
          <table:table-cell table:style-name="ce79" table:formula="of:=COUNTBLANK([.Q10:.Q11])+COUNTBLANK([.Q36:.Q41])+COUNTBLANK([.Q12:.Q30])" office:value-type="float" office:value="16">
            <text:p>16</text:p>
          </table:table-cell>
          <table:table-cell table:style-name="ce79" table:formula="of:=COUNTBLANK([.R10:.R11])+COUNTBLANK([.R36:.R41])+COUNTBLANK([.R12:.R30])" office:value-type="float" office:value="16">
            <text:p>16</text:p>
          </table:table-cell>
          <table:table-cell table:style-name="ce79" table:formula="of:=COUNTBLANK([.S10:.S11])+COUNTBLANK([.S36:.S41])+COUNTBLANK([.S12:.S30])" office:value-type="float" office:value="16">
            <text:p>16</text:p>
          </table:table-cell>
          <table:table-cell table:style-name="ce79" table:formula="of:=COUNTBLANK([.T10:.T11])+COUNTBLANK([.T36:.T41])+COUNTBLANK([.T12:.T30])" office:value-type="float" office:value="16">
            <text:p>16</text:p>
          </table:table-cell>
          <table:table-cell table:style-name="ce79" table:formula="of:=COUNTBLANK([.U10:.U11])+COUNTBLANK([.U36:.U41])+COUNTBLANK([.U12:.U30])" office:value-type="float" office:value="16">
            <text:p>16</text:p>
          </table:table-cell>
          <table:table-cell table:style-name="ce79" table:formula="of:=COUNTBLANK([.V10:.V11])+COUNTBLANK([.V36:.V41])+COUNTBLANK([.V12:.V30])" office:value-type="float" office:value="16">
            <text:p>16</text:p>
          </table:table-cell>
          <table:table-cell table:style-name="ce79" table:formula="of:=COUNTBLANK([.W10:.W11])+COUNTBLANK([.W36:.W41])+COUNTBLANK([.W12:.W30])" office:value-type="float" office:value="16">
            <text:p>16</text:p>
          </table:table-cell>
          <table:table-cell table:style-name="ce79" table:formula="of:=COUNTBLANK([.X10:.X11])+COUNTBLANK([.X36:.X41])+COUNTBLANK([.X12:.X30])" office:value-type="float" office:value="16">
            <text:p>16</text:p>
          </table:table-cell>
          <table:table-cell table:style-name="ce79" table:formula="of:=COUNTBLANK([.Y10:.Y11])+COUNTBLANK([.Y36:.Y41])+COUNTBLANK([.Y12:.Y30])" office:value-type="float" office:value="16">
            <text:p>16</text:p>
          </table:table-cell>
          <table:table-cell table:style-name="ce79" table:formula="of:=COUNTBLANK([.Z10:.Z11])+COUNTBLANK([.Z36:.Z41])+COUNTBLANK([.Z12:.Z30])" office:value-type="float" office:value="16">
            <text:p>16</text:p>
          </table:table-cell>
          <table:table-cell table:style-name="ce79" table:formula="of:=COUNTBLANK([.AA10:.AA11])+COUNTBLANK([.AA36:.AA41])+COUNTBLANK([.AA12:.AA30])" office:value-type="float" office:value="16">
            <text:p>16</text:p>
          </table:table-cell>
          <table:table-cell table:style-name="ce79" table:formula="of:=COUNTBLANK([.AB10:.AB11])+COUNTBLANK([.AB36:.AB41])+COUNTBLANK([.AB12:.AB30])" office:value-type="float" office:value="16">
            <text:p>16</text:p>
          </table:table-cell>
          <table:table-cell table:style-name="ce79" table:formula="of:=COUNTBLANK([.AC10:.AC11])+COUNTBLANK([.AC36:.AC41])+COUNTBLANK([.AC12:.AC30])" office:value-type="float" office:value="16">
            <text:p>16</text:p>
          </table:table-cell>
          <table:table-cell table:style-name="ce79" table:formula="of:=COUNTBLANK([.AD10:.AD11])+COUNTBLANK([.AD36:.AD41])+COUNTBLANK([.AD12:.AD30])" office:value-type="float" office:value="16">
            <text:p>16</text:p>
          </table:table-cell>
          <table:table-cell table:style-name="ce79" table:formula="of:=COUNTBLANK([.AE10:.AE11])+COUNTBLANK([.AE36:.AE41])+COUNTBLANK([.AE12:.AE30])" office:value-type="float" office:value="16">
            <text:p>16</text:p>
          </table:table-cell>
          <table:table-cell table:style-name="ce79" table:formula="of:=COUNTBLANK([.AF10:.AF11])+COUNTBLANK([.AF36:.AF41])+COUNTBLANK([.AF12:.AF30])" office:value-type="float" office:value="16">
            <text:p>16</text:p>
          </table:table-cell>
          <table:table-cell table:style-name="ce79" table:formula="of:=COUNTBLANK([.AG10:.AG11])+COUNTBLANK([.AG36:.AG41])+COUNTBLANK([.AG12:.AG30])" office:value-type="float" office:value="16">
            <text:p>16</text:p>
          </table:table-cell>
          <table:table-cell table:style-name="ce79" table:formula="of:=COUNTBLANK([.AH10:.AH11])+COUNTBLANK([.AH36:.AH41])+COUNTBLANK([.AH12:.AH30])" office:value-type="float" office:value="16">
            <text:p>16</text:p>
          </table:table-cell>
          <table:table-cell table:number-columns-repeated="3"/>
          <table:table-cell table:style-name="ce137" office:value-type="string" table:number-columns-spanned="5" table:number-rows-spanned="1">
            <text:p>Mois en cours</text:p>
          </table:table-cell>
          <table:covered-table-cell table:number-columns-repeated="3" table:style-name="ce153"/>
          <table:covered-table-cell table:style-name="ce137"/>
          <table:table-cell table:style-name="ce183" table:formula="of:=CONCATENATE(&quot;Cumul au &quot;;[.C5];&quot; &quot;;[.C4];&quot; &quot;;[.C3])" office:value-type="string" office:string-value="Cumul au 31 janvier 2022" table:number-columns-spanned="6" table:number-rows-spanned="1">
            <text:p>Cumul au 31 janvier 2022</text:p>
          </table:table-cell>
          <table:covered-table-cell table:number-columns-repeated="4" table:style-name="ce195"/>
          <table:covered-table-cell table:style-name="ce209"/>
          <table:table-cell table:style-name="ce216"/>
          <table:table-cell table:number-columns-repeated="975"/>
        </table:table-row>
        <table:table-row table:style-name="ro5">
          <table:table-cell/>
          <table:table-cell table:style-name="ce47" office:value-type="string" table:number-columns-spanned="2" table:number-rows-spanned="2">
            <text:p>PATIENTS</text:p>
          </table:table-cell>
          <table:covered-table-cell table:style-name="ce62"/>
          <table:table-cell table:style-name="ce80" office:value-type="float" office:value="1">
            <text:p>1</text:p>
          </table:table-cell>
          <table:table-cell table:style-name="ce80" table:formula="of:=[.D8]+1" office:value-type="float" office:value="2">
            <text:p>2</text:p>
          </table:table-cell>
          <table:table-cell table:style-name="ce80" table:formula="of:=[.E8]+1" office:value-type="float" office:value="3">
            <text:p>3</text:p>
          </table:table-cell>
          <table:table-cell table:style-name="ce80" table:formula="of:=[.F8]+1" office:value-type="float" office:value="4">
            <text:p>4</text:p>
          </table:table-cell>
          <table:table-cell table:style-name="ce80" table:formula="of:=[.G8]+1" office:value-type="float" office:value="5">
            <text:p>5</text:p>
          </table:table-cell>
          <table:table-cell table:style-name="ce80" table:formula="of:=[.H8]+1" office:value-type="float" office:value="6">
            <text:p>6</text:p>
          </table:table-cell>
          <table:table-cell table:style-name="ce80" table:formula="of:=[.I8]+1" office:value-type="float" office:value="7">
            <text:p>7</text:p>
          </table:table-cell>
          <table:table-cell table:style-name="ce80" table:formula="of:=[.J8]+1" office:value-type="float" office:value="8">
            <text:p>8</text:p>
          </table:table-cell>
          <table:table-cell table:style-name="ce80" table:formula="of:=[.K8]+1" office:value-type="float" office:value="9">
            <text:p>9</text:p>
          </table:table-cell>
          <table:table-cell table:style-name="ce80" table:formula="of:=[.L8]+1" office:value-type="float" office:value="10">
            <text:p>10</text:p>
          </table:table-cell>
          <table:table-cell table:style-name="ce80" table:formula="of:=[.M8]+1" office:value-type="float" office:value="11">
            <text:p>11</text:p>
          </table:table-cell>
          <table:table-cell table:style-name="ce80" table:formula="of:=[.N8]+1" office:value-type="float" office:value="12">
            <text:p>12</text:p>
          </table:table-cell>
          <table:table-cell table:style-name="ce80" table:formula="of:=[.O8]+1" office:value-type="float" office:value="13">
            <text:p>13</text:p>
          </table:table-cell>
          <table:table-cell table:style-name="ce80" table:formula="of:=[.P8]+1" office:value-type="float" office:value="14">
            <text:p>14</text:p>
          </table:table-cell>
          <table:table-cell table:style-name="ce80" table:formula="of:=[.Q8]+1" office:value-type="float" office:value="15">
            <text:p>15</text:p>
          </table:table-cell>
          <table:table-cell table:style-name="ce80" table:formula="of:=[.R8]+1" office:value-type="float" office:value="16">
            <text:p>16</text:p>
          </table:table-cell>
          <table:table-cell table:style-name="ce80" table:formula="of:=[.S8]+1" office:value-type="float" office:value="17">
            <text:p>17</text:p>
          </table:table-cell>
          <table:table-cell table:style-name="ce80" table:formula="of:=[.T8]+1" office:value-type="float" office:value="18">
            <text:p>18</text:p>
          </table:table-cell>
          <table:table-cell table:style-name="ce80" table:formula="of:=[.U8]+1" office:value-type="float" office:value="19">
            <text:p>19</text:p>
          </table:table-cell>
          <table:table-cell table:style-name="ce80" table:formula="of:=[.V8]+1" office:value-type="float" office:value="20">
            <text:p>20</text:p>
          </table:table-cell>
          <table:table-cell table:style-name="ce80" table:formula="of:=[.W8]+1" office:value-type="float" office:value="21">
            <text:p>21</text:p>
          </table:table-cell>
          <table:table-cell table:style-name="ce80" table:formula="of:=[.X8]+1" office:value-type="float" office:value="22">
            <text:p>22</text:p>
          </table:table-cell>
          <table:table-cell table:style-name="ce80" table:formula="of:=[.Y8]+1" office:value-type="float" office:value="23">
            <text:p>23</text:p>
          </table:table-cell>
          <table:table-cell table:style-name="ce80" table:formula="of:=[.Z8]+1" office:value-type="float" office:value="24">
            <text:p>24</text:p>
          </table:table-cell>
          <table:table-cell table:style-name="ce80" table:formula="of:=[.AA8]+1" office:value-type="float" office:value="25">
            <text:p>25</text:p>
          </table:table-cell>
          <table:table-cell table:style-name="ce80" table:formula="of:=[.AB8]+1" office:value-type="float" office:value="26">
            <text:p>26</text:p>
          </table:table-cell>
          <table:table-cell table:style-name="ce80" table:formula="of:=[.AC8]+1" office:value-type="float" office:value="27">
            <text:p>27</text:p>
          </table:table-cell>
          <table:table-cell table:style-name="ce80" table:formula="of:=[.AD8]+1" office:value-type="float" office:value="28">
            <text:p>28</text:p>
          </table:table-cell>
          <table:table-cell table:style-name="ce80" table:formula="of:=[.AE8]+1" office:value-type="float" office:value="29">
            <text:p>29</text:p>
          </table:table-cell>
          <table:table-cell table:style-name="ce80" table:formula="of:=[.AF8]+1" office:value-type="float" office:value="30">
            <text:p>30</text:p>
          </table:table-cell>
          <table:table-cell table:style-name="ce80" office:value-type="float" office:value="31">
            <text:p>31</text:p>
          </table:table-cell>
          <table:table-cell table:style-name="ce114" office:value-type="string" table:number-columns-spanned="1" table:number-rows-spanned="2">
            <text:p>Jours de présence</text:p>
          </table:table-cell>
          <table:table-cell table:style-name="ce114" office:value-type="string" table:number-columns-spanned="1" table:number-rows-spanned="2">
            <text:p>Hospitalisation totale</text:p>
          </table:table-cell>
          <table:table-cell table:style-name="ce114" office:value-type="string" table:number-columns-spanned="1" table:number-rows-spanned="2">
            <text:p>Congés totaux</text:p>
          </table:table-cell>
          <table:table-cell table:style-name="ce138" office:value-type="string">
            <text:p>Hospitalisations</text:p>
          </table:table-cell>
          <table:table-cell table:style-name="ce154" office:value-type="string">
            <text:p>Hospitalisations</text:p>
          </table:table-cell>
          <table:table-cell table:style-name="ce164" office:value-type="string">
            <text:p>Congés</text:p>
          </table:table-cell>
          <table:table-cell table:style-name="ce169" office:value-type="string">
            <text:p>Congés</text:p>
          </table:table-cell>
          <table:table-cell table:style-name="ce176" office:value-type="string" table:number-columns-spanned="1" table:number-rows-spanned="2">
            <text:p>BRU prix minoré we/férié</text:p>
          </table:table-cell>
          <table:table-cell table:style-name="ce184" office:value-type="string" table:number-columns-spanned="1" table:number-rows-spanned="2">
            <text:p>Jours de présence</text:p>
          </table:table-cell>
          <table:table-cell table:style-name="ce184" office:value-type="string" table:number-columns-spanned="1" table:number-rows-spanned="2">
            <text:p>Hospitalisation totale</text:p>
          </table:table-cell>
          <table:table-cell table:style-name="ce184" office:value-type="string" table:number-columns-spanned="1" table:number-rows-spanned="2">
            <text:p>Cumul BRU prix minoré</text:p>
          </table:table-cell>
          <table:table-cell table:style-name="ce202" office:value-type="string">
            <text:p>Congés</text:p>
          </table:table-cell>
          <table:table-cell table:style-name="ce203" office:value-type="string" table:number-columns-spanned="1" table:number-rows-spanned="2">
            <text:p>Solde congés</text:p>
          </table:table-cell>
          <table:table-cell table:style-name="ce210" office:value-type="string">
            <text:p>Congés</text:p>
          </table:table-cell>
          <table:table-cell table:style-name="ce217" office:value-type="string" table:number-columns-spanned="1" table:number-rows-spanned="2">
            <text:p>Cumul brut congés</text:p>
          </table:table-cell>
          <table:table-cell table:number-columns-repeated="975"/>
        </table:table-row>
        <table:table-row table:style-name="ro6">
          <table:table-cell/>
          <table:covered-table-cell table:style-name="ce48"/>
          <table:covered-table-cell table:style-name="ce63"/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covered-table-cell table:number-columns-repeated="2" table:style-name="ce115"/>
          <table:covered-table-cell table:style-name="ce114"/>
          <table:table-cell table:style-name="ce139" office:value-type="string">
            <text:p>&lt; 72 h taux plein</text:p>
          </table:table-cell>
          <table:table-cell table:style-name="ce155" office:value-type="string">
            <text:p>&gt;72 h minoré (lmite 60 jrs)</text:p>
          </table:table-cell>
          <table:table-cell table:style-name="ce165" office:value-type="string">
            <text:p>minoré&lt;=35j</text:p>
          </table:table-cell>
          <table:table-cell table:style-name="ce165" office:value-type="string">
            <text:p>&gt;35j non facturés</text:p>
          </table:table-cell>
          <table:covered-table-cell table:style-name="ce177"/>
          <table:covered-table-cell table:number-columns-repeated="3" table:style-name="ce185"/>
          <table:table-cell table:style-name="ce159" office:value-type="string">
            <text:p>&lt;=35j</text:p>
          </table:table-cell>
          <table:covered-table-cell table:style-name="ce204"/>
          <table:table-cell table:style-name="ce211" office:value-type="string">
            <text:p>&gt;35j non facturés</text:p>
          </table:table-cell>
          <table:covered-table-cell table:style-name="ce217"/>
          <table:table-cell table:style-name="ce222" office:value-type="string">
            <text:p>DEPT</text:p>
          </table:table-cell>
          <table:table-cell table:number-columns-repeated="974"/>
        </table:table-row>
        <table:table-row table:style-name="ro2">
          <table:table-cell table:style-name="ce36" office:value-type="float" office:value="1">
            <text:p>1</text:p>
          </table:table-cell>
          <table:table-cell table:style-name="ce49" office:value-type="string">
            <text:p>A </text:p>
          </table:table-cell>
          <table:table-cell table:style-name="ce64"/>
          <table:table-cell table:style-name="ce81" table:number-columns-repeated="24"/>
          <table:table-cell table:style-name="ce105"/>
          <table:table-cell table:style-name="ce81" table:number-columns-repeated="6"/>
          <table:table-cell table:style-name="ce116" table:formula="of:=[.C$5]-COUNTIF([.D10:.AH10];&quot;W&quot;)-COUNTIF([.D10:.AH10];&quot;X&quot;)-COUNTIF([.D10:.AH10];&quot;H&quot;)-COUNTIF([.D10:.AH10];&quot;C&quot;)" office:value-type="float" office:value="31">
            <text:p>31</text:p>
          </table:table-cell>
          <table:table-cell table:style-name="ce116" table:formula="of:=COUNTIF([.D10:.AH10];&quot;H&quot;)" office:value-type="float" office:value="0">
            <text:p>0</text:p>
          </table:table-cell>
          <table:table-cell table:style-name="ce82" table:formula="of:=COUNTIF([.D10:.AH10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0]&lt;=35;[.AK10];IF(([.AW10]-[.AK10])&gt;=35;0;[.AK10]-[.AV10]))" office:value-type="float" office:value="0">
            <text:p>Err :520</text:p>
          </table:table-cell>
          <table:table-cell table:style-name="ce156" table:formula="of:=IF([.AW10]&lt;=35;0;IF(([.AW10]-[.AK10])&gt;35;[.AK10];[.AV10]))" office:value-type="float" office:value="0">
            <text:p>Err :520</text:p>
          </table:table-cell>
          <table:table-cell table:style-name="ce178"/>
          <table:table-cell table:style-name="ce186" table:formula="of:=[.AI10]+" office:value-type="string" office:string-value="Err :520">
            <text:p>Err :520</text:p>
          </table:table-cell>
          <table:table-cell table:style-name="ce196" table:formula="of:=[.AJ10]+" office:value-type="string" office:string-value="Err :520">
            <text:p>Err :520</text:p>
          </table:table-cell>
          <table:table-cell table:style-name="ce196"/>
          <table:table-cell table:style-name="ce196" table:formula="of:=IF([.AW10]&lt;35;[.AW10];35)" office:value-type="float" office:value="0">
            <text:p>Err :520</text:p>
          </table:table-cell>
          <table:table-cell table:style-name="ce205" table:formula="of:=IF([.AW10]&lt;=35;35-[.AW10];0)" office:value-type="float" office:value="0">
            <text:p>Err :520</text:p>
          </table:table-cell>
          <table:table-cell table:style-name="ce212" table:formula="of:=IF([.AW10]&gt;35;[.AW10]-35;0)" office:value-type="float" office:value="0">
            <text:p>Err :520</text:p>
          </table:table-cell>
          <table:table-cell table:style-name="ce218" table:formula="of:=[.AK10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27" office:value-type="string">
            <text:p>BAUBY Isabelle</text:p>
          </table:table-cell>
          <table:table-cell table:style-name="ce233"/>
          <table:table-cell table:number-columns-repeated="972"/>
        </table:table-row>
        <table:table-row table:style-name="ro7">
          <table:table-cell table:style-name="ce37" office:value-type="float" office:value="2">
            <text:p>2</text:p>
          </table:table-cell>
          <table:table-cell table:style-name="ce50" office:value-type="string">
            <text:p>B</text:p>
          </table:table-cell>
          <table:table-cell table:style-name="ce65"/>
          <table:table-cell table:style-name="ce82" table:number-columns-repeated="24"/>
          <table:table-cell table:style-name="ce106"/>
          <table:table-cell table:style-name="ce82" table:number-columns-repeated="6"/>
          <table:table-cell table:style-name="ce117" table:formula="of:=[.C$5]-COUNTIF([.D11:.AH11];&quot;W&quot;)-COUNTIF([.D11:.AH11];&quot;X&quot;)-COUNTIF([.D11:.AH11];&quot;H&quot;)-COUNTIF([.D11:.AH11];&quot;C&quot;)" office:value-type="float" office:value="31">
            <text:p>31</text:p>
          </table:table-cell>
          <table:table-cell table:style-name="ce117" table:formula="of:=COUNTIF([.D11:.AH11];&quot;H&quot;)" office:value-type="float" office:value="0">
            <text:p>0</text:p>
          </table:table-cell>
          <table:table-cell table:style-name="ce130" table:formula="of:=COUNTIF([.D11:.AH11];&quot;C&quot;)" office:value-type="float" office:value="0">
            <text:p>0</text:p>
          </table:table-cell>
          <table:table-cell table:style-name="ce141"/>
          <table:table-cell table:style-name="ce157" table:number-columns-repeated="3"/>
          <table:table-cell table:style-name="ce179"/>
          <table:table-cell table:style-name="ce187"/>
          <table:table-cell table:style-name="ce197" table:number-columns-repeated="3"/>
          <table:table-cell table:style-name="ce206"/>
          <table:table-cell table:style-name="ce213"/>
          <table:table-cell table:style-name="ce219"/>
          <table:table-cell table:style-name="ce223" office:value-type="float" office:value="0">
            <text:p>0</text:p>
          </table:table-cell>
          <table:table-cell table:style-name="ce228" office:value-type="string">
            <text:p>BRU Didier</text:p>
          </table:table-cell>
          <table:table-cell table:style-name="ce234"/>
          <table:table-cell table:style-name="ce240" table:number-columns-repeated="972"/>
        </table:table-row>
        <table:table-row table:style-name="ro8">
          <table:table-cell table:style-name="ce36" office:value-type="float" office:value="3">
            <text:p>3</text:p>
          </table:table-cell>
          <table:table-cell table:style-name="ce51" office:value-type="string">
            <text:p>C</text:p>
          </table:table-cell>
          <table:table-cell table:style-name="ce66"/>
          <table:table-cell table:style-name="ce83" table:number-columns-repeated="24"/>
          <table:table-cell table:style-name="ce107"/>
          <table:table-cell table:style-name="ce83" table:number-columns-repeated="6"/>
          <table:table-cell table:style-name="ce118" table:formula="of:=[.C$5]-COUNTIF([.D12:.AH12];&quot;W&quot;)-COUNTIF([.D12:.AH12];&quot;X&quot;)-COUNTIF([.D12:.AH12];&quot;H&quot;)-COUNTIF([.D12:.AH12];&quot;C&quot;)" office:value-type="float" office:value="31">
            <text:p>31</text:p>
          </table:table-cell>
          <table:table-cell table:style-name="ce118" table:formula="of:=COUNTIF([.D12:.AH12];&quot;H&quot;)" office:value-type="float" office:value="0">
            <text:p>0</text:p>
          </table:table-cell>
          <table:table-cell table:style-name="ce131" table:formula="of:=COUNTIF([.D12:.AH12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2]&lt;=35;[.AK12];IF(([.AW12]-[.AK12])&gt;=35;0;[.AK12]-[.AV12]))" office:value-type="float" office:value="0">
            <text:p>Err :520</text:p>
          </table:table-cell>
          <table:table-cell table:style-name="ce156" table:formula="of:=IF([.AW12]&lt;=35;0;IF(([.AW12]-[.AK12])&gt;35;[.AK12];[.AV12]))" office:value-type="float" office:value="0">
            <text:p>Err :520</text:p>
          </table:table-cell>
          <table:table-cell table:style-name="ce180"/>
          <table:table-cell table:style-name="ce186" table:formula="of:=[.AI12]+" office:value-type="string" office:string-value="Err :520">
            <text:p>Err :520</text:p>
          </table:table-cell>
          <table:table-cell table:style-name="ce196" table:formula="of:=[.AJ12]+" office:value-type="string" office:string-value="Err :520">
            <text:p>Err :520</text:p>
          </table:table-cell>
          <table:table-cell table:style-name="ce199"/>
          <table:table-cell table:style-name="ce196" table:formula="of:=IF([.AW12]&lt;35;[.AW12];35)" office:value-type="float" office:value="0">
            <text:p>Err :520</text:p>
          </table:table-cell>
          <table:table-cell table:style-name="ce205" table:formula="of:=IF([.AK12]&lt;=35;35-[.AT12];0)" office:value-type="float" office:value="0">
            <text:p>Err :520</text:p>
          </table:table-cell>
          <table:table-cell table:style-name="ce212" table:formula="of:=IF([.AW12]&gt;35;[.AW12]-35;0)" office:value-type="float" office:value="0">
            <text:p>Err :520</text:p>
          </table:table-cell>
          <table:table-cell table:style-name="ce218" table:formula="of:=[.AK12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29" office:value-type="string">
            <text:p>CABARRY Thomas</text:p>
          </table:table-cell>
          <table:table-cell table:style-name="ce235"/>
          <table:table-cell table:style-name="ce241" table:number-columns-repeated="972"/>
        </table:table-row>
        <table:table-row table:style-name="ro8">
          <table:table-cell table:style-name="ce37" office:value-type="float" office:value="4">
            <text:p>4</text:p>
          </table:table-cell>
          <table:table-cell table:style-name="ce50" office:value-type="string">
            <text:p>D</text:p>
          </table:table-cell>
          <table:table-cell table:style-name="ce65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13:.AH13];&quot;W&quot;)-COUNTIF([.D13:.AH13];&quot;X&quot;)-COUNTIF([.D13:.AH13];&quot;H&quot;)-COUNTIF([.D13:.AH13];&quot;C&quot;)" office:value-type="float" office:value="31">
            <text:p>31</text:p>
          </table:table-cell>
          <table:table-cell table:style-name="ce116" table:formula="of:=COUNTIF([.D13:.AH13];&quot;H&quot;)" office:value-type="float" office:value="0">
            <text:p>0</text:p>
          </table:table-cell>
          <table:table-cell table:style-name="ce82" table:formula="of:=COUNTIF([.D13:.AH13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3]&lt;=35;[.AK13];IF(([.AW13]-[.AK13])&gt;=35;0;[.AK13]-[.AV13]))" office:value-type="float" office:value="0">
            <text:p>Err :520</text:p>
          </table:table-cell>
          <table:table-cell table:style-name="ce156" table:formula="of:=IF([.AW13]&lt;=35;0;IF(([.AW13]-[.AK13])&gt;35;[.AK13];[.AV13]))" office:value-type="float" office:value="0">
            <text:p>Err :520</text:p>
          </table:table-cell>
          <table:table-cell table:style-name="ce180"/>
          <table:table-cell table:style-name="ce186" table:formula="of:=[.AI13]+" office:value-type="string" office:string-value="Err :520">
            <text:p>Err :520</text:p>
          </table:table-cell>
          <table:table-cell table:style-name="ce196" table:formula="of:=[.AJ13]+" office:value-type="string" office:string-value="Err :520">
            <text:p>Err :520</text:p>
          </table:table-cell>
          <table:table-cell table:style-name="ce199"/>
          <table:table-cell table:style-name="ce196" table:formula="of:=IF([.AW13]&lt;35;[.AW13];35)" office:value-type="float" office:value="0">
            <text:p>Err :520</text:p>
          </table:table-cell>
          <table:table-cell table:style-name="ce205" table:formula="of:=IF([.AK13]&lt;=35;35-[.AT13];0)" office:value-type="float" office:value="0">
            <text:p>Err :520</text:p>
          </table:table-cell>
          <table:table-cell table:style-name="ce212" table:formula="of:=IF([.AW13]&gt;35;[.AW13]-35;0)" office:value-type="float" office:value="0">
            <text:p>Err :520</text:p>
          </table:table-cell>
          <table:table-cell table:style-name="ce218" table:formula="of:=[.AK13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28" office:value-type="string">
            <text:p>CHARPENTIER Viviane</text:p>
          </table:table-cell>
          <table:table-cell table:style-name="ce236"/>
          <table:table-cell table:number-columns-repeated="972"/>
        </table:table-row>
        <table:table-row table:style-name="ro8">
          <table:table-cell table:style-name="ce36" office:value-type="float" office:value="5">
            <text:p>5</text:p>
          </table:table-cell>
          <table:table-cell table:style-name="ce50" office:value-type="string">
            <text:p>E </text:p>
          </table:table-cell>
          <table:table-cell table:style-name="ce65"/>
          <table:table-cell table:style-name="ce81" table:formula="of:=IF([.D$9]=&quot;L&quot;;&quot;X&quot;;&quot;&quot;)">
            <text:p/>
          </table:table-cell>
          <table:table-cell table:style-name="ce81" table:formula="of:=IF([.E$9]=&quot;L&quot;;&quot;X&quot;;&quot;&quot;)">
            <text:p/>
          </table:table-cell>
          <table:table-cell table:style-name="ce81" table:formula="of:=IF([.F$9]=&quot;L&quot;;&quot;X&quot;;&quot;&quot;)">
            <text:p/>
          </table:table-cell>
          <table:table-cell table:style-name="ce81" table:formula="of:=IF([.G$9]=&quot;L&quot;;&quot;X&quot;;&quot;&quot;)">
            <text:p/>
          </table:table-cell>
          <table:table-cell table:style-name="ce81" table:formula="of:=IF([.H$9]=&quot;L&quot;;&quot;X&quot;;&quot;&quot;)" office:value-type="string" office:string-value="X">
            <text:p>X</text:p>
          </table:table-cell>
          <table:table-cell table:style-name="ce81" table:formula="of:=IF([.I$9]=&quot;L&quot;;&quot;X&quot;;&quot;&quot;)">
            <text:p/>
          </table:table-cell>
          <table:table-cell table:style-name="ce81" table:formula="of:=IF([.J$9]=&quot;L&quot;;&quot;X&quot;;&quot;&quot;)">
            <text:p/>
          </table:table-cell>
          <table:table-cell table:style-name="ce81" table:formula="of:=IF([.K$9]=&quot;L&quot;;&quot;X&quot;;&quot;&quot;)">
            <text:p/>
          </table:table-cell>
          <table:table-cell table:style-name="ce81" table:formula="of:=IF([.L$9]=&quot;L&quot;;&quot;X&quot;;&quot;&quot;)">
            <text:p/>
          </table:table-cell>
          <table:table-cell table:style-name="ce81" table:formula="of:=IF([.M$9]=&quot;L&quot;;&quot;X&quot;;&quot;&quot;)">
            <text:p/>
          </table:table-cell>
          <table:table-cell table:style-name="ce81" table:formula="of:=IF([.N$9]=&quot;L&quot;;&quot;X&quot;;&quot;&quot;)">
            <text:p/>
          </table:table-cell>
          <table:table-cell table:style-name="ce81" table:formula="of:=IF([.O$9]=&quot;L&quot;;&quot;X&quot;;&quot;&quot;)" office:value-type="string" office:string-value="X">
            <text:p>X</text:p>
          </table:table-cell>
          <table:table-cell table:style-name="ce81" table:formula="of:=IF([.P$9]=&quot;L&quot;;&quot;X&quot;;&quot;&quot;)">
            <text:p/>
          </table:table-cell>
          <table:table-cell table:style-name="ce81" table:formula="of:=IF([.Q$9]=&quot;L&quot;;&quot;X&quot;;&quot;&quot;)">
            <text:p/>
          </table:table-cell>
          <table:table-cell table:style-name="ce81" table:formula="of:=IF([.R$9]=&quot;L&quot;;&quot;X&quot;;&quot;&quot;)">
            <text:p/>
          </table:table-cell>
          <table:table-cell table:style-name="ce81" table:formula="of:=IF([.S$9]=&quot;L&quot;;&quot;X&quot;;&quot;&quot;)">
            <text:p/>
          </table:table-cell>
          <table:table-cell table:style-name="ce81" table:formula="of:=IF([.T$9]=&quot;L&quot;;&quot;X&quot;;&quot;&quot;)">
            <text:p/>
          </table:table-cell>
          <table:table-cell table:style-name="ce81" table:formula="of:=IF([.U$9]=&quot;L&quot;;&quot;X&quot;;&quot;&quot;)">
            <text:p/>
          </table:table-cell>
          <table:table-cell table:style-name="ce81" table:formula="of:=IF([.V$9]=&quot;L&quot;;&quot;X&quot;;&quot;&quot;)" office:value-type="string" office:string-value="X">
            <text:p>X</text:p>
          </table:table-cell>
          <table:table-cell table:style-name="ce81" table:formula="of:=IF([.W$9]=&quot;L&quot;;&quot;X&quot;;&quot;&quot;)">
            <text:p/>
          </table:table-cell>
          <table:table-cell table:style-name="ce81" table:formula="of:=IF([.X$9]=&quot;L&quot;;&quot;X&quot;;&quot;&quot;)">
            <text:p/>
          </table:table-cell>
          <table:table-cell table:style-name="ce81" table:formula="of:=IF([.Y$9]=&quot;L&quot;;&quot;X&quot;;&quot;&quot;)">
            <text:p/>
          </table:table-cell>
          <table:table-cell table:style-name="ce81" table:formula="of:=IF([.Z$9]=&quot;L&quot;;&quot;X&quot;;&quot;&quot;)">
            <text:p/>
          </table:table-cell>
          <table:table-cell table:style-name="ce81" table:formula="of:=IF([.AA$9]=&quot;L&quot;;&quot;X&quot;;&quot;&quot;)">
            <text:p/>
          </table:table-cell>
          <table:table-cell table:style-name="ce105" table:formula="of:=IF([.AB$9]=&quot;L&quot;;&quot;X&quot;;&quot;&quot;)">
            <text:p/>
          </table:table-cell>
          <table:table-cell table:style-name="ce81" table:formula="of:=IF([.AC$9]=&quot;L&quot;;&quot;X&quot;;&quot;&quot;)" office:value-type="string" office:string-value="X">
            <text:p>X</text:p>
          </table:table-cell>
          <table:table-cell table:style-name="ce81" table:formula="of:=IF([.AD$9]=&quot;L&quot;;&quot;X&quot;;&quot;&quot;)">
            <text:p/>
          </table:table-cell>
          <table:table-cell table:style-name="ce81" table:formula="of:=IF([.AE$9]=&quot;L&quot;;&quot;X&quot;;&quot;&quot;)">
            <text:p/>
          </table:table-cell>
          <table:table-cell table:style-name="ce81" table:formula="of:=IF([.AF$9]=&quot;L&quot;;&quot;X&quot;;&quot;&quot;)">
            <text:p/>
          </table:table-cell>
          <table:table-cell table:style-name="ce81" table:formula="of:=IF([.AG$9]=&quot;L&quot;;&quot;X&quot;;&quot;&quot;)">
            <text:p/>
          </table:table-cell>
          <table:table-cell table:style-name="ce81" table:formula="of:=IF([.AH$9]=&quot;L&quot;;&quot;X&quot;;&quot;&quot;)">
            <text:p/>
          </table:table-cell>
          <table:table-cell table:style-name="ce116" table:formula="of:=[.C$5]-COUNTIF([.D14:.AH14];&quot;W&quot;)-COUNTIF([.D14:.AH14];&quot;X&quot;)-COUNTIF([.D14:.AH14];&quot;H&quot;)-COUNTIF([.D14:.AH14];&quot;C&quot;)" office:value-type="float" office:value="27">
            <text:p>27</text:p>
          </table:table-cell>
          <table:table-cell table:style-name="ce116" table:formula="of:=COUNTIF([.D14:.AH14];&quot;H&quot;)" office:value-type="float" office:value="0">
            <text:p>0</text:p>
          </table:table-cell>
          <table:table-cell table:style-name="ce82" table:formula="of:=COUNTIF([.D14:.AH14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4]&lt;=35;[.AK14];IF(([.AW14]-[.AK14])&gt;=35;0;[.AK14]-[.AV14]))" office:value-type="float" office:value="0">
            <text:p>Err :520</text:p>
          </table:table-cell>
          <table:table-cell table:style-name="ce156" table:formula="of:=IF([.AW14]&lt;=35;0;IF(([.AW14]-[.AK14])&gt;35;[.AK14];[.AV14]))" office:value-type="float" office:value="0">
            <text:p>Err :520</text:p>
          </table:table-cell>
          <table:table-cell table:style-name="ce180"/>
          <table:table-cell table:style-name="ce186" table:formula="of:=[.AI14]+" office:value-type="string" office:string-value="Err :520">
            <text:p>Err :520</text:p>
          </table:table-cell>
          <table:table-cell table:style-name="ce196" table:formula="of:=[.AJ14]+" office:value-type="string" office:string-value="Err :520">
            <text:p>Err :520</text:p>
          </table:table-cell>
          <table:table-cell table:style-name="ce199"/>
          <table:table-cell table:style-name="ce196" table:formula="of:=IF([.AW14]&lt;35;[.AW14];35)" office:value-type="float" office:value="0">
            <text:p>Err :520</text:p>
          </table:table-cell>
          <table:table-cell table:style-name="ce205" table:formula="of:=IF([.AK14]&lt;=35;35-[.AT14];0)" office:value-type="float" office:value="0">
            <text:p>Err :520</text:p>
          </table:table-cell>
          <table:table-cell table:style-name="ce212" table:formula="of:=IF([.AW14]&gt;35;[.AW14]-35;0)" office:value-type="float" office:value="0">
            <text:p>Err :520</text:p>
          </table:table-cell>
          <table:table-cell table:style-name="ce218" table:formula="of:=[.AK14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28" office:value-type="string">
            <text:p>DUFOURCQ Diane</text:p>
          </table:table-cell>
          <table:table-cell table:style-name="ce236"/>
          <table:table-cell table:number-columns-repeated="972"/>
        </table:table-row>
        <table:table-row table:style-name="ro8">
          <table:table-cell table:style-name="ce37" office:value-type="float" office:value="6">
            <text:p>6</text:p>
          </table:table-cell>
          <table:table-cell table:style-name="ce51" office:value-type="string">
            <text:p>F</text:p>
          </table:table-cell>
          <table:table-cell table:style-name="ce67"/>
          <table:table-cell table:style-name="ce84" office:value-type="string">
            <text:p>D</text:p>
          </table:table-cell>
          <table:table-cell table:style-name="ce84" table:number-columns-repeated="6"/>
          <table:table-cell table:style-name="ce84" office:value-type="string">
            <text:p>X</text:p>
          </table:table-cell>
          <table:table-cell table:style-name="ce84" table:number-columns-repeated="16"/>
          <table:table-cell table:style-name="ce106"/>
          <table:table-cell table:style-name="ce84" table:number-columns-repeated="6"/>
          <table:table-cell table:style-name="ce116" table:formula="of:=[.C$5]-COUNTIF([.D15:.AH15];&quot;W&quot;)-COUNTIF([.D15:.AH15];&quot;X&quot;)-COUNTIF([.D15:.AH15];&quot;H&quot;)-COUNTIF([.D15:.AH15];&quot;C&quot;)" office:value-type="float" office:value="30">
            <text:p>30</text:p>
          </table:table-cell>
          <table:table-cell table:style-name="ce116" table:formula="of:=COUNTIF([.D15:.AH15];&quot;H&quot;)" office:value-type="float" office:value="0">
            <text:p>0</text:p>
          </table:table-cell>
          <table:table-cell table:style-name="ce82" table:formula="of:=COUNTIF([.D15:.AH15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5]&lt;=35;[.AK15];IF(([.AW15]-[.AK15])&gt;=35;0;[.AK15]-[.AV15]))" office:value-type="float" office:value="0">
            <text:p>Err :520</text:p>
          </table:table-cell>
          <table:table-cell table:style-name="ce156" table:formula="of:=IF([.AW15]&lt;=35;0;IF(([.AW15]-[.AK15])&gt;35;[.AK15];[.AV15]))" office:value-type="float" office:value="0">
            <text:p>Err :520</text:p>
          </table:table-cell>
          <table:table-cell table:style-name="ce180"/>
          <table:table-cell table:style-name="ce186" table:formula="of:=[.AI15]+" office:value-type="string" office:string-value="Err :520">
            <text:p>Err :520</text:p>
          </table:table-cell>
          <table:table-cell table:style-name="ce196" table:formula="of:=[.AJ15]+" office:value-type="string" office:string-value="Err :520">
            <text:p>Err :520</text:p>
          </table:table-cell>
          <table:table-cell table:style-name="ce199"/>
          <table:table-cell table:style-name="ce196" table:formula="of:=IF([.AW15]&lt;35;[.AW15];35)" office:value-type="float" office:value="0">
            <text:p>Err :520</text:p>
          </table:table-cell>
          <table:table-cell table:style-name="ce205" table:formula="of:=IF([.AK15]&lt;=35;35-[.AT15];0)" office:value-type="float" office:value="0">
            <text:p>Err :520</text:p>
          </table:table-cell>
          <table:table-cell table:style-name="ce212" table:formula="of:=IF([.AW15]&gt;35;[.AW15]-35;0)" office:value-type="float" office:value="0">
            <text:p>Err :520</text:p>
          </table:table-cell>
          <table:table-cell table:style-name="ce218" table:formula="of:=[.AK15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FERCHICHE Yannick</text:p>
          </table:table-cell>
          <table:table-cell table:style-name="ce237" office:value-type="string">
            <text:p>ASFA</text:p>
          </table:table-cell>
          <table:table-cell table:number-columns-repeated="972"/>
        </table:table-row>
        <table:table-row table:style-name="ro8">
          <table:table-cell table:style-name="ce36" office:value-type="float" office:value="7">
            <text:p>7</text:p>
          </table:table-cell>
          <table:table-cell table:style-name="ce51" office:value-type="string">
            <text:p>G</text:p>
          </table:table-cell>
          <table:table-cell table:style-name="ce67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16:.AH16];&quot;W&quot;)-COUNTIF([.D16:.AH16];&quot;X&quot;)-COUNTIF([.D16:.AH16];&quot;H&quot;)-COUNTIF([.D16:.AH16];&quot;C&quot;)" office:value-type="float" office:value="31">
            <text:p>31</text:p>
          </table:table-cell>
          <table:table-cell table:style-name="ce116" table:formula="of:=COUNTIF([.D16:.AH16];&quot;H&quot;)" office:value-type="float" office:value="0">
            <text:p>0</text:p>
          </table:table-cell>
          <table:table-cell table:style-name="ce82" table:formula="of:=COUNTIF([.D16:.AH16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6]&lt;=35;[.AK16];IF(([.AW16]-[.AK16])&gt;=35;0;[.AK16]-[.AV16]))" office:value-type="float" office:value="0">
            <text:p>Err :520</text:p>
          </table:table-cell>
          <table:table-cell table:style-name="ce156" table:formula="of:=IF([.AW16]&lt;=35;0;IF(([.AW16]-[.AK16])&gt;35;[.AK16];[.AV16]))" office:value-type="float" office:value="0">
            <text:p>Err :520</text:p>
          </table:table-cell>
          <table:table-cell table:style-name="ce180"/>
          <table:table-cell table:style-name="ce186" table:formula="of:=[.AI16]+" office:value-type="string" office:string-value="Err :520">
            <text:p>Err :520</text:p>
          </table:table-cell>
          <table:table-cell table:style-name="ce196" table:formula="of:=[.AJ16]+" office:value-type="string" office:string-value="Err :520">
            <text:p>Err :520</text:p>
          </table:table-cell>
          <table:table-cell table:style-name="ce199"/>
          <table:table-cell table:style-name="ce196" table:formula="of:=IF([.AW16]&lt;35;[.AW16];35)" office:value-type="float" office:value="0">
            <text:p>Err :520</text:p>
          </table:table-cell>
          <table:table-cell table:style-name="ce205" table:formula="of:=IF([.AK16]&lt;=35;35-[.AT16];0)" office:value-type="float" office:value="0">
            <text:p>Err :520</text:p>
          </table:table-cell>
          <table:table-cell table:style-name="ce212" table:formula="of:=IF([.AW16]&gt;35;[.AW16]-35;0)" office:value-type="float" office:value="0">
            <text:p>Err :520</text:p>
          </table:table-cell>
          <table:table-cell table:style-name="ce218" table:formula="of:=[.AK16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HERRAULT Monique</text:p>
          </table:table-cell>
          <table:table-cell table:style-name="ce198"/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7" office:value-type="float" office:value="8">
            <text:p>8</text:p>
          </table:table-cell>
          <table:table-cell table:style-name="ce51" office:value-type="string">
            <text:p>H</text:p>
          </table:table-cell>
          <table:table-cell table:style-name="ce67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17:.AH17];&quot;W&quot;)-COUNTIF([.D17:.AH17];&quot;X&quot;)-COUNTIF([.D17:.AH17];&quot;H&quot;)-COUNTIF([.D17:.AH17];&quot;C&quot;)" office:value-type="float" office:value="31">
            <text:p>31</text:p>
          </table:table-cell>
          <table:table-cell table:style-name="ce116" table:formula="of:=COUNTIF([.D17:.AH17];&quot;H&quot;)" office:value-type="float" office:value="0">
            <text:p>0</text:p>
          </table:table-cell>
          <table:table-cell table:style-name="ce82" table:formula="of:=COUNTIF([.D17:.AH17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7]&lt;=35;[.AK17];IF(([.AW17]-[.AK17])&gt;=35;0;[.AK17]-[.AV17]))" office:value-type="float" office:value="0">
            <text:p>Err :520</text:p>
          </table:table-cell>
          <table:table-cell table:style-name="ce156" table:formula="of:=IF([.AW17]&lt;=35;0;IF(([.AW17]-[.AK17])&gt;35;[.AK17];[.AV17]))" office:value-type="float" office:value="0">
            <text:p>Err :520</text:p>
          </table:table-cell>
          <table:table-cell table:style-name="ce180"/>
          <table:table-cell table:style-name="ce186" table:formula="of:=[.AI17]+" office:value-type="string" office:string-value="Err :520">
            <text:p>Err :520</text:p>
          </table:table-cell>
          <table:table-cell table:style-name="ce196" table:formula="of:=[.AJ17]+" office:value-type="string" office:string-value="Err :520">
            <text:p>Err :520</text:p>
          </table:table-cell>
          <table:table-cell table:style-name="ce199"/>
          <table:table-cell table:style-name="ce196" table:formula="of:=IF([.AW17]&lt;35;[.AW17];35)" office:value-type="float" office:value="0">
            <text:p>Err :520</text:p>
          </table:table-cell>
          <table:table-cell table:style-name="ce205" table:formula="of:=IF([.AK17]&lt;=35;35-[.AT17];0)" office:value-type="float" office:value="0">
            <text:p>Err :520</text:p>
          </table:table-cell>
          <table:table-cell table:style-name="ce212" table:formula="of:=IF([.AW17]&gt;35;[.AW17]-35;0)" office:value-type="float" office:value="0">
            <text:p>Err :520</text:p>
          </table:table-cell>
          <table:table-cell table:style-name="ce218" table:formula="of:=[.AK17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JOUFFREAU Laurence</text:p>
          </table:table-cell>
          <table:table-cell table:style-name="ce198" office:value-type="string">
            <text:p>ADTMP</text:p>
          </table:table-cell>
          <table:table-cell table:style-name="ce129" table:number-columns-repeated="61"/>
          <table:table-cell table:style-name="ce240" table:number-columns-repeated="151"/>
          <table:table-cell table:number-columns-repeated="760"/>
        </table:table-row>
        <table:table-row table:style-name="ro8">
          <table:table-cell table:style-name="ce36" office:value-type="float" office:value="9">
            <text:p>9</text:p>
          </table:table-cell>
          <table:table-cell table:style-name="ce51" office:value-type="string">
            <text:p>I </text:p>
          </table:table-cell>
          <table:table-cell table:style-name="ce67"/>
          <table:table-cell table:style-name="ce84" table:formula="of:=IF([.D$9]=&quot;D&quot;;&quot;W&quot;;&quot;&quot;)&amp;IF([.D$9]=&quot;S&quot;;&quot;W&quot;;&quot;&quot;)">
            <text:p/>
          </table:table-cell>
          <table:table-cell table:style-name="ce84" table:formula="of:=IF([.E$9]=&quot;D&quot;;&quot;W&quot;;&quot;&quot;)&amp;IF([.E$9]=&quot;S&quot;;&quot;W&quot;;&quot;&quot;)">
            <text:p/>
          </table:table-cell>
          <table:table-cell table:style-name="ce84" table:formula="of:=IF([.F$9]=&quot;D&quot;;&quot;W&quot;;&quot;&quot;)&amp;IF([.F$9]=&quot;S&quot;;&quot;W&quot;;&quot;&quot;)" office:value-type="string" office:string-value="W">
            <text:p>W</text:p>
          </table:table-cell>
          <table:table-cell table:style-name="ce84" table:formula="of:=IF([.G$9]=&quot;D&quot;;&quot;W&quot;;&quot;&quot;)&amp;IF([.G$9]=&quot;S&quot;;&quot;W&quot;;&quot;&quot;)" office:value-type="string" office:string-value="W">
            <text:p>W</text:p>
          </table:table-cell>
          <table:table-cell table:style-name="ce84" table:formula="of:=IF([.H$9]=&quot;D&quot;;&quot;W&quot;;&quot;&quot;)&amp;IF([.H$9]=&quot;S&quot;;&quot;W&quot;;&quot;&quot;)">
            <text:p/>
          </table:table-cell>
          <table:table-cell table:style-name="ce84" table:formula="of:=IF([.I$9]=&quot;D&quot;;&quot;W&quot;;&quot;&quot;)&amp;IF([.I$9]=&quot;S&quot;;&quot;W&quot;;&quot;&quot;)">
            <text:p/>
          </table:table-cell>
          <table:table-cell table:style-name="ce84" table:formula="of:=IF([.J$9]=&quot;D&quot;;&quot;W&quot;;&quot;&quot;)&amp;IF([.J$9]=&quot;S&quot;;&quot;W&quot;;&quot;&quot;)">
            <text:p/>
          </table:table-cell>
          <table:table-cell table:style-name="ce84" table:formula="of:=IF([.K$9]=&quot;D&quot;;&quot;W&quot;;&quot;&quot;)&amp;IF([.K$9]=&quot;S&quot;;&quot;W&quot;;&quot;&quot;)">
            <text:p/>
          </table:table-cell>
          <table:table-cell table:style-name="ce84" table:formula="of:=IF([.L$9]=&quot;D&quot;;&quot;W&quot;;&quot;&quot;)&amp;IF([.L$9]=&quot;S&quot;;&quot;W&quot;;&quot;&quot;)">
            <text:p/>
          </table:table-cell>
          <table:table-cell table:style-name="ce84" table:formula="of:=IF([.M$9]=&quot;D&quot;;&quot;W&quot;;&quot;&quot;)&amp;IF([.M$9]=&quot;S&quot;;&quot;W&quot;;&quot;&quot;)" office:value-type="string" office:string-value="W">
            <text:p>W</text:p>
          </table:table-cell>
          <table:table-cell table:style-name="ce84" table:formula="of:=IF([.N$9]=&quot;D&quot;;&quot;W&quot;;&quot;&quot;)&amp;IF([.N$9]=&quot;S&quot;;&quot;W&quot;;&quot;&quot;)" office:value-type="string" office:string-value="W">
            <text:p>W</text:p>
          </table:table-cell>
          <table:table-cell table:style-name="ce84" table:formula="of:=IF([.O$9]=&quot;D&quot;;&quot;W&quot;;&quot;&quot;)&amp;IF([.O$9]=&quot;S&quot;;&quot;W&quot;;&quot;&quot;)">
            <text:p/>
          </table:table-cell>
          <table:table-cell table:style-name="ce84" table:formula="of:=IF([.P$9]=&quot;D&quot;;&quot;W&quot;;&quot;&quot;)&amp;IF([.P$9]=&quot;S&quot;;&quot;W&quot;;&quot;&quot;)">
            <text:p/>
          </table:table-cell>
          <table:table-cell table:style-name="ce84" table:formula="of:=IF([.Q$9]=&quot;D&quot;;&quot;W&quot;;&quot;&quot;)&amp;IF([.Q$9]=&quot;S&quot;;&quot;W&quot;;&quot;&quot;)">
            <text:p/>
          </table:table-cell>
          <table:table-cell table:style-name="ce84" table:formula="of:=IF([.R$9]=&quot;D&quot;;&quot;W&quot;;&quot;&quot;)&amp;IF([.R$9]=&quot;S&quot;;&quot;W&quot;;&quot;&quot;)">
            <text:p/>
          </table:table-cell>
          <table:table-cell table:style-name="ce84" table:formula="of:=IF([.S$9]=&quot;D&quot;;&quot;W&quot;;&quot;&quot;)&amp;IF([.S$9]=&quot;S&quot;;&quot;W&quot;;&quot;&quot;)">
            <text:p/>
          </table:table-cell>
          <table:table-cell table:style-name="ce84" table:formula="of:=IF([.T$9]=&quot;D&quot;;&quot;W&quot;;&quot;&quot;)&amp;IF([.T$9]=&quot;S&quot;;&quot;W&quot;;&quot;&quot;)" office:value-type="string" office:string-value="W">
            <text:p>W</text:p>
          </table:table-cell>
          <table:table-cell table:style-name="ce84" table:formula="of:=IF([.U$9]=&quot;D&quot;;&quot;W&quot;;&quot;&quot;)&amp;IF([.U$9]=&quot;S&quot;;&quot;W&quot;;&quot;&quot;)" office:value-type="string" office:string-value="W">
            <text:p>W</text:p>
          </table:table-cell>
          <table:table-cell table:style-name="ce84" table:formula="of:=IF([.V$9]=&quot;D&quot;;&quot;W&quot;;&quot;&quot;)&amp;IF([.V$9]=&quot;S&quot;;&quot;W&quot;;&quot;&quot;)">
            <text:p/>
          </table:table-cell>
          <table:table-cell table:style-name="ce84" table:formula="of:=IF([.W$9]=&quot;D&quot;;&quot;W&quot;;&quot;&quot;)&amp;IF([.W$9]=&quot;S&quot;;&quot;W&quot;;&quot;&quot;)">
            <text:p/>
          </table:table-cell>
          <table:table-cell table:style-name="ce84" table:formula="of:=IF([.X$9]=&quot;D&quot;;&quot;W&quot;;&quot;&quot;)&amp;IF([.X$9]=&quot;S&quot;;&quot;W&quot;;&quot;&quot;)">
            <text:p/>
          </table:table-cell>
          <table:table-cell table:style-name="ce84" table:formula="of:=IF([.Y$9]=&quot;D&quot;;&quot;W&quot;;&quot;&quot;)&amp;IF([.Y$9]=&quot;S&quot;;&quot;W&quot;;&quot;&quot;)">
            <text:p/>
          </table:table-cell>
          <table:table-cell table:style-name="ce84" table:formula="of:=IF([.Z$9]=&quot;D&quot;;&quot;W&quot;;&quot;&quot;)&amp;IF([.Z$9]=&quot;S&quot;;&quot;W&quot;;&quot;&quot;)">
            <text:p/>
          </table:table-cell>
          <table:table-cell table:style-name="ce84" table:formula="of:=IF([.AA$9]=&quot;D&quot;;&quot;W&quot;;&quot;&quot;)&amp;IF([.AA$9]=&quot;S&quot;;&quot;W&quot;;&quot;&quot;)" office:value-type="string" office:string-value="W">
            <text:p>W</text:p>
          </table:table-cell>
          <table:table-cell table:style-name="ce106" table:formula="of:=IF([.AB$9]=&quot;D&quot;;&quot;W&quot;;&quot;&quot;)&amp;IF([.AB$9]=&quot;S&quot;;&quot;W&quot;;&quot;&quot;)" office:value-type="string" office:string-value="W">
            <text:p>W</text:p>
          </table:table-cell>
          <table:table-cell table:style-name="ce84" table:formula="of:=IF([.AC$9]=&quot;D&quot;;&quot;W&quot;;&quot;&quot;)&amp;IF([.AC$9]=&quot;S&quot;;&quot;W&quot;;&quot;&quot;)">
            <text:p/>
          </table:table-cell>
          <table:table-cell table:style-name="ce84" table:formula="of:=IF([.AD$9]=&quot;D&quot;;&quot;W&quot;;&quot;&quot;)&amp;IF([.AD$9]=&quot;S&quot;;&quot;W&quot;;&quot;&quot;)">
            <text:p/>
          </table:table-cell>
          <table:table-cell table:style-name="ce84" table:formula="of:=IF([.AE$9]=&quot;D&quot;;&quot;W&quot;;&quot;&quot;)&amp;IF([.AE$9]=&quot;S&quot;;&quot;W&quot;;&quot;&quot;)">
            <text:p/>
          </table:table-cell>
          <table:table-cell table:style-name="ce84" table:formula="of:=IF([.AF$9]=&quot;D&quot;;&quot;W&quot;;&quot;&quot;)&amp;IF([.AF$9]=&quot;S&quot;;&quot;W&quot;;&quot;&quot;)">
            <text:p/>
          </table:table-cell>
          <table:table-cell table:style-name="ce84" table:formula="of:=IF([.AG$9]=&quot;D&quot;;&quot;W&quot;;&quot;&quot;)&amp;IF([.AG$9]=&quot;S&quot;;&quot;W&quot;;&quot;&quot;)">
            <text:p/>
          </table:table-cell>
          <table:table-cell table:style-name="ce84" table:formula="of:=IF([.AH$9]=&quot;D&quot;;&quot;W&quot;;&quot;&quot;)&amp;IF([.AH$9]=&quot;S&quot;;&quot;W&quot;;&quot;&quot;)" office:value-type="string" office:string-value="W">
            <text:p>W</text:p>
          </table:table-cell>
          <table:table-cell table:style-name="ce116" table:formula="of:=[.C$5]-COUNTIF([.D18:.AH18];&quot;W&quot;)-COUNTIF([.D18:.AH18];&quot;X&quot;)-COUNTIF([.D18:.AH18];&quot;H&quot;)-COUNTIF([.D18:.AH18];&quot;C&quot;)" office:value-type="float" office:value="22">
            <text:p>22</text:p>
          </table:table-cell>
          <table:table-cell table:style-name="ce116" table:formula="of:=COUNTIF([.D18:.AH18];&quot;H&quot;)" office:value-type="float" office:value="0">
            <text:p>0</text:p>
          </table:table-cell>
          <table:table-cell table:style-name="ce82" table:formula="of:=COUNTIF([.D18:.AH18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8]&lt;=35;[.AK18];IF(([.AW18]-[.AK18])&gt;=35;0;[.AK18]-[.AV18]))" office:value-type="float" office:value="0">
            <text:p>Err :520</text:p>
          </table:table-cell>
          <table:table-cell table:style-name="ce156" table:formula="of:=IF([.AW18]&lt;=35;0;IF(([.AW18]-[.AK18])&gt;35;[.AK18];[.AV18]))" office:value-type="float" office:value="0">
            <text:p>Err :520</text:p>
          </table:table-cell>
          <table:table-cell table:style-name="ce180"/>
          <table:table-cell table:style-name="ce186" table:formula="of:=[.AI18]+" office:value-type="string" office:string-value="Err :520">
            <text:p>Err :520</text:p>
          </table:table-cell>
          <table:table-cell table:style-name="ce196" table:formula="of:=[.AJ18]+" office:value-type="string" office:string-value="Err :520">
            <text:p>Err :520</text:p>
          </table:table-cell>
          <table:table-cell table:style-name="ce199"/>
          <table:table-cell table:style-name="ce196" table:formula="of:=IF([.AW18]&lt;35;[.AW18];35)" office:value-type="float" office:value="0">
            <text:p>Err :520</text:p>
          </table:table-cell>
          <table:table-cell table:style-name="ce205" table:formula="of:=IF([.AK18]&lt;=35;35-[.AT18];0)" office:value-type="float" office:value="0">
            <text:p>Err :520</text:p>
          </table:table-cell>
          <table:table-cell table:style-name="ce212" table:formula="of:=IF([.AW18]&gt;35;[.AW18]-35;0)" office:value-type="float" office:value="0">
            <text:p>Err :520</text:p>
          </table:table-cell>
          <table:table-cell table:style-name="ce218" table:formula="of:=[.AK18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MEZAILLES Hugo</text:p>
          </table:table-cell>
          <table:table-cell table:style-name="ce198"/>
          <table:table-cell table:style-name="ce129" table:number-columns-repeated="61"/>
          <table:table-cell table:style-name="ce240" table:number-columns-repeated="911"/>
        </table:table-row>
        <table:table-row table:style-name="ro7">
          <table:table-cell table:style-name="ce37" office:value-type="float" office:value="10">
            <text:p>10</text:p>
          </table:table-cell>
          <table:table-cell table:style-name="ce51" office:value-type="string">
            <text:p>J</text:p>
          </table:table-cell>
          <table:table-cell table:style-name="ce67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19:.AH19];&quot;W&quot;)-COUNTIF([.D19:.AH19];&quot;X&quot;)-COUNTIF([.D19:.AH19];&quot;H&quot;)-COUNTIF([.D19:.AH19];&quot;C&quot;)" office:value-type="float" office:value="31">
            <text:p>31</text:p>
          </table:table-cell>
          <table:table-cell table:style-name="ce116" table:formula="of:=COUNTIF([.D19:.AH19];&quot;H&quot;)" office:value-type="float" office:value="0">
            <text:p>0</text:p>
          </table:table-cell>
          <table:table-cell table:style-name="ce82" table:formula="of:=COUNTIF([.D19:.AH19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19]&lt;=35;[.AK19];IF(([.AW19]-[.AK19])&gt;=35;0;[.AK19]-[.AV19]))" office:value-type="float" office:value="0">
            <text:p>Err :520</text:p>
          </table:table-cell>
          <table:table-cell table:style-name="ce156" table:formula="of:=IF([.AW19]&lt;=35;0;IF(([.AW19]-[.AK19])&gt;35;[.AK19];[.AV19]))" office:value-type="float" office:value="0">
            <text:p>Err :520</text:p>
          </table:table-cell>
          <table:table-cell table:style-name="ce180"/>
          <table:table-cell table:style-name="ce186" table:formula="of:=[.AI19]+" office:value-type="string" office:string-value="Err :520">
            <text:p>Err :520</text:p>
          </table:table-cell>
          <table:table-cell table:style-name="ce196" table:formula="of:=[.AJ19]+" office:value-type="string" office:string-value="Err :520">
            <text:p>Err :520</text:p>
          </table:table-cell>
          <table:table-cell table:style-name="ce199"/>
          <table:table-cell table:style-name="ce196" table:formula="of:=IF([.AW19]&lt;35;[.AW19];35)" office:value-type="float" office:value="0">
            <text:p>Err :520</text:p>
          </table:table-cell>
          <table:table-cell table:style-name="ce205" table:formula="of:=IF([.AK19]&lt;=35;35-[.AT19];0)" office:value-type="float" office:value="0">
            <text:p>Err :520</text:p>
          </table:table-cell>
          <table:table-cell table:style-name="ce212" table:formula="of:=IF([.AW19]&gt;35;[.AW19]-35;0)" office:value-type="float" office:value="0">
            <text:p>Err :520</text:p>
          </table:table-cell>
          <table:table-cell table:style-name="ce218" table:formula="of:=[.AK19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MILHEIRO Joseph</text:p>
          </table:table-cell>
          <table:table-cell table:style-name="ce198" office:value-type="string">
            <text:p>ADTMP</text:p>
          </table:table-cell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6" office:value-type="float" office:value="11">
            <text:p>11</text:p>
          </table:table-cell>
          <table:table-cell table:style-name="ce51" office:value-type="string">
            <text:p>K</text:p>
          </table:table-cell>
          <table:table-cell table:style-name="ce67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20:.AH20];&quot;W&quot;)-COUNTIF([.D20:.AH20];&quot;X&quot;)-COUNTIF([.D20:.AH20];&quot;H&quot;)-COUNTIF([.D20:.AH20];&quot;C&quot;)" office:value-type="float" office:value="31">
            <text:p>31</text:p>
          </table:table-cell>
          <table:table-cell table:style-name="ce116" table:formula="of:=COUNTIF([.D20:.AH20];&quot;H&quot;)" office:value-type="float" office:value="0">
            <text:p>0</text:p>
          </table:table-cell>
          <table:table-cell table:style-name="ce82" table:formula="of:=COUNTIF([.D20:.AH20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0]&lt;=35;[.AK20];IF(([.AW20]-[.AK20])&gt;=35;0;[.AK20]-[.AV20]))" office:value-type="float" office:value="0">
            <text:p>Err :520</text:p>
          </table:table-cell>
          <table:table-cell table:style-name="ce156" table:formula="of:=IF([.AW20]&lt;=35;0;IF(([.AW20]-[.AK20])&gt;35;[.AK20];[.AV20]))" office:value-type="float" office:value="0">
            <text:p>Err :520</text:p>
          </table:table-cell>
          <table:table-cell table:style-name="ce180"/>
          <table:table-cell table:style-name="ce186" table:formula="of:=[.AI20]+" office:value-type="string" office:string-value="Err :520">
            <text:p>Err :520</text:p>
          </table:table-cell>
          <table:table-cell table:style-name="ce196" table:formula="of:=[.AJ20]+" office:value-type="string" office:string-value="Err :520">
            <text:p>Err :520</text:p>
          </table:table-cell>
          <table:table-cell table:style-name="ce199"/>
          <table:table-cell table:style-name="ce196" table:formula="of:=IF([.AW20]&lt;35;[.AW20];35)" office:value-type="float" office:value="0">
            <text:p>Err :520</text:p>
          </table:table-cell>
          <table:table-cell table:style-name="ce205" table:formula="of:=IF([.AK20]&lt;=35;35-[.AT20];0)" office:value-type="float" office:value="0">
            <text:p>Err :520</text:p>
          </table:table-cell>
          <table:table-cell table:style-name="ce212" table:formula="of:=IF([.AW20]&gt;35;[.AW20]-35;0)" office:value-type="float" office:value="0">
            <text:p>Err :520</text:p>
          </table:table-cell>
          <table:table-cell table:style-name="ce218" table:formula="of:=[.AK20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MISSANA Jean-Pierre</text:p>
          </table:table-cell>
          <table:table-cell table:style-name="ce198" office:value-type="string">
            <text:p>ADTMP</text:p>
          </table:table-cell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7" office:value-type="float" office:value="12">
            <text:p>12</text:p>
          </table:table-cell>
          <table:table-cell table:style-name="ce51" office:value-type="string">
            <text:p>L</text:p>
          </table:table-cell>
          <table:table-cell table:style-name="ce67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21:.AH21];&quot;W&quot;)-COUNTIF([.D21:.AH21];&quot;X&quot;)-COUNTIF([.D21:.AH21];&quot;H&quot;)-COUNTIF([.D21:.AH21];&quot;C&quot;)" office:value-type="float" office:value="31">
            <text:p>31</text:p>
          </table:table-cell>
          <table:table-cell table:style-name="ce116" table:formula="of:=COUNTIF([.D21:.AH21];&quot;H&quot;)" office:value-type="float" office:value="0">
            <text:p>0</text:p>
          </table:table-cell>
          <table:table-cell table:style-name="ce82" table:formula="of:=COUNTIF([.D21:.AH21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1]&lt;=35;[.AK21];IF(([.AW21]-[.AK21])&gt;=35;0;[.AK21]-[.AV21]))" office:value-type="float" office:value="0">
            <text:p>Err :520</text:p>
          </table:table-cell>
          <table:table-cell table:style-name="ce156" table:formula="of:=IF([.AW21]&lt;=35;0;IF(([.AW21]-[.AK21])&gt;35;[.AK21];[.AV21]))" office:value-type="float" office:value="0">
            <text:p>Err :520</text:p>
          </table:table-cell>
          <table:table-cell table:style-name="ce180"/>
          <table:table-cell table:style-name="ce186" table:formula="of:=[.AI21]+" office:value-type="string" office:string-value="Err :520">
            <text:p>Err :520</text:p>
          </table:table-cell>
          <table:table-cell table:style-name="ce196" table:formula="of:=[.AJ21]+" office:value-type="string" office:string-value="Err :520">
            <text:p>Err :520</text:p>
          </table:table-cell>
          <table:table-cell table:style-name="ce199"/>
          <table:table-cell table:style-name="ce196" table:formula="of:=IF([.AW21]&lt;35;[.AW21];35)" office:value-type="float" office:value="0">
            <text:p>Err :520</text:p>
          </table:table-cell>
          <table:table-cell table:style-name="ce205" table:formula="of:=IF([.AK21]&lt;=35;35-[.AT21];0)" office:value-type="float" office:value="0">
            <text:p>Err :520</text:p>
          </table:table-cell>
          <table:table-cell table:style-name="ce212" table:formula="of:=IF([.AW21]&gt;35;[.AW21]-35;0)" office:value-type="float" office:value="0">
            <text:p>Err :520</text:p>
          </table:table-cell>
          <table:table-cell table:style-name="ce218" table:formula="of:=[.AK21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PESTANA Fatima</text:p>
          </table:table-cell>
          <table:table-cell table:style-name="ce237" office:value-type="string">
            <text:p>ASFA</text:p>
          </table:table-cell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6" office:value-type="float" office:value="13">
            <text:p>13</text:p>
          </table:table-cell>
          <table:table-cell table:style-name="ce51" office:value-type="string">
            <text:p>M</text:p>
          </table:table-cell>
          <table:table-cell table:style-name="ce67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22:.AH22];&quot;W&quot;)-COUNTIF([.D22:.AH22];&quot;X&quot;)-COUNTIF([.D22:.AH22];&quot;H&quot;)-COUNTIF([.D22:.AH22];&quot;C&quot;)" office:value-type="float" office:value="31">
            <text:p>31</text:p>
          </table:table-cell>
          <table:table-cell table:style-name="ce116" table:formula="of:=COUNTIF([.D22:.AH22];&quot;H&quot;)" office:value-type="float" office:value="0">
            <text:p>0</text:p>
          </table:table-cell>
          <table:table-cell table:style-name="ce82" table:formula="of:=COUNTIF([.D22:.AH22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2]&lt;=35;[.AK22];IF(([.AW22]-[.AK22])&gt;=35;0;[.AK22]-[.AV22]))" office:value-type="float" office:value="0">
            <text:p>Err :520</text:p>
          </table:table-cell>
          <table:table-cell table:style-name="ce156" table:formula="of:=IF([.AW22]&lt;=35;0;IF(([.AW22]-[.AK22])&gt;35;[.AK22];[.AV22]))" office:value-type="float" office:value="0">
            <text:p>Err :520</text:p>
          </table:table-cell>
          <table:table-cell table:style-name="ce180"/>
          <table:table-cell table:style-name="ce186" table:formula="of:=[.AI22]+" office:value-type="string" office:string-value="Err :520">
            <text:p>Err :520</text:p>
          </table:table-cell>
          <table:table-cell table:style-name="ce196" table:formula="of:=[.AJ22]+" office:value-type="string" office:string-value="Err :520">
            <text:p>Err :520</text:p>
          </table:table-cell>
          <table:table-cell table:style-name="ce199"/>
          <table:table-cell table:style-name="ce196" table:formula="of:=IF([.AW22]&lt;35;[.AW22];35)" office:value-type="float" office:value="0">
            <text:p>Err :520</text:p>
          </table:table-cell>
          <table:table-cell table:style-name="ce205" table:formula="of:=IF([.AK22]&lt;=35;35-[.AT22];0)" office:value-type="float" office:value="0">
            <text:p>Err :520</text:p>
          </table:table-cell>
          <table:table-cell table:style-name="ce212" table:formula="of:=IF([.AW22]&gt;35;[.AW22]-35;0)" office:value-type="float" office:value="0">
            <text:p>Err :520</text:p>
          </table:table-cell>
          <table:table-cell table:style-name="ce218" table:formula="of:=[.AK22]+" office:value-type="string" office:string-value="Err :520">
            <text:p>Err :520</text:p>
          </table:table-cell>
          <table:table-cell table:style-name="ce223" office:value-type="float" office:value="33">
            <text:p>33</text:p>
          </table:table-cell>
          <table:table-cell table:style-name="ce230" office:value-type="string">
            <text:p>ROSAIE Arlette</text:p>
          </table:table-cell>
          <table:table-cell table:style-name="ce198" office:value-type="string">
            <text:p>ADTMP</text:p>
          </table:table-cell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7" office:value-type="float" office:value="14">
            <text:p>14</text:p>
          </table:table-cell>
          <table:table-cell table:style-name="ce51" office:value-type="string">
            <text:p>N </text:p>
          </table:table-cell>
          <table:table-cell table:style-name="ce67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23:.AH23];&quot;W&quot;)-COUNTIF([.D23:.AH23];&quot;X&quot;)-COUNTIF([.D23:.AH23];&quot;H&quot;)-COUNTIF([.D23:.AH23];&quot;C&quot;)" office:value-type="float" office:value="31">
            <text:p>31</text:p>
          </table:table-cell>
          <table:table-cell table:style-name="ce116" table:formula="of:=COUNTIF([.D23:.AH23];&quot;H&quot;)" office:value-type="float" office:value="0">
            <text:p>0</text:p>
          </table:table-cell>
          <table:table-cell table:style-name="ce82" table:formula="of:=COUNTIF([.D23:.AH23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3]&lt;=35;[.AK23];IF(([.AW23]-[.AK23])&gt;=35;0;[.AK23]-[.AV23]))" office:value-type="float" office:value="0">
            <text:p>Err :520</text:p>
          </table:table-cell>
          <table:table-cell table:style-name="ce156" table:formula="of:=IF([.AW23]&lt;=35;0;IF(([.AW23]-[.AK23])&gt;35;[.AK23];[.AV23]))" office:value-type="float" office:value="0">
            <text:p>Err :520</text:p>
          </table:table-cell>
          <table:table-cell table:style-name="ce180"/>
          <table:table-cell table:style-name="ce186" table:formula="of:=[.AI23]+" office:value-type="string" office:string-value="Err :520">
            <text:p>Err :520</text:p>
          </table:table-cell>
          <table:table-cell table:style-name="ce196" table:formula="of:=[.AJ23]+" office:value-type="string" office:string-value="Err :520">
            <text:p>Err :520</text:p>
          </table:table-cell>
          <table:table-cell table:style-name="ce199"/>
          <table:table-cell table:style-name="ce196" table:formula="of:=IF([.AW23]&lt;35;[.AW23];35)" office:value-type="float" office:value="0">
            <text:p>Err :520</text:p>
          </table:table-cell>
          <table:table-cell table:style-name="ce205" table:formula="of:=IF([.AK23]&lt;=35;35-[.AT23];0)" office:value-type="float" office:value="0">
            <text:p>Err :520</text:p>
          </table:table-cell>
          <table:table-cell table:style-name="ce212" table:formula="of:=IF([.AW23]&gt;35;[.AW23]-35;0)" office:value-type="float" office:value="0">
            <text:p>Err :520</text:p>
          </table:table-cell>
          <table:table-cell table:style-name="ce218" table:formula="of:=[.AK23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30" office:value-type="string">
            <text:p>ROUBERTOU Odette</text:p>
          </table:table-cell>
          <table:table-cell table:style-name="ce237" office:value-type="string">
            <text:p>ASFA</text:p>
          </table:table-cell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6" office:value-type="float" office:value="15">
            <text:p>15</text:p>
          </table:table-cell>
          <table:table-cell table:style-name="ce50" office:value-type="string">
            <text:p>O</text:p>
          </table:table-cell>
          <table:table-cell table:style-name="ce65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24:.AH24];&quot;W&quot;)-COUNTIF([.D24:.AH24];&quot;X&quot;)-COUNTIF([.D24:.AH24];&quot;H&quot;)-COUNTIF([.D24:.AH24];&quot;C&quot;)" office:value-type="float" office:value="31">
            <text:p>31</text:p>
          </table:table-cell>
          <table:table-cell table:style-name="ce116" table:formula="of:=COUNTIF([.D24:.AH24];&quot;H&quot;)" office:value-type="float" office:value="0">
            <text:p>0</text:p>
          </table:table-cell>
          <table:table-cell table:style-name="ce82" table:formula="of:=COUNTIF([.D24:.AH24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4]&lt;=35;[.AK24];IF(([.AW24]-[.AK24])&gt;=35;0;[.AK24]-[.AV24]))" office:value-type="float" office:value="0">
            <text:p>Err :520</text:p>
          </table:table-cell>
          <table:table-cell table:style-name="ce156" table:formula="of:=IF([.AW24]&lt;=35;0;IF(([.AW24]-[.AK24])&gt;35;[.AK24];[.AV24]))" office:value-type="float" office:value="0">
            <text:p>Err :520</text:p>
          </table:table-cell>
          <table:table-cell table:style-name="ce180"/>
          <table:table-cell table:style-name="ce186" table:formula="of:=[.AI24]+" office:value-type="string" office:string-value="Err :520">
            <text:p>Err :520</text:p>
          </table:table-cell>
          <table:table-cell table:style-name="ce196" table:formula="of:=[.AJ24]+" office:value-type="string" office:string-value="Err :520">
            <text:p>Err :520</text:p>
          </table:table-cell>
          <table:table-cell table:style-name="ce199"/>
          <table:table-cell table:style-name="ce196" table:formula="of:=IF([.AW24]&lt;35;[.AW24];35)" office:value-type="float" office:value="0">
            <text:p>Err :520</text:p>
          </table:table-cell>
          <table:table-cell table:style-name="ce205" table:formula="of:=IF([.AK24]&lt;=35;35-[.AT24];0)" office:value-type="float" office:value="0">
            <text:p>Err :520</text:p>
          </table:table-cell>
          <table:table-cell table:style-name="ce212" table:formula="of:=IF([.AW24]&gt;35;[.AW24]-35;0)" office:value-type="float" office:value="0">
            <text:p>Err :520</text:p>
          </table:table-cell>
          <table:table-cell table:style-name="ce218" table:formula="of:=[.AK24]+" office:value-type="string" office:string-value="Err :520">
            <text:p>Err :520</text:p>
          </table:table-cell>
          <table:table-cell table:style-name="ce223" office:value-type="float" office:value="64">
            <text:p>64</text:p>
          </table:table-cell>
          <table:table-cell table:style-name="ce228" office:value-type="string">
            <text:p>SERENA Bernadette</text:p>
          </table:table-cell>
          <table:table-cell table:style-name="ce236"/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7" office:value-type="float" office:value="16">
            <text:p>16</text:p>
          </table:table-cell>
          <table:table-cell table:style-name="ce50" office:value-type="string">
            <text:p>P</text:p>
          </table:table-cell>
          <table:table-cell table:style-name="ce65"/>
          <table:table-cell table:style-name="ce84" table:number-columns-repeated="24"/>
          <table:table-cell table:style-name="ce106"/>
          <table:table-cell table:style-name="ce84" table:number-columns-repeated="6"/>
          <table:table-cell table:style-name="ce116" table:formula="of:=[.C$5]-COUNTIF([.D25:.AH25];&quot;W&quot;)-COUNTIF([.D25:.AH25];&quot;X&quot;)-COUNTIF([.D25:.AH25];&quot;H&quot;)-COUNTIF([.D25:.AH25];&quot;C&quot;)" office:value-type="float" office:value="31">
            <text:p>31</text:p>
          </table:table-cell>
          <table:table-cell table:style-name="ce116" table:formula="of:=COUNTIF([.D25:.AH25];&quot;H&quot;)" office:value-type="float" office:value="0">
            <text:p>0</text:p>
          </table:table-cell>
          <table:table-cell table:style-name="ce82" table:formula="of:=COUNTIF([.D25:.AH25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5]&lt;=35;[.AK25];IF(([.AW25]-[.AK25])&gt;=35;0;[.AK25]-[.AV25]))" office:value-type="float" office:value="0">
            <text:p>Err :520</text:p>
          </table:table-cell>
          <table:table-cell table:style-name="ce156" table:formula="of:=IF([.AW25]&lt;=35;0;IF(([.AW25]-[.AK25])&gt;35;[.AK25];[.AV25]))" office:value-type="float" office:value="0">
            <text:p>Err :520</text:p>
          </table:table-cell>
          <table:table-cell table:style-name="ce180"/>
          <table:table-cell table:style-name="ce186" table:formula="of:=[.AI25]+" office:value-type="string" office:string-value="Err :520">
            <text:p>Err :520</text:p>
          </table:table-cell>
          <table:table-cell table:style-name="ce196" table:formula="of:=[.AJ25]+" office:value-type="string" office:string-value="Err :520">
            <text:p>Err :520</text:p>
          </table:table-cell>
          <table:table-cell table:style-name="ce199"/>
          <table:table-cell table:style-name="ce196" table:formula="of:=IF([.AW25]&lt;35;[.AW25];35)" office:value-type="float" office:value="0">
            <text:p>Err :520</text:p>
          </table:table-cell>
          <table:table-cell table:style-name="ce205" table:formula="of:=IF([.AK25]&lt;=35;35-[.AT25];0)" office:value-type="float" office:value="0">
            <text:p>Err :520</text:p>
          </table:table-cell>
          <table:table-cell table:style-name="ce212" table:formula="of:=IF([.AW25]&gt;35;[.AW25]-35;0)" office:value-type="float" office:value="0">
            <text:p>Err :520</text:p>
          </table:table-cell>
          <table:table-cell table:style-name="ce218" table:formula="of:=[.AK25]+" office:value-type="string" office:string-value="Err :520">
            <text:p>Err :520</text:p>
          </table:table-cell>
          <table:table-cell table:style-name="ce223" office:value-type="float" office:value="94">
            <text:p>94</text:p>
          </table:table-cell>
          <table:table-cell table:style-name="ce228" office:value-type="string">
            <text:p>TRUONG Van Tanh</text:p>
          </table:table-cell>
          <table:table-cell table:style-name="ce236" office:value-type="string">
            <text:p>ADTMP</text:p>
          </table:table-cell>
          <table:table-cell table:style-name="ce129" table:number-columns-repeated="61"/>
          <table:table-cell table:number-columns-repeated="911"/>
        </table:table-row>
        <table:table-row table:style-name="ro8">
          <table:table-cell table:style-name="ce36" office:value-type="float" office:value="17">
            <text:p>17</text:p>
          </table:table-cell>
          <table:table-cell table:style-name="ce52" office:value-type="string">
            <text:p>Q</text:p>
          </table:table-cell>
          <table:table-cell table:style-name="ce66"/>
          <table:table-cell table:number-columns-repeated="24" table:style-name="ce85" office:value-type="string">
            <text:p>X</text:p>
          </table:table-cell>
          <table:table-cell table:style-name="ce108" office:value-type="string">
            <text:p>X</text:p>
          </table:table-cell>
          <table:table-cell table:number-columns-repeated="6" table:style-name="ce85" office:value-type="string">
            <text:p>X</text:p>
          </table:table-cell>
          <table:table-cell table:style-name="ce119" table:formula="of:=[.C$5]-COUNTIF([.D26:.AH26];&quot;W&quot;)-COUNTIF([.D26:.AH26];&quot;X&quot;)-COUNTIF([.D26:.AH26];&quot;H&quot;)-COUNTIF([.D26:.AH26];&quot;C&quot;)" office:value-type="float" office:value="0">
            <text:p>0</text:p>
          </table:table-cell>
          <table:table-cell table:style-name="ce119" table:formula="of:=COUNTIF([.D26:.AH26];&quot;H&quot;)" office:value-type="float" office:value="0">
            <text:p>0</text:p>
          </table:table-cell>
          <table:table-cell table:style-name="ce87" table:formula="of:=COUNTIF([.D26:.AH26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6]&lt;=35;[.AK26];IF(([.AW26]-[.AK26])&gt;=35;0;[.AK26]-[.AV26]))" office:value-type="float" office:value="0">
            <text:p>Err :520</text:p>
          </table:table-cell>
          <table:table-cell table:style-name="ce156" table:formula="of:=IF([.AW26]&lt;=35;0;IF(([.AW26]-[.AK26])&gt;35;[.AK26];[.AV26]))" office:value-type="float" office:value="0">
            <text:p>Err :520</text:p>
          </table:table-cell>
          <table:table-cell table:style-name="ce180"/>
          <table:table-cell table:style-name="ce186" table:formula="of:=[.AI26]+" office:value-type="string" office:string-value="Err :520">
            <text:p>Err :520</text:p>
          </table:table-cell>
          <table:table-cell table:style-name="ce196" table:formula="of:=[.AJ26]+" office:value-type="string" office:string-value="Err :520">
            <text:p>Err :520</text:p>
          </table:table-cell>
          <table:table-cell table:style-name="ce199"/>
          <table:table-cell table:style-name="ce196" table:formula="of:=IF([.AW26]&lt;35;[.AW26];35)" office:value-type="float" office:value="0">
            <text:p>Err :520</text:p>
          </table:table-cell>
          <table:table-cell table:style-name="ce205" table:formula="of:=IF([.AK26]&lt;=35;35-[.AT26];0)" office:value-type="float" office:value="0">
            <text:p>Err :520</text:p>
          </table:table-cell>
          <table:table-cell table:style-name="ce212" table:formula="of:=IF([.AW26]&gt;35;[.AW26]-35;0)" office:value-type="float" office:value="0">
            <text:p>Err :520</text:p>
          </table:table-cell>
          <table:table-cell table:style-name="ce218" table:formula="of:=[.AK26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9" office:value-type="string">
            <text:p>CARREY Charline</text:p>
          </table:table-cell>
          <table:table-cell table:style-name="ce236"/>
          <table:table-cell table:number-columns-repeated="972"/>
        </table:table-row>
        <table:table-row table:style-name="ro8">
          <table:table-cell table:style-name="ce37" office:value-type="float" office:value="18">
            <text:p>18</text:p>
          </table:table-cell>
          <table:table-cell table:style-name="ce51" office:value-type="string">
            <text:p>R</text:p>
          </table:table-cell>
          <table:table-cell table:style-name="ce67"/>
          <table:table-cell table:style-name="ce86" table:number-columns-repeated="24"/>
          <table:table-cell table:style-name="ce109"/>
          <table:table-cell table:style-name="ce86" table:number-columns-repeated="6"/>
          <table:table-cell table:style-name="ce120" table:formula="of:=[.C$5]-COUNTIF([.D27:.AH27];&quot;W&quot;)-COUNTIF([.D27:.AH27];&quot;X&quot;)-COUNTIF([.D27:.AH27];&quot;H&quot;)-COUNTIF([.D27:.AH27];&quot;C&quot;)" office:value-type="float" office:value="31">
            <text:p>31</text:p>
          </table:table-cell>
          <table:table-cell table:style-name="ce120" table:formula="of:=COUNTIF([.D27:.AH27];&quot;H&quot;)" office:value-type="float" office:value="0">
            <text:p>0</text:p>
          </table:table-cell>
          <table:table-cell table:style-name="ce132" table:formula="of:=COUNTIF([.D27:.AH27];&quot;C&quot;)" office:value-type="float" office:value="0">
            <text:p>0</text:p>
          </table:table-cell>
          <table:table-cell table:style-name="ce142"/>
          <table:table-cell table:style-name="ce158"/>
          <table:table-cell table:style-name="ce158" table:formula="of:=IF([.AW27]&lt;=35;[.AK27];IF(([.AW27]-[.AK27])&gt;=35;0;[.AK27]-[.AV27]))" office:value-type="float" office:value="0">
            <text:p>Err :520</text:p>
          </table:table-cell>
          <table:table-cell table:style-name="ce158" table:formula="of:=IF([.AW27]&lt;=35;0;IF(([.AW27]-[.AK27])&gt;35;[.AK27];[.AV27]))" office:value-type="float" office:value="0">
            <text:p>Err :520</text:p>
          </table:table-cell>
          <table:table-cell table:style-name="ce181"/>
          <table:table-cell table:style-name="ce188" table:formula="of:=[.AI27]+" office:value-type="string" office:string-value="Err :520">
            <text:p>Err :520</text:p>
          </table:table-cell>
          <table:table-cell table:style-name="ce198" table:formula="of:=[.AJ27]+" office:value-type="string" office:string-value="Err :520">
            <text:p>Err :520</text:p>
          </table:table-cell>
          <table:table-cell table:style-name="ce200"/>
          <table:table-cell table:style-name="ce198" table:formula="of:=IF([.AW27]&lt;35;[.AW27];35)" office:value-type="float" office:value="0">
            <text:p>Err :520</text:p>
          </table:table-cell>
          <table:table-cell table:style-name="ce207" table:formula="of:=IF([.AK27]&lt;=35;35-[.AT27];0)" office:value-type="float" office:value="0">
            <text:p>Err :520</text:p>
          </table:table-cell>
          <table:table-cell table:style-name="ce214" table:formula="of:=IF([.AW27]&gt;35;[.AW27]-35;0)" office:value-type="float" office:value="0">
            <text:p>Err :520</text:p>
          </table:table-cell>
          <table:table-cell table:style-name="ce220" table:formula="of:=[.AK27]+" office:value-type="string" office:string-value="Err :520">
            <text:p>Err :520</text:p>
          </table:table-cell>
          <table:table-cell table:style-name="ce225" office:value-type="float" office:value="64">
            <text:p>64</text:p>
          </table:table-cell>
          <table:table-cell table:style-name="ce228" office:value-type="string">
            <text:p>MANNELLA Florent</text:p>
          </table:table-cell>
          <table:table-cell table:style-name="ce238"/>
          <table:table-cell table:style-name="ce242" table:number-columns-repeated="972"/>
        </table:table-row>
        <table:table-row table:style-name="ro8">
          <table:table-cell table:style-name="ce36" office:value-type="float" office:value="19">
            <text:p>19</text:p>
          </table:table-cell>
          <table:table-cell table:style-name="ce51" office:value-type="string">
            <text:p>S</text:p>
          </table:table-cell>
          <table:table-cell table:style-name="ce67"/>
          <table:table-cell table:style-name="ce86" table:number-columns-repeated="24"/>
          <table:table-cell table:style-name="ce109"/>
          <table:table-cell table:style-name="ce86" table:number-columns-repeated="6"/>
          <table:table-cell table:style-name="ce120" table:formula="of:=[.C$5]-COUNTIF([.D28:.AH28];&quot;W&quot;)-COUNTIF([.D28:.AH28];&quot;X&quot;)-COUNTIF([.D28:.AH28];&quot;H&quot;)-COUNTIF([.D28:.AH28];&quot;C&quot;)" office:value-type="float" office:value="31">
            <text:p>31</text:p>
          </table:table-cell>
          <table:table-cell table:style-name="ce120" table:formula="of:=COUNTIF([.D28:.AH28];&quot;H&quot;)" office:value-type="float" office:value="0">
            <text:p>0</text:p>
          </table:table-cell>
          <table:table-cell table:style-name="ce132" table:formula="of:=COUNTIF([.D28:.AH28];&quot;C&quot;)" office:value-type="float" office:value="0">
            <text:p>0</text:p>
          </table:table-cell>
          <table:table-cell table:style-name="ce142"/>
          <table:table-cell table:style-name="ce158"/>
          <table:table-cell table:style-name="ce158" table:formula="of:=IF([.AW28]&lt;=35;[.AK28];IF(([.AW28]-[.AK28])&gt;=35;0;[.AK28]-[.AV28]))" office:value-type="float" office:value="0">
            <text:p>Err :520</text:p>
          </table:table-cell>
          <table:table-cell table:style-name="ce158" table:formula="of:=IF([.AW28]&lt;=35;0;IF(([.AW28]-[.AK28])&gt;35;[.AK28];[.AV28]))" office:value-type="float" office:value="0">
            <text:p>Err :520</text:p>
          </table:table-cell>
          <table:table-cell table:style-name="ce181"/>
          <table:table-cell table:style-name="ce188" table:formula="of:=[.AI28]+" office:value-type="string" office:string-value="Err :520">
            <text:p>Err :520</text:p>
          </table:table-cell>
          <table:table-cell table:style-name="ce198" table:formula="of:=[.AJ28]+" office:value-type="string" office:string-value="Err :520">
            <text:p>Err :520</text:p>
          </table:table-cell>
          <table:table-cell table:style-name="ce200"/>
          <table:table-cell table:style-name="ce198" table:formula="of:=IF([.AW28]&lt;35;[.AW28];35)" office:value-type="float" office:value="0">
            <text:p>Err :520</text:p>
          </table:table-cell>
          <table:table-cell table:style-name="ce207" table:formula="of:=IF([.AK28]&lt;=35;35-[.AT28];0)" office:value-type="float" office:value="0">
            <text:p>Err :520</text:p>
          </table:table-cell>
          <table:table-cell table:style-name="ce214" table:formula="of:=IF([.AW28]&gt;35;[.AW28]-35;0)" office:value-type="float" office:value="0">
            <text:p>Err :520</text:p>
          </table:table-cell>
          <table:table-cell table:style-name="ce220" table:formula="of:=[.AK28]+" office:value-type="string" office:string-value="Err :520">
            <text:p>Err :520</text:p>
          </table:table-cell>
          <table:table-cell table:style-name="ce225" office:value-type="float" office:value="64">
            <text:p>64</text:p>
          </table:table-cell>
          <table:table-cell table:style-name="ce228" office:value-type="string">
            <text:p>YAKOUBI Malick</text:p>
          </table:table-cell>
          <table:table-cell table:style-name="ce238"/>
          <table:table-cell table:style-name="ce242" table:number-columns-repeated="972"/>
        </table:table-row>
        <table:table-row table:style-name="ro8">
          <table:table-cell table:style-name="ce37" office:value-type="float" office:value="20">
            <text:p>20</text:p>
          </table:table-cell>
          <table:table-cell table:style-name="ce52" office:value-type="string">
            <text:p>T </text:p>
          </table:table-cell>
          <table:table-cell table:style-name="ce66"/>
          <table:table-cell table:number-columns-repeated="24" table:style-name="ce87" office:value-type="string">
            <text:p>X</text:p>
          </table:table-cell>
          <table:table-cell table:style-name="ce108" office:value-type="string">
            <text:p>X</text:p>
          </table:table-cell>
          <table:table-cell table:number-columns-repeated="6" table:style-name="ce87" office:value-type="string">
            <text:p>X</text:p>
          </table:table-cell>
          <table:table-cell table:style-name="ce119" table:formula="of:=[.C$5]-COUNTIF([.D29:.AH29];&quot;W&quot;)-COUNTIF([.D29:.AH29];&quot;X&quot;)-COUNTIF([.D29:.AH29];&quot;H&quot;)-COUNTIF([.D29:.AH29];&quot;C&quot;)" office:value-type="float" office:value="0">
            <text:p>0</text:p>
          </table:table-cell>
          <table:table-cell table:style-name="ce119" table:formula="of:=COUNTIF([.D29:.AH29];&quot;H&quot;)" office:value-type="float" office:value="0">
            <text:p>0</text:p>
          </table:table-cell>
          <table:table-cell table:style-name="ce87" table:formula="of:=COUNTIF([.D29:.AH29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29]&lt;=35;[.AK29];IF(([.AW29]-[.AK29])&gt;=35;0;[.AK29]-[.AV29]))" office:value-type="float" office:value="0">
            <text:p>Err :520</text:p>
          </table:table-cell>
          <table:table-cell table:style-name="ce156" table:formula="of:=IF([.AW29]&lt;=35;0;IF(([.AW29]-[.AK29])&gt;35;[.AK29];[.AV29]))" office:value-type="float" office:value="0">
            <text:p>Err :520</text:p>
          </table:table-cell>
          <table:table-cell table:style-name="ce180"/>
          <table:table-cell table:style-name="ce186" table:formula="of:=[.AI29]+" office:value-type="string" office:string-value="Err :520">
            <text:p>Err :520</text:p>
          </table:table-cell>
          <table:table-cell table:style-name="ce196" table:formula="of:=[.AJ29]+" office:value-type="string" office:string-value="Err :520">
            <text:p>Err :520</text:p>
          </table:table-cell>
          <table:table-cell table:style-name="ce199"/>
          <table:table-cell table:style-name="ce196" table:formula="of:=IF([.AW29]&lt;35;[.AW29];35)" office:value-type="float" office:value="0">
            <text:p>Err :520</text:p>
          </table:table-cell>
          <table:table-cell table:style-name="ce205" table:formula="of:=IF([.AK29]&lt;=35;35-[.AT29];0)" office:value-type="float" office:value="0">
            <text:p>Err :520</text:p>
          </table:table-cell>
          <table:table-cell table:style-name="ce212" table:formula="of:=IF([.AW29]&gt;35;[.AW29]-35;0)" office:value-type="float" office:value="0">
            <text:p>Err :520</text:p>
          </table:table-cell>
          <table:table-cell table:style-name="ce218" table:formula="of:=[.AK29]+" office:value-type="string" office:string-value="Err :520">
            <text:p>Err :520</text:p>
          </table:table-cell>
          <table:table-cell table:style-name="ce223" office:value-type="float" office:value="0">
            <text:p>0</text:p>
          </table:table-cell>
          <table:table-cell table:style-name="ce231"/>
          <table:table-cell table:style-name="ce239"/>
          <table:table-cell/>
          <table:table-cell table:style-name="ce244"/>
          <table:table-cell table:number-columns-repeated="970"/>
        </table:table-row>
        <table:table-row table:style-name="ro8">
          <table:table-cell table:style-name="ce38"/>
          <table:table-cell table:style-name="ce50"/>
          <table:table-cell table:style-name="ce65"/>
          <table:table-cell table:number-columns-repeated="24" table:style-name="ce82" office:value-type="string">
            <text:p>X</text:p>
          </table:table-cell>
          <table:table-cell table:style-name="ce106" office:value-type="string">
            <text:p>X</text:p>
          </table:table-cell>
          <table:table-cell table:number-columns-repeated="6" table:style-name="ce82" office:value-type="string">
            <text:p>X</text:p>
          </table:table-cell>
          <table:table-cell table:style-name="ce116" table:formula="of:=[.C$5]-COUNTIF([.D30:.AH30];&quot;W&quot;)-COUNTIF([.D30:.AH30];&quot;X&quot;)-COUNTIF([.D30:.AH30];&quot;H&quot;)-COUNTIF([.D30:.AH30];&quot;C&quot;)" office:value-type="float" office:value="0">
            <text:p>0</text:p>
          </table:table-cell>
          <table:table-cell table:style-name="ce116" table:formula="of:=COUNTIF([.D30:.AH30];&quot;H&quot;)" office:value-type="float" office:value="0">
            <text:p>0</text:p>
          </table:table-cell>
          <table:table-cell table:style-name="ce82" table:formula="of:=COUNTIF([.D30:.AH30];&quot;C&quot;)" office:value-type="float" office:value="0">
            <text:p>0</text:p>
          </table:table-cell>
          <table:table-cell table:style-name="ce140"/>
          <table:table-cell table:style-name="ce156"/>
          <table:table-cell table:style-name="ce156" table:formula="of:=IF([.AW30]&lt;=35;[.AK30];IF(([.AW30]-[.AK30])&gt;=35;0;[.AK30]-[.AV30]))" office:value-type="float" office:value="0">
            <text:p>Err :520</text:p>
          </table:table-cell>
          <table:table-cell table:style-name="ce156" table:formula="of:=IF([.AW30]&lt;=35;0;IF(([.AW30]-[.AK30])&gt;35;[.AK30];[.AV30]))" office:value-type="float" office:value="0">
            <text:p>Err :520</text:p>
          </table:table-cell>
          <table:table-cell table:style-name="ce180"/>
          <table:table-cell table:style-name="ce186" table:formula="of:=[.AI30]+" office:value-type="string" office:string-value="Err :520">
            <text:p>Err :520</text:p>
          </table:table-cell>
          <table:table-cell table:style-name="ce196" table:formula="of:=[.AJ30]+" office:value-type="string" office:string-value="Err :520">
            <text:p>Err :520</text:p>
          </table:table-cell>
          <table:table-cell table:style-name="ce199"/>
          <table:table-cell table:style-name="ce196" table:formula="of:=IF([.AW30]&lt;35;[.AW30];35)" office:value-type="float" office:value="0">
            <text:p>Err :520</text:p>
          </table:table-cell>
          <table:table-cell table:style-name="ce205" table:formula="of:=IF([.AK30]&lt;=35;35-[.AT30];0)" office:value-type="float" office:value="0">
            <text:p>Err :520</text:p>
          </table:table-cell>
          <table:table-cell table:style-name="ce212" table:formula="of:=IF([.AW30]&gt;35;[.AW30]-35;0)" office:value-type="float" office:value="0">
            <text:p>Err :520</text:p>
          </table:table-cell>
          <table:table-cell table:style-name="ce218" table:formula="of:=[.AK30]+" office:value-type="string" office:string-value="Err :520">
            <text:p>Err :520</text:p>
          </table:table-cell>
          <table:table-cell table:style-name="ce223" office:value-type="float" office:value="0">
            <text:p>0</text:p>
          </table:table-cell>
          <table:table-cell table:number-columns-repeated="974"/>
        </table:table-row>
        <table:table-row table:style-name="ro9">
          <table:table-cell table:style-name="ce39"/>
          <table:table-cell table:style-name="ce53"/>
          <table:table-cell table:style-name="ce68"/>
          <table:table-cell table:style-name="ce39" table:number-columns-repeated="15"/>
          <table:table-cell table:style-name="ce97" office:value-type="string">
            <text:p>TOTAL</text:p>
          </table:table-cell>
          <table:table-cell table:style-name="ce100" table:number-columns-repeated="3"/>
          <table:table-cell table:style-name="ce103" office:value-type="string">
            <text:p>JOURS DE PRESENCES INTERNAT</text:p>
          </table:table-cell>
          <table:table-cell table:style-name="ce100" table:number-columns-repeated="8"/>
          <table:table-cell table:style-name="ce111" table:number-columns-repeated="3"/>
          <table:table-cell table:style-name="ce121" table:formula="of:=SUM([.AI10:.AI30])-[.AI11]" office:value-type="float" office:value="513">
            <text:p>513</text:p>
          </table:table-cell>
          <table:table-cell table:style-name="ce121" table:formula="of:=SUM([.AJ10:.AJ30])-[.AJ11]" office:value-type="float" office:value="0">
            <text:p>0</text:p>
          </table:table-cell>
          <table:table-cell table:style-name="ce121" table:formula="of:=SUM([.AK10:.AK30])-[.AK11]" office:value-type="float" office:value="0">
            <text:p>0</text:p>
          </table:table-cell>
          <table:table-cell table:style-name="ce143" table:formula="of:=SUM([.AL10:.AL30])" office:value-type="float" office:value="0">
            <text:p>0</text:p>
          </table:table-cell>
          <table:table-cell table:style-name="ce159" table:formula="of:=SUM([.AM10:.AM30])" office:value-type="float" office:value="0">
            <text:p>0</text:p>
          </table:table-cell>
          <table:table-cell table:style-name="ce159" table:formula="of:=SUM([.AN10:.AN30])" office:value-type="float" office:value="0">
            <text:p>Err :520</text:p>
          </table:table-cell>
          <table:table-cell table:style-name="ce159" table:formula="of:=SUM([.AO10:.AO30])" office:value-type="float" office:value="0">
            <text:p>Err :520</text:p>
          </table:table-cell>
          <table:table-cell table:style-name="ce182" table:formula="of:=SUM([.AP10:.AP30])" office:value-type="float" office:value="0">
            <text:p>0</text:p>
          </table:table-cell>
          <table:table-cell table:style-name="ce189" table:formula="of:=SUM([.AQ10:.AQ30])" office:value-type="float" office:value="0">
            <text:p>Err :520</text:p>
          </table:table-cell>
          <table:table-cell table:style-name="ce159" table:formula="of:=SUM([.AR10:.AR30])" office:value-type="float" office:value="0">
            <text:p>Err :520</text:p>
          </table:table-cell>
          <table:table-cell table:style-name="ce159" table:formula="of:=SUM([.AS10:.AS30])" office:value-type="float" office:value="0">
            <text:p>0</text:p>
          </table:table-cell>
          <table:table-cell table:style-name="ce159" table:formula="of:=SUM([.AT10:.AT30])" office:value-type="float" office:value="0">
            <text:p>Err :520</text:p>
          </table:table-cell>
          <table:table-cell table:style-name="ce159"/>
          <table:table-cell table:style-name="ce215"/>
          <table:table-cell table:style-name="ce221"/>
          <table:table-cell table:style-name="ce223" office:value-type="float" office:value="0">
            <text:p>0</text:p>
          </table:table-cell>
          <table:table-cell table:style-name="ce232" table:number-columns-repeated="2"/>
          <table:table-cell table:style-name="ce243" table:number-columns-repeated="972"/>
        </table:table-row>
        <table:table-row table:style-name="ro9">
          <table:table-cell table:style-name="ce40"/>
          <table:table-cell table:style-name="ce54"/>
          <table:table-cell table:style-name="ce69"/>
          <table:table-cell table:style-name="ce40" table:number-columns-repeated="15"/>
          <table:table-cell table:style-name="ce98"/>
          <table:table-cell table:style-name="ce40" table:number-columns-repeated="6"/>
          <table:table-cell table:style-name="ce104"/>
          <table:table-cell table:style-name="ce40"/>
          <table:table-cell table:style-name="ce104" table:number-columns-repeated="3"/>
          <table:table-cell table:style-name="ce98"/>
          <table:table-cell table:style-name="ce104"/>
          <table:table-cell table:style-name="ce40"/>
          <table:table-cell table:style-name="ce104"/>
          <table:table-cell table:style-name="ce40" table:number-columns-repeated="3"/>
          <table:table-cell table:style-name="ce144"/>
          <table:table-cell table:style-name="ce160" office:value-type="string">
            <text:p>Internat taux plein</text:p>
          </table:table-cell>
          <table:table-cell table:style-name="ce166" table:formula="of:=[.AI31]+[.AL31]" office:value-type="float" office:value="513">
            <text:p>513</text:p>
          </table:table-cell>
          <table:table-cell table:style-name="ce170" office:value-type="float" office:value="194.48">
            <text:p><text:s/>194,48 € </text:p>
          </table:table-cell>
          <table:table-cell table:style-name="ce170" table:formula="of:=[.AN32]*[.AO32]" office:value-type="float" office:value="99768.24">
            <text:p><text:s/>99 768,24 € </text:p>
          </table:table-cell>
          <table:table-cell table:style-name="ce190"/>
          <table:table-cell table:style-name="ce144" table:number-columns-repeated="6"/>
          <table:table-cell table:style-name="ce226" office:value-type="float" office:value="0">
            <text:p>0</text:p>
          </table:table-cell>
          <table:table-cell table:style-name="ce144" table:number-columns-repeated="2"/>
          <table:table-cell table:style-name="ce40" table:number-columns-repeated="972"/>
        </table:table-row>
        <table:table-row table:style-name="ro9">
          <table:table-cell table:style-name="ce40"/>
          <table:table-cell table:style-name="ce54"/>
          <table:table-cell table:style-name="ce69"/>
          <table:table-cell table:style-name="ce40" table:number-columns-repeated="15"/>
          <table:table-cell table:style-name="ce98"/>
          <table:table-cell table:style-name="ce40" table:number-columns-repeated="6"/>
          <table:table-cell table:style-name="ce104"/>
          <table:table-cell table:style-name="ce40"/>
          <table:table-cell table:style-name="ce104" table:number-columns-repeated="3"/>
          <table:table-cell table:style-name="ce98"/>
          <table:table-cell table:style-name="ce104"/>
          <table:table-cell table:style-name="ce40"/>
          <table:table-cell table:style-name="ce104"/>
          <table:table-cell table:style-name="ce40" table:number-columns-repeated="3"/>
          <table:table-cell table:style-name="ce144"/>
          <table:table-cell table:style-name="ce160" office:value-type="string">
            <text:p>Internat taux minoré</text:p>
          </table:table-cell>
          <table:table-cell table:style-name="ce166" table:formula="of:=[.AM31]+[.AN31]+[.AP31]" office:value-type="float" office:value="0">
            <text:p>Err :520</text:p>
          </table:table-cell>
          <table:table-cell table:style-name="ce170"/>
          <table:table-cell table:style-name="ce170" table:formula="of:=[.AN33]*[.AO33]" office:value-type="float" office:value="0">
            <text:p>Err :520</text:p>
          </table:table-cell>
          <table:table-cell table:style-name="ce191"/>
          <table:table-cell table:style-name="ce144" table:number-columns-repeated="6"/>
          <table:table-cell table:style-name="ce226" office:value-type="float" office:value="0">
            <text:p>0</text:p>
          </table:table-cell>
          <table:table-cell table:style-name="ce144" table:number-columns-repeated="2"/>
          <table:table-cell table:style-name="ce40" table:number-columns-repeated="972"/>
        </table:table-row>
        <table:table-row table:style-name="ro2">
          <table:table-cell/>
          <table:table-cell table:style-name="ce55" office:value-type="string" table:number-columns-spanned="2" table:number-rows-spanned="2">
            <text:p>EXTERNAT</text:p>
          </table:table-cell>
          <table:covered-table-cell table:style-name="ce70"/>
          <table:table-cell table:style-name="ce80" office:value-type="float" office:value="1">
            <text:p>1</text:p>
          </table:table-cell>
          <table:table-cell table:style-name="ce80" table:formula="of:=[.D34]+1" office:value-type="float" office:value="2">
            <text:p>2</text:p>
          </table:table-cell>
          <table:table-cell table:style-name="ce80" table:formula="of:=[.E34]+1" office:value-type="float" office:value="3">
            <text:p>3</text:p>
          </table:table-cell>
          <table:table-cell table:style-name="ce80" table:formula="of:=[.F34]+1" office:value-type="float" office:value="4">
            <text:p>4</text:p>
          </table:table-cell>
          <table:table-cell table:style-name="ce80" table:formula="of:=[.G34]+1" office:value-type="float" office:value="5">
            <text:p>5</text:p>
          </table:table-cell>
          <table:table-cell table:style-name="ce80" table:formula="of:=[.H34]+1" office:value-type="float" office:value="6">
            <text:p>6</text:p>
          </table:table-cell>
          <table:table-cell table:style-name="ce80" table:formula="of:=[.I34]+1" office:value-type="float" office:value="7">
            <text:p>7</text:p>
          </table:table-cell>
          <table:table-cell table:style-name="ce80" table:formula="of:=[.J34]+1" office:value-type="float" office:value="8">
            <text:p>8</text:p>
          </table:table-cell>
          <table:table-cell table:style-name="ce80" table:formula="of:=[.K34]+1" office:value-type="float" office:value="9">
            <text:p>9</text:p>
          </table:table-cell>
          <table:table-cell table:style-name="ce80" table:formula="of:=[.L34]+1" office:value-type="float" office:value="10">
            <text:p>10</text:p>
          </table:table-cell>
          <table:table-cell table:style-name="ce80" table:formula="of:=[.M34]+1" office:value-type="float" office:value="11">
            <text:p>11</text:p>
          </table:table-cell>
          <table:table-cell table:style-name="ce80" table:formula="of:=[.N34]+1" office:value-type="float" office:value="12">
            <text:p>12</text:p>
          </table:table-cell>
          <table:table-cell table:style-name="ce80" table:formula="of:=[.O34]+1" office:value-type="float" office:value="13">
            <text:p>13</text:p>
          </table:table-cell>
          <table:table-cell table:style-name="ce80" table:formula="of:=[.P34]+1" office:value-type="float" office:value="14">
            <text:p>14</text:p>
          </table:table-cell>
          <table:table-cell table:style-name="ce80" table:formula="of:=[.Q34]+1" office:value-type="float" office:value="15">
            <text:p>15</text:p>
          </table:table-cell>
          <table:table-cell table:style-name="ce80" table:formula="of:=[.R34]+1" office:value-type="float" office:value="16">
            <text:p>16</text:p>
          </table:table-cell>
          <table:table-cell table:style-name="ce80" table:formula="of:=[.S34]+1" office:value-type="float" office:value="17">
            <text:p>17</text:p>
          </table:table-cell>
          <table:table-cell table:style-name="ce80" table:formula="of:=[.T34]+1" office:value-type="float" office:value="18">
            <text:p>18</text:p>
          </table:table-cell>
          <table:table-cell table:style-name="ce80" table:formula="of:=[.U34]+1" office:value-type="float" office:value="19">
            <text:p>19</text:p>
          </table:table-cell>
          <table:table-cell table:style-name="ce80" table:formula="of:=[.V34]+1" office:value-type="float" office:value="20">
            <text:p>20</text:p>
          </table:table-cell>
          <table:table-cell table:style-name="ce80" table:formula="of:=[.W34]+1" office:value-type="float" office:value="21">
            <text:p>21</text:p>
          </table:table-cell>
          <table:table-cell table:style-name="ce80" table:formula="of:=[.X34]+1" office:value-type="float" office:value="22">
            <text:p>22</text:p>
          </table:table-cell>
          <table:table-cell table:style-name="ce80" table:formula="of:=[.Y34]+1" office:value-type="float" office:value="23">
            <text:p>23</text:p>
          </table:table-cell>
          <table:table-cell table:style-name="ce80" table:formula="of:=[.Z34]+1" office:value-type="float" office:value="24">
            <text:p>24</text:p>
          </table:table-cell>
          <table:table-cell table:style-name="ce80" table:formula="of:=[.AA34]+1" office:value-type="float" office:value="25">
            <text:p>25</text:p>
          </table:table-cell>
          <table:table-cell table:style-name="ce80" table:formula="of:=[.AB34]+1" office:value-type="float" office:value="26">
            <text:p>26</text:p>
          </table:table-cell>
          <table:table-cell table:style-name="ce80" table:formula="of:=[.AC34]+1" office:value-type="float" office:value="27">
            <text:p>27</text:p>
          </table:table-cell>
          <table:table-cell table:style-name="ce80" table:formula="of:=[.AD34]+1" office:value-type="float" office:value="28">
            <text:p>28</text:p>
          </table:table-cell>
          <table:table-cell table:style-name="ce80" table:formula="of:=[.AE34]+1" office:value-type="float" office:value="29">
            <text:p>29</text:p>
          </table:table-cell>
          <table:table-cell table:style-name="ce80" table:formula="of:=[.AF34]+1" office:value-type="float" office:value="30">
            <text:p>30</text:p>
          </table:table-cell>
          <table:table-cell table:style-name="ce80" office:value-type="float" office:value="31">
            <text:p>31</text:p>
          </table:table-cell>
          <table:table-cell table:style-name="ce122" office:value-type="string">
            <text:p>Jours de</text:p>
          </table:table-cell>
          <table:table-cell table:number-columns-repeated="4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0">
            <text:p>0</text:p>
          </table:table-cell>
          <table:table-cell table:number-columns-repeated="974"/>
        </table:table-row>
        <table:table-row table:style-name="ro2">
          <table:table-cell/>
          <table:covered-table-cell table:style-name="ce56"/>
          <table:covered-table-cell table:style-name="ce71"/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80" office:value-type="string">
            <text:p>L</text:p>
          </table:table-cell>
          <table:table-cell table:style-name="ce80" office:value-type="string">
            <text:p>M</text:p>
          </table:table-cell>
          <table:table-cell table:style-name="ce80" office:value-type="string">
            <text:p>Me</text:p>
          </table:table-cell>
          <table:table-cell table:style-name="ce80" office:value-type="string">
            <text:p>J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</text:p>
          </table:table-cell>
          <table:table-cell table:style-name="ce123" office:value-type="string">
            <text:p>Présences</text:p>
          </table:table-cell>
          <table:table-cell table:number-columns-repeated="4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1">
            <text:p>1</text:p>
          </table:table-cell>
          <table:table-cell table:number-columns-repeated="4"/>
          <table:table-cell table:style-name="ce129" table:number-columns-repeated="210"/>
          <table:table-cell table:number-columns-repeated="760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57" office:value-type="string">
            <text:p>U</text:p>
          </table:table-cell>
          <table:table-cell table:style-name="ce72"/>
          <table:table-cell table:style-name="ce87" table:formula="of:=IF([.D$9]=&quot;S&quot;;&quot;X&quot;;&quot;&quot;)&amp; IF([.D$9]=&quot;D&quot;;&quot;X&quot;;&quot;&quot;)&amp; IF([.D$9]=&quot;Me&quot;;&quot;X&quot;;&quot;&quot;)&amp; IF([.D$26]=&quot;X&quot;;&quot;&quot;;&quot;X&quot;)">
            <text:p/>
          </table:table-cell>
          <table:table-cell table:style-name="ce87" table:formula="of:=IF([.E$9]=&quot;S&quot;;&quot;X&quot;;&quot;&quot;)&amp; IF([.E$9]=&quot;D&quot;;&quot;X&quot;;&quot;&quot;)&amp; IF([.E$9]=&quot;Me&quot;;&quot;X&quot;;&quot;&quot;)&amp; IF([.E$26]=&quot;X&quot;;&quot;&quot;;&quot;X&quot;)">
            <text:p/>
          </table:table-cell>
          <table:table-cell table:style-name="ce87" table:formula="of:=IF([.F$9]=&quot;S&quot;;&quot;X&quot;;&quot;&quot;)&amp; IF([.F$9]=&quot;D&quot;;&quot;X&quot;;&quot;&quot;)&amp; IF([.F$9]=&quot;Me&quot;;&quot;X&quot;;&quot;&quot;)&amp; IF([.F$26]=&quot;X&quot;;&quot;&quot;;&quot;X&quot;)" office:value-type="string" office:string-value="X">
            <text:p>X</text:p>
          </table:table-cell>
          <table:table-cell table:style-name="ce87" table:formula="of:=IF([.G$9]=&quot;S&quot;;&quot;X&quot;;&quot;&quot;)&amp; IF([.G$9]=&quot;D&quot;;&quot;X&quot;;&quot;&quot;)&amp; IF([.G$9]=&quot;Me&quot;;&quot;X&quot;;&quot;&quot;)&amp; IF([.G$26]=&quot;X&quot;;&quot;&quot;;&quot;X&quot;)" office:value-type="string" office:string-value="X">
            <text:p>X</text:p>
          </table:table-cell>
          <table:table-cell table:style-name="ce87" table:formula="of:=IF([.H$9]=&quot;S&quot;;&quot;X&quot;;&quot;&quot;)&amp; IF([.H$9]=&quot;D&quot;;&quot;X&quot;;&quot;&quot;)&amp; IF([.H$9]=&quot;Me&quot;;&quot;X&quot;;&quot;&quot;)&amp; IF([.H$26]=&quot;X&quot;;&quot;&quot;;&quot;X&quot;)">
            <text:p/>
          </table:table-cell>
          <table:table-cell table:style-name="ce87" table:formula="of:=IF([.I$9]=&quot;S&quot;;&quot;X&quot;;&quot;&quot;)&amp; IF([.I$9]=&quot;D&quot;;&quot;X&quot;;&quot;&quot;)&amp; IF([.I$9]=&quot;Me&quot;;&quot;X&quot;;&quot;&quot;)&amp; IF([.I$26]=&quot;X&quot;;&quot;&quot;;&quot;X&quot;)">
            <text:p/>
          </table:table-cell>
          <table:table-cell table:style-name="ce87" table:formula="of:=IF([.J$9]=&quot;S&quot;;&quot;X&quot;;&quot;&quot;)&amp; IF([.J$9]=&quot;D&quot;;&quot;X&quot;;&quot;&quot;)&amp; IF([.J$9]=&quot;Me&quot;;&quot;X&quot;;&quot;&quot;)&amp; IF([.J$26]=&quot;X&quot;;&quot;&quot;;&quot;X&quot;)" office:value-type="string" office:string-value="X">
            <text:p>X</text:p>
          </table:table-cell>
          <table:table-cell table:style-name="ce87" table:formula="of:=IF([.K$9]=&quot;S&quot;;&quot;X&quot;;&quot;&quot;)&amp; IF([.K$9]=&quot;D&quot;;&quot;X&quot;;&quot;&quot;)&amp; IF([.K$9]=&quot;Me&quot;;&quot;X&quot;;&quot;&quot;)&amp; IF([.K$26]=&quot;X&quot;;&quot;&quot;;&quot;X&quot;)">
            <text:p/>
          </table:table-cell>
          <table:table-cell table:style-name="ce87" table:formula="of:=IF([.L$9]=&quot;S&quot;;&quot;X&quot;;&quot;&quot;)&amp; IF([.L$9]=&quot;D&quot;;&quot;X&quot;;&quot;&quot;)&amp; IF([.L$9]=&quot;Me&quot;;&quot;X&quot;;&quot;&quot;)&amp; IF([.L$26]=&quot;X&quot;;&quot;&quot;;&quot;X&quot;)">
            <text:p/>
          </table:table-cell>
          <table:table-cell table:style-name="ce87" table:formula="of:=IF([.M$9]=&quot;S&quot;;&quot;X&quot;;&quot;&quot;)&amp; IF([.M$9]=&quot;D&quot;;&quot;X&quot;;&quot;&quot;)&amp; IF([.M$9]=&quot;Me&quot;;&quot;X&quot;;&quot;&quot;)&amp; IF([.M$26]=&quot;X&quot;;&quot;&quot;;&quot;X&quot;)" office:value-type="string" office:string-value="X">
            <text:p>X</text:p>
          </table:table-cell>
          <table:table-cell table:style-name="ce87" table:formula="of:=IF([.N$9]=&quot;S&quot;;&quot;X&quot;;&quot;&quot;)&amp; IF([.N$9]=&quot;D&quot;;&quot;X&quot;;&quot;&quot;)&amp; IF([.N$9]=&quot;Me&quot;;&quot;X&quot;;&quot;&quot;)&amp; IF([.N$26]=&quot;X&quot;;&quot;&quot;;&quot;X&quot;)" office:value-type="string" office:string-value="X">
            <text:p>X</text:p>
          </table:table-cell>
          <table:table-cell table:style-name="ce87" table:formula="of:=IF([.O$9]=&quot;S&quot;;&quot;X&quot;;&quot;&quot;)&amp; IF([.O$9]=&quot;D&quot;;&quot;X&quot;;&quot;&quot;)&amp; IF([.O$9]=&quot;Me&quot;;&quot;X&quot;;&quot;&quot;)&amp; IF([.O$26]=&quot;X&quot;;&quot;&quot;;&quot;X&quot;)">
            <text:p/>
          </table:table-cell>
          <table:table-cell table:style-name="ce87" table:formula="of:=IF([.P$9]=&quot;S&quot;;&quot;X&quot;;&quot;&quot;)&amp; IF([.P$9]=&quot;D&quot;;&quot;X&quot;;&quot;&quot;)&amp; IF([.P$9]=&quot;Me&quot;;&quot;X&quot;;&quot;&quot;)&amp; IF([.P$26]=&quot;X&quot;;&quot;&quot;;&quot;X&quot;)">
            <text:p/>
          </table:table-cell>
          <table:table-cell table:style-name="ce87" table:formula="of:=IF([.Q$9]=&quot;S&quot;;&quot;X&quot;;&quot;&quot;)&amp; IF([.Q$9]=&quot;D&quot;;&quot;X&quot;;&quot;&quot;)&amp; IF([.Q$9]=&quot;Me&quot;;&quot;X&quot;;&quot;&quot;)&amp; IF([.Q$26]=&quot;X&quot;;&quot;&quot;;&quot;X&quot;)" office:value-type="string" office:string-value="X">
            <text:p>X</text:p>
          </table:table-cell>
          <table:table-cell table:style-name="ce87" table:formula="of:=IF([.R$9]=&quot;S&quot;;&quot;X&quot;;&quot;&quot;)&amp; IF([.R$9]=&quot;D&quot;;&quot;X&quot;;&quot;&quot;)&amp; IF([.R$9]=&quot;Me&quot;;&quot;X&quot;;&quot;&quot;)&amp; IF([.R$26]=&quot;X&quot;;&quot;&quot;;&quot;X&quot;)">
            <text:p/>
          </table:table-cell>
          <table:table-cell table:style-name="ce87" table:formula="of:=IF([.S$9]=&quot;S&quot;;&quot;X&quot;;&quot;&quot;)&amp; IF([.S$9]=&quot;D&quot;;&quot;X&quot;;&quot;&quot;)&amp; IF([.S$9]=&quot;Me&quot;;&quot;X&quot;;&quot;&quot;)&amp; IF([.S$26]=&quot;X&quot;;&quot;&quot;;&quot;X&quot;)">
            <text:p/>
          </table:table-cell>
          <table:table-cell table:style-name="ce87" table:formula="of:=IF([.T$9]=&quot;S&quot;;&quot;X&quot;;&quot;&quot;)&amp; IF([.T$9]=&quot;D&quot;;&quot;X&quot;;&quot;&quot;)&amp; IF([.T$9]=&quot;Me&quot;;&quot;X&quot;;&quot;&quot;)&amp; IF([.T$26]=&quot;X&quot;;&quot;&quot;;&quot;X&quot;)" office:value-type="string" office:string-value="X">
            <text:p>X</text:p>
          </table:table-cell>
          <table:table-cell table:style-name="ce87" table:formula="of:=IF([.U$9]=&quot;S&quot;;&quot;X&quot;;&quot;&quot;)&amp; IF([.U$9]=&quot;D&quot;;&quot;X&quot;;&quot;&quot;)&amp; IF([.U$9]=&quot;Me&quot;;&quot;X&quot;;&quot;&quot;)&amp; IF([.U$26]=&quot;X&quot;;&quot;&quot;;&quot;X&quot;)" office:value-type="string" office:string-value="X">
            <text:p>X</text:p>
          </table:table-cell>
          <table:table-cell table:style-name="ce87" table:formula="of:=IF([.V$9]=&quot;S&quot;;&quot;X&quot;;&quot;&quot;)&amp; IF([.V$9]=&quot;D&quot;;&quot;X&quot;;&quot;&quot;)&amp; IF([.V$9]=&quot;Me&quot;;&quot;X&quot;;&quot;&quot;)&amp; IF([.V$26]=&quot;X&quot;;&quot;&quot;;&quot;X&quot;)">
            <text:p/>
          </table:table-cell>
          <table:table-cell table:style-name="ce87" table:formula="of:=IF([.W$9]=&quot;S&quot;;&quot;X&quot;;&quot;&quot;)&amp; IF([.W$9]=&quot;D&quot;;&quot;X&quot;;&quot;&quot;)&amp; IF([.W$9]=&quot;Me&quot;;&quot;X&quot;;&quot;&quot;)&amp; IF([.W$26]=&quot;X&quot;;&quot;&quot;;&quot;X&quot;)">
            <text:p/>
          </table:table-cell>
          <table:table-cell table:style-name="ce87" table:formula="of:=IF([.X$9]=&quot;S&quot;;&quot;X&quot;;&quot;&quot;)&amp; IF([.X$9]=&quot;D&quot;;&quot;X&quot;;&quot;&quot;)&amp; IF([.X$9]=&quot;Me&quot;;&quot;X&quot;;&quot;&quot;)&amp; IF([.X$26]=&quot;X&quot;;&quot;&quot;;&quot;X&quot;)" office:value-type="string" office:string-value="X">
            <text:p>X</text:p>
          </table:table-cell>
          <table:table-cell table:style-name="ce87" table:formula="of:=IF([.Y$9]=&quot;S&quot;;&quot;X&quot;;&quot;&quot;)&amp; IF([.Y$9]=&quot;D&quot;;&quot;X&quot;;&quot;&quot;)&amp; IF([.Y$9]=&quot;Me&quot;;&quot;X&quot;;&quot;&quot;)&amp; IF([.Y$26]=&quot;X&quot;;&quot;&quot;;&quot;X&quot;)">
            <text:p/>
          </table:table-cell>
          <table:table-cell table:style-name="ce87" table:formula="of:=IF([.Z$9]=&quot;S&quot;;&quot;X&quot;;&quot;&quot;)&amp; IF([.Z$9]=&quot;D&quot;;&quot;X&quot;;&quot;&quot;)&amp; IF([.Z$9]=&quot;Me&quot;;&quot;X&quot;;&quot;&quot;)&amp; IF([.Z$26]=&quot;X&quot;;&quot;&quot;;&quot;X&quot;)">
            <text:p/>
          </table:table-cell>
          <table:table-cell table:style-name="ce87" table:formula="of:=IF([.AA$9]=&quot;S&quot;;&quot;X&quot;;&quot;&quot;)&amp; IF([.AA$9]=&quot;D&quot;;&quot;X&quot;;&quot;&quot;)&amp; IF([.AA$9]=&quot;Me&quot;;&quot;X&quot;;&quot;&quot;)&amp; IF([.AA$26]=&quot;X&quot;;&quot;&quot;;&quot;X&quot;)" office:value-type="string" office:string-value="X">
            <text:p>X</text:p>
          </table:table-cell>
          <table:table-cell table:style-name="ce108" table:formula="of:=IF([.AB$9]=&quot;S&quot;;&quot;X&quot;;&quot;&quot;)&amp; IF([.AB$9]=&quot;D&quot;;&quot;X&quot;;&quot;&quot;)&amp; IF([.AB$9]=&quot;Me&quot;;&quot;X&quot;;&quot;&quot;)&amp; IF([.AB$26]=&quot;X&quot;;&quot;&quot;;&quot;X&quot;)" office:value-type="string" office:string-value="X">
            <text:p>X</text:p>
          </table:table-cell>
          <table:table-cell table:style-name="ce87" table:formula="of:=IF([.AC$9]=&quot;S&quot;;&quot;X&quot;;&quot;&quot;)&amp; IF([.AC$9]=&quot;D&quot;;&quot;X&quot;;&quot;&quot;)&amp; IF([.AC$9]=&quot;Me&quot;;&quot;X&quot;;&quot;&quot;)&amp; IF([.AC$26]=&quot;X&quot;;&quot;&quot;;&quot;X&quot;)">
            <text:p/>
          </table:table-cell>
          <table:table-cell table:style-name="ce87" table:formula="of:=IF([.AD$9]=&quot;S&quot;;&quot;X&quot;;&quot;&quot;)&amp; IF([.AD$9]=&quot;D&quot;;&quot;X&quot;;&quot;&quot;)&amp; IF([.AD$9]=&quot;Me&quot;;&quot;X&quot;;&quot;&quot;)&amp; IF([.AD$26]=&quot;X&quot;;&quot;&quot;;&quot;X&quot;)">
            <text:p/>
          </table:table-cell>
          <table:table-cell table:style-name="ce87" table:formula="of:=IF([.AE$9]=&quot;S&quot;;&quot;X&quot;;&quot;&quot;)&amp; IF([.AE$9]=&quot;D&quot;;&quot;X&quot;;&quot;&quot;)&amp; IF([.AE$9]=&quot;Me&quot;;&quot;X&quot;;&quot;&quot;)&amp; IF([.AE$26]=&quot;X&quot;;&quot;&quot;;&quot;X&quot;)" office:value-type="string" office:string-value="X">
            <text:p>X</text:p>
          </table:table-cell>
          <table:table-cell table:style-name="ce87" table:formula="of:=IF([.AF$9]=&quot;S&quot;;&quot;X&quot;;&quot;&quot;)&amp; IF([.AF$9]=&quot;D&quot;;&quot;X&quot;;&quot;&quot;)&amp; IF([.AF$9]=&quot;Me&quot;;&quot;X&quot;;&quot;&quot;)&amp; IF([.AF$26]=&quot;X&quot;;&quot;&quot;;&quot;X&quot;)">
            <text:p/>
          </table:table-cell>
          <table:table-cell table:style-name="ce87" table:formula="of:=IF([.AG$9]=&quot;S&quot;;&quot;X&quot;;&quot;&quot;)&amp; IF([.AG$9]=&quot;D&quot;;&quot;X&quot;;&quot;&quot;)&amp; IF([.AG$9]=&quot;Me&quot;;&quot;X&quot;;&quot;&quot;)&amp; IF([.AG$26]=&quot;X&quot;;&quot;&quot;;&quot;X&quot;)">
            <text:p/>
          </table:table-cell>
          <table:table-cell table:style-name="ce87" table:formula="of:=IF([.AH$9]=&quot;S&quot;;&quot;X&quot;;&quot;&quot;)&amp; IF([.AH$9]=&quot;D&quot;;&quot;X&quot;;&quot;&quot;)&amp; IF([.AH$9]=&quot;Me&quot;;&quot;X&quot;;&quot;&quot;)&amp; IF([.AH$26]=&quot;X&quot;;&quot;&quot;;&quot;X&quot;)" office:value-type="string" office:string-value="X">
            <text:p>X</text:p>
          </table:table-cell>
          <table:table-cell table:style-name="ce119" table:formula="of:=[.C$5]-COUNTIF([.D36:.AH36];&quot;X&quot;)" office:value-type="float" office:value="18">
            <text:p>18</text:p>
          </table:table-cell>
          <table:table-cell table:style-name="ce126" table:number-columns-repeated="2"/>
          <table:table-cell table:number-columns-repeated="2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2">
            <text:p>2</text:p>
          </table:table-cell>
          <table:table-cell table:number-columns-repeated="2"/>
          <table:table-cell table:style-name="ce126" table:number-columns-repeated="2"/>
          <table:table-cell table:style-name="ce245" table:number-columns-repeated="210"/>
          <table:table-cell table:style-name="ce126" table:number-columns-repeated="760"/>
        </table:table-row>
        <table:table-row table:style-name="ro8">
          <table:table-cell table:style-name="ce42" office:value-type="float" office:value="2">
            <text:p>2</text:p>
          </table:table-cell>
          <table:table-cell table:style-name="ce51" office:value-type="string">
            <text:p>V</text:p>
          </table:table-cell>
          <table:table-cell table:style-name="ce73"/>
          <table:table-cell table:style-name="ce82" table:formula="of:=IF([.D$9]=&quot;S&quot;;&quot;X&quot;;&quot;&quot;)&amp; IF([.D$9]=&quot;D&quot;;&quot;X&quot;;&quot;&quot;)&amp; IF([.D$9]=&quot;Me&quot;;&quot;X&quot;;&quot;&quot;)&amp; IF([.D$9]=&quot;J&quot;;&quot;X&quot;;&quot;&quot;)&amp; IF([.D$9]=&quot;V&quot;;&quot;X&quot;;&quot;&quot;)&amp; IF([.D$9]=&quot;M&quot;;&quot;X&quot;;&quot;&quot;)" office:value-type="string" office:string-value="X">
            <text:p>X</text:p>
          </table:table-cell>
          <table:table-cell table:style-name="ce82" table:formula="of:=IF([.E$9]=&quot;S&quot;;&quot;X&quot;;&quot;&quot;)&amp; IF([.E$9]=&quot;D&quot;;&quot;X&quot;;&quot;&quot;)&amp; IF([.E$9]=&quot;Me&quot;;&quot;X&quot;;&quot;&quot;)&amp; IF([.E$9]=&quot;J&quot;;&quot;X&quot;;&quot;&quot;)&amp; IF([.E$9]=&quot;V&quot;;&quot;X&quot;;&quot;&quot;)&amp; IF([.E$9]=&quot;M&quot;;&quot;X&quot;;&quot;&quot;)" office:value-type="string" office:string-value="X">
            <text:p>X</text:p>
          </table:table-cell>
          <table:table-cell table:style-name="ce82" table:formula="of:=IF([.F$9]=&quot;S&quot;;&quot;X&quot;;&quot;&quot;)&amp; IF([.F$9]=&quot;D&quot;;&quot;X&quot;;&quot;&quot;)&amp; IF([.F$9]=&quot;Me&quot;;&quot;X&quot;;&quot;&quot;)&amp; IF([.F$9]=&quot;J&quot;;&quot;X&quot;;&quot;&quot;)&amp; IF([.F$9]=&quot;V&quot;;&quot;X&quot;;&quot;&quot;)&amp; IF([.F$9]=&quot;M&quot;;&quot;X&quot;;&quot;&quot;)" office:value-type="string" office:string-value="X">
            <text:p>X</text:p>
          </table:table-cell>
          <table:table-cell table:style-name="ce82" table:formula="of:=IF([.G$9]=&quot;S&quot;;&quot;X&quot;;&quot;&quot;)&amp; IF([.G$9]=&quot;D&quot;;&quot;X&quot;;&quot;&quot;)&amp; IF([.G$9]=&quot;Me&quot;;&quot;X&quot;;&quot;&quot;)&amp; IF([.G$9]=&quot;J&quot;;&quot;X&quot;;&quot;&quot;)&amp; IF([.G$9]=&quot;V&quot;;&quot;X&quot;;&quot;&quot;)&amp; IF([.G$9]=&quot;M&quot;;&quot;X&quot;;&quot;&quot;)" office:value-type="string" office:string-value="X">
            <text:p>X</text:p>
          </table:table-cell>
          <table:table-cell table:style-name="ce82" table:formula="of:=IF([.H$9]=&quot;S&quot;;&quot;X&quot;;&quot;&quot;)&amp; IF([.H$9]=&quot;D&quot;;&quot;X&quot;;&quot;&quot;)&amp; IF([.H$9]=&quot;Me&quot;;&quot;X&quot;;&quot;&quot;)&amp; IF([.H$9]=&quot;J&quot;;&quot;X&quot;;&quot;&quot;)&amp; IF([.H$9]=&quot;V&quot;;&quot;X&quot;;&quot;&quot;)&amp; IF([.H$9]=&quot;M&quot;;&quot;X&quot;;&quot;&quot;)">
            <text:p/>
          </table:table-cell>
          <table:table-cell table:style-name="ce82" table:formula="of:=IF([.I$9]=&quot;S&quot;;&quot;X&quot;;&quot;&quot;)&amp; IF([.I$9]=&quot;D&quot;;&quot;X&quot;;&quot;&quot;)&amp; IF([.I$9]=&quot;Me&quot;;&quot;X&quot;;&quot;&quot;)&amp; IF([.I$9]=&quot;J&quot;;&quot;X&quot;;&quot;&quot;)&amp; IF([.I$9]=&quot;V&quot;;&quot;X&quot;;&quot;&quot;)&amp; IF([.I$9]=&quot;M&quot;;&quot;X&quot;;&quot;&quot;)" office:value-type="string" office:string-value="X">
            <text:p>X</text:p>
          </table:table-cell>
          <table:table-cell table:style-name="ce82" table:formula="of:=IF([.J$9]=&quot;S&quot;;&quot;X&quot;;&quot;&quot;)&amp; IF([.J$9]=&quot;D&quot;;&quot;X&quot;;&quot;&quot;)&amp; IF([.J$9]=&quot;Me&quot;;&quot;X&quot;;&quot;&quot;)&amp; IF([.J$9]=&quot;J&quot;;&quot;X&quot;;&quot;&quot;)&amp; IF([.J$9]=&quot;V&quot;;&quot;X&quot;;&quot;&quot;)&amp; IF([.J$9]=&quot;M&quot;;&quot;X&quot;;&quot;&quot;)" office:value-type="string" office:string-value="X">
            <text:p>X</text:p>
          </table:table-cell>
          <table:table-cell table:style-name="ce82" table:formula="of:=IF([.K$9]=&quot;S&quot;;&quot;X&quot;;&quot;&quot;)&amp; IF([.K$9]=&quot;D&quot;;&quot;X&quot;;&quot;&quot;)&amp; IF([.K$9]=&quot;Me&quot;;&quot;X&quot;;&quot;&quot;)&amp; IF([.K$9]=&quot;J&quot;;&quot;X&quot;;&quot;&quot;)&amp; IF([.K$9]=&quot;V&quot;;&quot;X&quot;;&quot;&quot;)&amp; IF([.K$9]=&quot;M&quot;;&quot;X&quot;;&quot;&quot;)" office:value-type="string" office:string-value="X">
            <text:p>X</text:p>
          </table:table-cell>
          <table:table-cell table:style-name="ce82" table:formula="of:=IF([.L$9]=&quot;S&quot;;&quot;X&quot;;&quot;&quot;)&amp; IF([.L$9]=&quot;D&quot;;&quot;X&quot;;&quot;&quot;)&amp; IF([.L$9]=&quot;Me&quot;;&quot;X&quot;;&quot;&quot;)&amp; IF([.L$9]=&quot;J&quot;;&quot;X&quot;;&quot;&quot;)&amp; IF([.L$9]=&quot;V&quot;;&quot;X&quot;;&quot;&quot;)&amp; IF([.L$9]=&quot;M&quot;;&quot;X&quot;;&quot;&quot;)" office:value-type="string" office:string-value="X">
            <text:p>X</text:p>
          </table:table-cell>
          <table:table-cell table:style-name="ce82" table:formula="of:=IF([.M$9]=&quot;S&quot;;&quot;X&quot;;&quot;&quot;)&amp; IF([.M$9]=&quot;D&quot;;&quot;X&quot;;&quot;&quot;)&amp; IF([.M$9]=&quot;Me&quot;;&quot;X&quot;;&quot;&quot;)&amp; IF([.M$9]=&quot;J&quot;;&quot;X&quot;;&quot;&quot;)&amp; IF([.M$9]=&quot;V&quot;;&quot;X&quot;;&quot;&quot;)&amp; IF([.M$9]=&quot;M&quot;;&quot;X&quot;;&quot;&quot;)" office:value-type="string" office:string-value="X">
            <text:p>X</text:p>
          </table:table-cell>
          <table:table-cell table:style-name="ce82" table:formula="of:=IF([.N$9]=&quot;S&quot;;&quot;X&quot;;&quot;&quot;)&amp; IF([.N$9]=&quot;D&quot;;&quot;X&quot;;&quot;&quot;)&amp; IF([.N$9]=&quot;Me&quot;;&quot;X&quot;;&quot;&quot;)&amp; IF([.N$9]=&quot;J&quot;;&quot;X&quot;;&quot;&quot;)&amp; IF([.N$9]=&quot;V&quot;;&quot;X&quot;;&quot;&quot;)&amp; IF([.N$9]=&quot;M&quot;;&quot;X&quot;;&quot;&quot;)" office:value-type="string" office:string-value="X">
            <text:p>X</text:p>
          </table:table-cell>
          <table:table-cell table:style-name="ce82" table:formula="of:=IF([.O$9]=&quot;S&quot;;&quot;X&quot;;&quot;&quot;)&amp; IF([.O$9]=&quot;D&quot;;&quot;X&quot;;&quot;&quot;)&amp; IF([.O$9]=&quot;Me&quot;;&quot;X&quot;;&quot;&quot;)&amp; IF([.O$9]=&quot;J&quot;;&quot;X&quot;;&quot;&quot;)&amp; IF([.O$9]=&quot;V&quot;;&quot;X&quot;;&quot;&quot;)&amp; IF([.O$9]=&quot;M&quot;;&quot;X&quot;;&quot;&quot;)">
            <text:p/>
          </table:table-cell>
          <table:table-cell table:style-name="ce82" table:formula="of:=IF([.P$9]=&quot;S&quot;;&quot;X&quot;;&quot;&quot;)&amp; IF([.P$9]=&quot;D&quot;;&quot;X&quot;;&quot;&quot;)&amp; IF([.P$9]=&quot;Me&quot;;&quot;X&quot;;&quot;&quot;)&amp; IF([.P$9]=&quot;J&quot;;&quot;X&quot;;&quot;&quot;)&amp; IF([.P$9]=&quot;V&quot;;&quot;X&quot;;&quot;&quot;)&amp; IF([.P$9]=&quot;M&quot;;&quot;X&quot;;&quot;&quot;)" office:value-type="string" office:string-value="X">
            <text:p>X</text:p>
          </table:table-cell>
          <table:table-cell table:style-name="ce82" table:formula="of:=IF([.Q$9]=&quot;S&quot;;&quot;X&quot;;&quot;&quot;)&amp; IF([.Q$9]=&quot;D&quot;;&quot;X&quot;;&quot;&quot;)&amp; IF([.Q$9]=&quot;Me&quot;;&quot;X&quot;;&quot;&quot;)&amp; IF([.Q$9]=&quot;J&quot;;&quot;X&quot;;&quot;&quot;)&amp; IF([.Q$9]=&quot;V&quot;;&quot;X&quot;;&quot;&quot;)&amp; IF([.Q$9]=&quot;M&quot;;&quot;X&quot;;&quot;&quot;)" office:value-type="string" office:string-value="X">
            <text:p>X</text:p>
          </table:table-cell>
          <table:table-cell table:style-name="ce82" table:formula="of:=IF([.R$9]=&quot;S&quot;;&quot;X&quot;;&quot;&quot;)&amp; IF([.R$9]=&quot;D&quot;;&quot;X&quot;;&quot;&quot;)&amp; IF([.R$9]=&quot;Me&quot;;&quot;X&quot;;&quot;&quot;)&amp; IF([.R$9]=&quot;J&quot;;&quot;X&quot;;&quot;&quot;)&amp; IF([.R$9]=&quot;V&quot;;&quot;X&quot;;&quot;&quot;)&amp; IF([.R$9]=&quot;M&quot;;&quot;X&quot;;&quot;&quot;)" office:value-type="string" office:string-value="X">
            <text:p>X</text:p>
          </table:table-cell>
          <table:table-cell table:style-name="ce82" table:formula="of:=IF([.S$9]=&quot;S&quot;;&quot;X&quot;;&quot;&quot;)&amp; IF([.S$9]=&quot;D&quot;;&quot;X&quot;;&quot;&quot;)&amp; IF([.S$9]=&quot;Me&quot;;&quot;X&quot;;&quot;&quot;)&amp; IF([.S$9]=&quot;J&quot;;&quot;X&quot;;&quot;&quot;)&amp; IF([.S$9]=&quot;V&quot;;&quot;X&quot;;&quot;&quot;)&amp; IF([.S$9]=&quot;M&quot;;&quot;X&quot;;&quot;&quot;)" office:value-type="string" office:string-value="X">
            <text:p>X</text:p>
          </table:table-cell>
          <table:table-cell table:style-name="ce82" table:formula="of:=IF([.T$9]=&quot;S&quot;;&quot;X&quot;;&quot;&quot;)&amp; IF([.T$9]=&quot;D&quot;;&quot;X&quot;;&quot;&quot;)&amp; IF([.T$9]=&quot;Me&quot;;&quot;X&quot;;&quot;&quot;)&amp; IF([.T$9]=&quot;J&quot;;&quot;X&quot;;&quot;&quot;)&amp; IF([.T$9]=&quot;V&quot;;&quot;X&quot;;&quot;&quot;)&amp; IF([.T$9]=&quot;M&quot;;&quot;X&quot;;&quot;&quot;)" office:value-type="string" office:string-value="X">
            <text:p>X</text:p>
          </table:table-cell>
          <table:table-cell table:style-name="ce82" table:formula="of:=IF([.U$9]=&quot;S&quot;;&quot;X&quot;;&quot;&quot;)&amp; IF([.U$9]=&quot;D&quot;;&quot;X&quot;;&quot;&quot;)&amp; IF([.U$9]=&quot;Me&quot;;&quot;X&quot;;&quot;&quot;)&amp; IF([.U$9]=&quot;J&quot;;&quot;X&quot;;&quot;&quot;)&amp; IF([.U$9]=&quot;V&quot;;&quot;X&quot;;&quot;&quot;)&amp; IF([.U$9]=&quot;M&quot;;&quot;X&quot;;&quot;&quot;)" office:value-type="string" office:string-value="X">
            <text:p>X</text:p>
          </table:table-cell>
          <table:table-cell table:style-name="ce82" table:formula="of:=IF([.V$9]=&quot;S&quot;;&quot;X&quot;;&quot;&quot;)&amp; IF([.V$9]=&quot;D&quot;;&quot;X&quot;;&quot;&quot;)&amp; IF([.V$9]=&quot;Me&quot;;&quot;X&quot;;&quot;&quot;)&amp; IF([.V$9]=&quot;J&quot;;&quot;X&quot;;&quot;&quot;)&amp; IF([.V$9]=&quot;V&quot;;&quot;X&quot;;&quot;&quot;)&amp; IF([.V$9]=&quot;M&quot;;&quot;X&quot;;&quot;&quot;)">
            <text:p/>
          </table:table-cell>
          <table:table-cell table:style-name="ce82" table:formula="of:=IF([.W$9]=&quot;S&quot;;&quot;X&quot;;&quot;&quot;)&amp; IF([.W$9]=&quot;D&quot;;&quot;X&quot;;&quot;&quot;)&amp; IF([.W$9]=&quot;Me&quot;;&quot;X&quot;;&quot;&quot;)&amp; IF([.W$9]=&quot;J&quot;;&quot;X&quot;;&quot;&quot;)&amp; IF([.W$9]=&quot;V&quot;;&quot;X&quot;;&quot;&quot;)&amp; IF([.W$9]=&quot;M&quot;;&quot;X&quot;;&quot;&quot;)" office:value-type="string" office:string-value="X">
            <text:p>X</text:p>
          </table:table-cell>
          <table:table-cell table:style-name="ce82" table:formula="of:=IF([.X$9]=&quot;S&quot;;&quot;X&quot;;&quot;&quot;)&amp; IF([.X$9]=&quot;D&quot;;&quot;X&quot;;&quot;&quot;)&amp; IF([.X$9]=&quot;Me&quot;;&quot;X&quot;;&quot;&quot;)&amp; IF([.X$9]=&quot;J&quot;;&quot;X&quot;;&quot;&quot;)&amp; IF([.X$9]=&quot;V&quot;;&quot;X&quot;;&quot;&quot;)&amp; IF([.X$9]=&quot;M&quot;;&quot;X&quot;;&quot;&quot;)" office:value-type="string" office:string-value="X">
            <text:p>X</text:p>
          </table:table-cell>
          <table:table-cell table:style-name="ce82" table:formula="of:=IF([.Y$9]=&quot;S&quot;;&quot;X&quot;;&quot;&quot;)&amp; IF([.Y$9]=&quot;D&quot;;&quot;X&quot;;&quot;&quot;)&amp; IF([.Y$9]=&quot;Me&quot;;&quot;X&quot;;&quot;&quot;)&amp; IF([.Y$9]=&quot;J&quot;;&quot;X&quot;;&quot;&quot;)&amp; IF([.Y$9]=&quot;V&quot;;&quot;X&quot;;&quot;&quot;)&amp; IF([.Y$9]=&quot;M&quot;;&quot;X&quot;;&quot;&quot;)" office:value-type="string" office:string-value="X">
            <text:p>X</text:p>
          </table:table-cell>
          <table:table-cell table:style-name="ce82" table:formula="of:=IF([.Z$9]=&quot;S&quot;;&quot;X&quot;;&quot;&quot;)&amp; IF([.Z$9]=&quot;D&quot;;&quot;X&quot;;&quot;&quot;)&amp; IF([.Z$9]=&quot;Me&quot;;&quot;X&quot;;&quot;&quot;)&amp; IF([.Z$9]=&quot;J&quot;;&quot;X&quot;;&quot;&quot;)&amp; IF([.Z$9]=&quot;V&quot;;&quot;X&quot;;&quot;&quot;)&amp; IF([.Z$9]=&quot;M&quot;;&quot;X&quot;;&quot;&quot;)" office:value-type="string" office:string-value="X">
            <text:p>X</text:p>
          </table:table-cell>
          <table:table-cell table:style-name="ce82" table:formula="of:=IF([.AA$9]=&quot;S&quot;;&quot;X&quot;;&quot;&quot;)&amp; IF([.AA$9]=&quot;D&quot;;&quot;X&quot;;&quot;&quot;)&amp; IF([.AA$9]=&quot;Me&quot;;&quot;X&quot;;&quot;&quot;)&amp; IF([.AA$9]=&quot;J&quot;;&quot;X&quot;;&quot;&quot;)&amp; IF([.AA$9]=&quot;V&quot;;&quot;X&quot;;&quot;&quot;)&amp; IF([.AA$9]=&quot;M&quot;;&quot;X&quot;;&quot;&quot;)" office:value-type="string" office:string-value="X">
            <text:p>X</text:p>
          </table:table-cell>
          <table:table-cell table:style-name="ce106" table:formula="of:=IF([.AB$9]=&quot;S&quot;;&quot;X&quot;;&quot;&quot;)&amp; IF([.AB$9]=&quot;D&quot;;&quot;X&quot;;&quot;&quot;)&amp; IF([.AB$9]=&quot;Me&quot;;&quot;X&quot;;&quot;&quot;)&amp; IF([.AB$9]=&quot;J&quot;;&quot;X&quot;;&quot;&quot;)&amp; IF([.AB$9]=&quot;V&quot;;&quot;X&quot;;&quot;&quot;)&amp; IF([.AB$9]=&quot;M&quot;;&quot;X&quot;;&quot;&quot;)" office:value-type="string" office:string-value="X">
            <text:p>X</text:p>
          </table:table-cell>
          <table:table-cell table:style-name="ce82" table:formula="of:=IF([.AC$9]=&quot;S&quot;;&quot;X&quot;;&quot;&quot;)&amp; IF([.AC$9]=&quot;D&quot;;&quot;X&quot;;&quot;&quot;)&amp; IF([.AC$9]=&quot;Me&quot;;&quot;X&quot;;&quot;&quot;)&amp; IF([.AC$9]=&quot;J&quot;;&quot;X&quot;;&quot;&quot;)&amp; IF([.AC$9]=&quot;V&quot;;&quot;X&quot;;&quot;&quot;)&amp; IF([.AC$9]=&quot;M&quot;;&quot;X&quot;;&quot;&quot;)">
            <text:p/>
          </table:table-cell>
          <table:table-cell table:style-name="ce82" table:formula="of:=IF([.AD$9]=&quot;S&quot;;&quot;X&quot;;&quot;&quot;)&amp; IF([.AD$9]=&quot;D&quot;;&quot;X&quot;;&quot;&quot;)&amp; IF([.AD$9]=&quot;Me&quot;;&quot;X&quot;;&quot;&quot;)&amp; IF([.AD$9]=&quot;J&quot;;&quot;X&quot;;&quot;&quot;)&amp; IF([.AD$9]=&quot;V&quot;;&quot;X&quot;;&quot;&quot;)&amp; IF([.AD$9]=&quot;M&quot;;&quot;X&quot;;&quot;&quot;)" office:value-type="string" office:string-value="X">
            <text:p>X</text:p>
          </table:table-cell>
          <table:table-cell table:style-name="ce82" table:formula="of:=IF([.AE$9]=&quot;S&quot;;&quot;X&quot;;&quot;&quot;)&amp; IF([.AE$9]=&quot;D&quot;;&quot;X&quot;;&quot;&quot;)&amp; IF([.AE$9]=&quot;Me&quot;;&quot;X&quot;;&quot;&quot;)&amp; IF([.AE$9]=&quot;J&quot;;&quot;X&quot;;&quot;&quot;)&amp; IF([.AE$9]=&quot;V&quot;;&quot;X&quot;;&quot;&quot;)&amp; IF([.AE$9]=&quot;M&quot;;&quot;X&quot;;&quot;&quot;)" office:value-type="string" office:string-value="X">
            <text:p>X</text:p>
          </table:table-cell>
          <table:table-cell table:style-name="ce82" table:formula="of:=IF([.AF$9]=&quot;S&quot;;&quot;X&quot;;&quot;&quot;)&amp; IF([.AF$9]=&quot;D&quot;;&quot;X&quot;;&quot;&quot;)&amp; IF([.AF$9]=&quot;Me&quot;;&quot;X&quot;;&quot;&quot;)&amp; IF([.AF$9]=&quot;J&quot;;&quot;X&quot;;&quot;&quot;)&amp; IF([.AF$9]=&quot;V&quot;;&quot;X&quot;;&quot;&quot;)&amp; IF([.AF$9]=&quot;M&quot;;&quot;X&quot;;&quot;&quot;)" office:value-type="string" office:string-value="X">
            <text:p>X</text:p>
          </table:table-cell>
          <table:table-cell table:style-name="ce82" table:formula="of:=IF([.AG$9]=&quot;S&quot;;&quot;X&quot;;&quot;&quot;)&amp; IF([.AG$9]=&quot;D&quot;;&quot;X&quot;;&quot;&quot;)&amp; IF([.AG$9]=&quot;Me&quot;;&quot;X&quot;;&quot;&quot;)&amp; IF([.AG$9]=&quot;J&quot;;&quot;X&quot;;&quot;&quot;)&amp; IF([.AG$9]=&quot;V&quot;;&quot;X&quot;;&quot;&quot;)&amp; IF([.AG$9]=&quot;M&quot;;&quot;X&quot;;&quot;&quot;)" office:value-type="string" office:string-value="X">
            <text:p>X</text:p>
          </table:table-cell>
          <table:table-cell table:style-name="ce82" table:formula="of:=IF([.AH$9]=&quot;S&quot;;&quot;X&quot;;&quot;&quot;)&amp; IF([.AH$9]=&quot;D&quot;;&quot;X&quot;;&quot;&quot;)&amp; IF([.AH$9]=&quot;Me&quot;;&quot;X&quot;;&quot;&quot;)&amp; IF([.AH$9]=&quot;J&quot;;&quot;X&quot;;&quot;&quot;)&amp; IF([.AH$9]=&quot;V&quot;;&quot;X&quot;;&quot;&quot;)&amp; IF([.AH$9]=&quot;M&quot;;&quot;X&quot;;&quot;&quot;)" office:value-type="string" office:string-value="X">
            <text:p>X</text:p>
          </table:table-cell>
          <table:table-cell table:style-name="ce124" table:formula="of:=[.C$5]-COUNTIF([.D37:.AH37];&quot;X&quot;)" office:value-type="float" office:value="4">
            <text:p>4</text:p>
          </table:table-cell>
          <table:table-cell table:number-columns-repeated="4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3">
            <text:p>3</text:p>
          </table:table-cell>
          <table:table-cell table:number-columns-repeated="974"/>
        </table:table-row>
        <table:table-row table:style-name="ro8">
          <table:table-cell table:style-name="ce42" office:value-type="float" office:value="3">
            <text:p>3</text:p>
          </table:table-cell>
          <table:table-cell table:style-name="ce50" office:value-type="string">
            <text:p>W</text:p>
          </table:table-cell>
          <table:table-cell table:style-name="ce74"/>
          <table:table-cell table:style-name="ce88" table:formula="of:=IF([.D$9]=&quot;S&quot;;&quot;X&quot;;&quot;&quot;)&amp; IF([.D$9]=&quot;D&quot;;&quot;X&quot;;&quot;&quot;)">
            <text:p/>
          </table:table-cell>
          <table:table-cell table:style-name="ce88" table:formula="of:=IF([.E$9]=&quot;S&quot;;&quot;X&quot;;&quot;&quot;)&amp; IF([.E$9]=&quot;D&quot;;&quot;X&quot;;&quot;&quot;)">
            <text:p/>
          </table:table-cell>
          <table:table-cell table:style-name="ce88" table:formula="of:=IF([.F$9]=&quot;S&quot;;&quot;X&quot;;&quot;&quot;)&amp; IF([.F$9]=&quot;D&quot;;&quot;X&quot;;&quot;&quot;)" office:value-type="string" office:string-value="X">
            <text:p>X</text:p>
          </table:table-cell>
          <table:table-cell table:style-name="ce88" table:formula="of:=IF([.G$9]=&quot;S&quot;;&quot;X&quot;;&quot;&quot;)&amp; IF([.G$9]=&quot;D&quot;;&quot;X&quot;;&quot;&quot;)" office:value-type="string" office:string-value="X">
            <text:p>X</text:p>
          </table:table-cell>
          <table:table-cell table:style-name="ce88" table:formula="of:=IF([.H$9]=&quot;S&quot;;&quot;X&quot;;&quot;&quot;)&amp; IF([.H$9]=&quot;D&quot;;&quot;X&quot;;&quot;&quot;)">
            <text:p/>
          </table:table-cell>
          <table:table-cell table:style-name="ce88" table:formula="of:=IF([.I$9]=&quot;S&quot;;&quot;X&quot;;&quot;&quot;)&amp; IF([.I$9]=&quot;D&quot;;&quot;X&quot;;&quot;&quot;)">
            <text:p/>
          </table:table-cell>
          <table:table-cell table:style-name="ce88" table:formula="of:=IF([.J$9]=&quot;S&quot;;&quot;X&quot;;&quot;&quot;)&amp; IF([.J$9]=&quot;D&quot;;&quot;X&quot;;&quot;&quot;)">
            <text:p/>
          </table:table-cell>
          <table:table-cell table:style-name="ce88" table:formula="of:=IF([.K$9]=&quot;S&quot;;&quot;X&quot;;&quot;&quot;)&amp; IF([.K$9]=&quot;D&quot;;&quot;X&quot;;&quot;&quot;)">
            <text:p/>
          </table:table-cell>
          <table:table-cell table:style-name="ce88" table:formula="of:=IF([.L$9]=&quot;S&quot;;&quot;X&quot;;&quot;&quot;)&amp; IF([.L$9]=&quot;D&quot;;&quot;X&quot;;&quot;&quot;)">
            <text:p/>
          </table:table-cell>
          <table:table-cell table:style-name="ce88" table:formula="of:=IF([.M$9]=&quot;S&quot;;&quot;X&quot;;&quot;&quot;)&amp; IF([.M$9]=&quot;D&quot;;&quot;X&quot;;&quot;&quot;)" office:value-type="string" office:string-value="X">
            <text:p>X</text:p>
          </table:table-cell>
          <table:table-cell table:style-name="ce88" table:formula="of:=IF([.N$9]=&quot;S&quot;;&quot;X&quot;;&quot;&quot;)&amp; IF([.N$9]=&quot;D&quot;;&quot;X&quot;;&quot;&quot;)" office:value-type="string" office:string-value="X">
            <text:p>X</text:p>
          </table:table-cell>
          <table:table-cell table:style-name="ce88" table:formula="of:=IF([.O$9]=&quot;S&quot;;&quot;X&quot;;&quot;&quot;)&amp; IF([.O$9]=&quot;D&quot;;&quot;X&quot;;&quot;&quot;)">
            <text:p/>
          </table:table-cell>
          <table:table-cell table:style-name="ce88" table:formula="of:=IF([.P$9]=&quot;S&quot;;&quot;X&quot;;&quot;&quot;)&amp; IF([.P$9]=&quot;D&quot;;&quot;X&quot;;&quot;&quot;)">
            <text:p/>
          </table:table-cell>
          <table:table-cell table:style-name="ce88" table:formula="of:=IF([.Q$9]=&quot;S&quot;;&quot;X&quot;;&quot;&quot;)&amp; IF([.Q$9]=&quot;D&quot;;&quot;X&quot;;&quot;&quot;)">
            <text:p/>
          </table:table-cell>
          <table:table-cell table:style-name="ce88" table:formula="of:=IF([.R$9]=&quot;S&quot;;&quot;X&quot;;&quot;&quot;)&amp; IF([.R$9]=&quot;D&quot;;&quot;X&quot;;&quot;&quot;)">
            <text:p/>
          </table:table-cell>
          <table:table-cell table:style-name="ce88" table:formula="of:=IF([.S$9]=&quot;S&quot;;&quot;X&quot;;&quot;&quot;)&amp; IF([.S$9]=&quot;D&quot;;&quot;X&quot;;&quot;&quot;)">
            <text:p/>
          </table:table-cell>
          <table:table-cell table:style-name="ce88" table:formula="of:=IF([.T$9]=&quot;S&quot;;&quot;X&quot;;&quot;&quot;)&amp; IF([.T$9]=&quot;D&quot;;&quot;X&quot;;&quot;&quot;)" office:value-type="string" office:string-value="X">
            <text:p>X</text:p>
          </table:table-cell>
          <table:table-cell table:style-name="ce88" table:formula="of:=IF([.U$9]=&quot;S&quot;;&quot;X&quot;;&quot;&quot;)&amp; IF([.U$9]=&quot;D&quot;;&quot;X&quot;;&quot;&quot;)" office:value-type="string" office:string-value="X">
            <text:p>X</text:p>
          </table:table-cell>
          <table:table-cell table:style-name="ce88" table:formula="of:=IF([.V$9]=&quot;S&quot;;&quot;X&quot;;&quot;&quot;)&amp; IF([.V$9]=&quot;D&quot;;&quot;X&quot;;&quot;&quot;)">
            <text:p/>
          </table:table-cell>
          <table:table-cell table:style-name="ce88" table:formula="of:=IF([.W$9]=&quot;S&quot;;&quot;X&quot;;&quot;&quot;)&amp; IF([.W$9]=&quot;D&quot;;&quot;X&quot;;&quot;&quot;)">
            <text:p/>
          </table:table-cell>
          <table:table-cell table:style-name="ce88" table:formula="of:=IF([.X$9]=&quot;S&quot;;&quot;X&quot;;&quot;&quot;)&amp; IF([.X$9]=&quot;D&quot;;&quot;X&quot;;&quot;&quot;)">
            <text:p/>
          </table:table-cell>
          <table:table-cell table:style-name="ce88" table:formula="of:=IF([.Y$9]=&quot;S&quot;;&quot;X&quot;;&quot;&quot;)&amp; IF([.Y$9]=&quot;D&quot;;&quot;X&quot;;&quot;&quot;)">
            <text:p/>
          </table:table-cell>
          <table:table-cell table:style-name="ce88" table:formula="of:=IF([.Z$9]=&quot;S&quot;;&quot;X&quot;;&quot;&quot;)&amp; IF([.Z$9]=&quot;D&quot;;&quot;X&quot;;&quot;&quot;)">
            <text:p/>
          </table:table-cell>
          <table:table-cell table:style-name="ce88" table:formula="of:=IF([.AA$9]=&quot;S&quot;;&quot;X&quot;;&quot;&quot;)&amp; IF([.AA$9]=&quot;D&quot;;&quot;X&quot;;&quot;&quot;)" office:value-type="string" office:string-value="X">
            <text:p>X</text:p>
          </table:table-cell>
          <table:table-cell table:style-name="ce107" table:formula="of:=IF([.AB$9]=&quot;S&quot;;&quot;X&quot;;&quot;&quot;)&amp; IF([.AB$9]=&quot;D&quot;;&quot;X&quot;;&quot;&quot;)" office:value-type="string" office:string-value="X">
            <text:p>X</text:p>
          </table:table-cell>
          <table:table-cell table:style-name="ce88" table:formula="of:=IF([.AC$9]=&quot;S&quot;;&quot;X&quot;;&quot;&quot;)&amp; IF([.AC$9]=&quot;D&quot;;&quot;X&quot;;&quot;&quot;)">
            <text:p/>
          </table:table-cell>
          <table:table-cell table:style-name="ce88" table:formula="of:=IF([.AD$9]=&quot;S&quot;;&quot;X&quot;;&quot;&quot;)&amp; IF([.AD$9]=&quot;D&quot;;&quot;X&quot;;&quot;&quot;)">
            <text:p/>
          </table:table-cell>
          <table:table-cell table:style-name="ce88" table:formula="of:=IF([.AE$9]=&quot;S&quot;;&quot;X&quot;;&quot;&quot;)&amp; IF([.AE$9]=&quot;D&quot;;&quot;X&quot;;&quot;&quot;)">
            <text:p/>
          </table:table-cell>
          <table:table-cell table:style-name="ce88" table:formula="of:=IF([.AF$9]=&quot;S&quot;;&quot;X&quot;;&quot;&quot;)&amp; IF([.AF$9]=&quot;D&quot;;&quot;X&quot;;&quot;&quot;)">
            <text:p/>
          </table:table-cell>
          <table:table-cell table:style-name="ce88" table:formula="of:=IF([.AG$9]=&quot;S&quot;;&quot;X&quot;;&quot;&quot;)&amp; IF([.AG$9]=&quot;D&quot;;&quot;X&quot;;&quot;&quot;)">
            <text:p/>
          </table:table-cell>
          <table:table-cell table:style-name="ce88" table:formula="of:=IF([.AH$9]=&quot;S&quot;;&quot;X&quot;;&quot;&quot;)&amp; IF([.AH$9]=&quot;D&quot;;&quot;X&quot;;&quot;&quot;)" office:value-type="string" office:string-value="X">
            <text:p>X</text:p>
          </table:table-cell>
          <table:table-cell table:style-name="ce124" table:formula="of:=[.C$5]-COUNTIF([.D38:.AH38];&quot;X&quot;)" office:value-type="float" office:value="22">
            <text:p>22</text:p>
          </table:table-cell>
          <table:table-cell table:number-columns-repeated="4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4">
            <text:p>4</text:p>
          </table:table-cell>
          <table:table-cell table:number-columns-repeated="974"/>
        </table:table-row>
        <table:table-row table:style-name="ro8">
          <table:table-cell table:style-name="ce41" office:value-type="float" office:value="4">
            <text:p>4</text:p>
          </table:table-cell>
          <table:table-cell table:style-name="ce52" office:value-type="string">
            <text:p>X</text:p>
          </table:table-cell>
          <table:table-cell table:style-name="ce75"/>
          <table:table-cell table:style-name="ce87" table:formula="of:=IF([.D$9]=&quot;S&quot;;&quot;X&quot;;&quot;&quot;)&amp; IF([.D$9]=&quot;D&quot;;&quot;X&quot;;&quot;&quot;)&amp; IF([.D$29]=&quot;X&quot;;&quot;&quot;;&quot;X&quot;)&amp; IF([.D$9]=&quot;J&quot;;&quot;X&quot;;&quot;&quot;)" office:value-type="string" office:string-value="X">
            <text:p>X</text:p>
          </table:table-cell>
          <table:table-cell table:style-name="ce87" table:formula="of:=IF([.E$9]=&quot;S&quot;;&quot;X&quot;;&quot;&quot;)&amp; IF([.E$9]=&quot;D&quot;;&quot;X&quot;;&quot;&quot;)&amp; IF([.E$29]=&quot;X&quot;;&quot;&quot;;&quot;X&quot;)&amp; IF([.E$9]=&quot;J&quot;;&quot;X&quot;;&quot;&quot;)">
            <text:p/>
          </table:table-cell>
          <table:table-cell table:style-name="ce87" table:formula="of:=IF([.F$9]=&quot;S&quot;;&quot;X&quot;;&quot;&quot;)&amp; IF([.F$9]=&quot;D&quot;;&quot;X&quot;;&quot;&quot;)&amp; IF([.F$29]=&quot;X&quot;;&quot;&quot;;&quot;X&quot;)&amp; IF([.F$9]=&quot;J&quot;;&quot;X&quot;;&quot;&quot;)" office:value-type="string" office:string-value="X">
            <text:p>X</text:p>
          </table:table-cell>
          <table:table-cell table:style-name="ce87" table:formula="of:=IF([.G$9]=&quot;S&quot;;&quot;X&quot;;&quot;&quot;)&amp; IF([.G$9]=&quot;D&quot;;&quot;X&quot;;&quot;&quot;)&amp; IF([.G$29]=&quot;X&quot;;&quot;&quot;;&quot;X&quot;)&amp; IF([.G$9]=&quot;J&quot;;&quot;X&quot;;&quot;&quot;)" office:value-type="string" office:string-value="X">
            <text:p>X</text:p>
          </table:table-cell>
          <table:table-cell table:style-name="ce87" table:formula="of:=IF([.H$9]=&quot;S&quot;;&quot;X&quot;;&quot;&quot;)&amp; IF([.H$9]=&quot;D&quot;;&quot;X&quot;;&quot;&quot;)&amp; IF([.H$29]=&quot;X&quot;;&quot;&quot;;&quot;X&quot;)&amp; IF([.H$9]=&quot;J&quot;;&quot;X&quot;;&quot;&quot;)">
            <text:p/>
          </table:table-cell>
          <table:table-cell table:style-name="ce87" table:formula="of:=IF([.I$9]=&quot;S&quot;;&quot;X&quot;;&quot;&quot;)&amp; IF([.I$9]=&quot;D&quot;;&quot;X&quot;;&quot;&quot;)&amp; IF([.I$29]=&quot;X&quot;;&quot;&quot;;&quot;X&quot;)&amp; IF([.I$9]=&quot;J&quot;;&quot;X&quot;;&quot;&quot;)">
            <text:p/>
          </table:table-cell>
          <table:table-cell table:style-name="ce87" table:formula="of:=IF([.J$9]=&quot;S&quot;;&quot;X&quot;;&quot;&quot;)&amp; IF([.J$9]=&quot;D&quot;;&quot;X&quot;;&quot;&quot;)&amp; IF([.J$29]=&quot;X&quot;;&quot;&quot;;&quot;X&quot;)&amp; IF([.J$9]=&quot;J&quot;;&quot;X&quot;;&quot;&quot;)">
            <text:p/>
          </table:table-cell>
          <table:table-cell table:style-name="ce87" table:formula="of:=IF([.K$9]=&quot;S&quot;;&quot;X&quot;;&quot;&quot;)&amp; IF([.K$9]=&quot;D&quot;;&quot;X&quot;;&quot;&quot;)&amp; IF([.K$29]=&quot;X&quot;;&quot;&quot;;&quot;X&quot;)&amp; IF([.K$9]=&quot;J&quot;;&quot;X&quot;;&quot;&quot;)" office:value-type="string" office:string-value="X">
            <text:p>X</text:p>
          </table:table-cell>
          <table:table-cell table:style-name="ce87" table:formula="of:=IF([.L$9]=&quot;S&quot;;&quot;X&quot;;&quot;&quot;)&amp; IF([.L$9]=&quot;D&quot;;&quot;X&quot;;&quot;&quot;)&amp; IF([.L$29]=&quot;X&quot;;&quot;&quot;;&quot;X&quot;)&amp; IF([.L$9]=&quot;J&quot;;&quot;X&quot;;&quot;&quot;)">
            <text:p/>
          </table:table-cell>
          <table:table-cell table:style-name="ce87" table:formula="of:=IF([.M$9]=&quot;S&quot;;&quot;X&quot;;&quot;&quot;)&amp; IF([.M$9]=&quot;D&quot;;&quot;X&quot;;&quot;&quot;)&amp; IF([.M$29]=&quot;X&quot;;&quot;&quot;;&quot;X&quot;)&amp; IF([.M$9]=&quot;J&quot;;&quot;X&quot;;&quot;&quot;)" office:value-type="string" office:string-value="X">
            <text:p>X</text:p>
          </table:table-cell>
          <table:table-cell table:style-name="ce87" table:formula="of:=IF([.N$9]=&quot;S&quot;;&quot;X&quot;;&quot;&quot;)&amp; IF([.N$9]=&quot;D&quot;;&quot;X&quot;;&quot;&quot;)&amp; IF([.N$29]=&quot;X&quot;;&quot;&quot;;&quot;X&quot;)&amp; IF([.N$9]=&quot;J&quot;;&quot;X&quot;;&quot;&quot;)" office:value-type="string" office:string-value="X">
            <text:p>X</text:p>
          </table:table-cell>
          <table:table-cell table:style-name="ce87" table:formula="of:=IF([.O$9]=&quot;S&quot;;&quot;X&quot;;&quot;&quot;)&amp; IF([.O$9]=&quot;D&quot;;&quot;X&quot;;&quot;&quot;)&amp; IF([.O$29]=&quot;X&quot;;&quot;&quot;;&quot;X&quot;)&amp; IF([.O$9]=&quot;J&quot;;&quot;X&quot;;&quot;&quot;)">
            <text:p/>
          </table:table-cell>
          <table:table-cell table:style-name="ce87" table:formula="of:=IF([.P$9]=&quot;S&quot;;&quot;X&quot;;&quot;&quot;)&amp; IF([.P$9]=&quot;D&quot;;&quot;X&quot;;&quot;&quot;)&amp; IF([.P$29]=&quot;X&quot;;&quot;&quot;;&quot;X&quot;)&amp; IF([.P$9]=&quot;J&quot;;&quot;X&quot;;&quot;&quot;)">
            <text:p/>
          </table:table-cell>
          <table:table-cell table:style-name="ce87" table:formula="of:=IF([.Q$9]=&quot;S&quot;;&quot;X&quot;;&quot;&quot;)&amp; IF([.Q$9]=&quot;D&quot;;&quot;X&quot;;&quot;&quot;)&amp; IF([.Q$29]=&quot;X&quot;;&quot;&quot;;&quot;X&quot;)&amp; IF([.Q$9]=&quot;J&quot;;&quot;X&quot;;&quot;&quot;)">
            <text:p/>
          </table:table-cell>
          <table:table-cell table:style-name="ce87" table:formula="of:=IF([.R$9]=&quot;S&quot;;&quot;X&quot;;&quot;&quot;)&amp; IF([.R$9]=&quot;D&quot;;&quot;X&quot;;&quot;&quot;)&amp; IF([.R$29]=&quot;X&quot;;&quot;&quot;;&quot;X&quot;)&amp; IF([.R$9]=&quot;J&quot;;&quot;X&quot;;&quot;&quot;)" office:value-type="string" office:string-value="X">
            <text:p>X</text:p>
          </table:table-cell>
          <table:table-cell table:style-name="ce87" table:formula="of:=IF([.S$9]=&quot;S&quot;;&quot;X&quot;;&quot;&quot;)&amp; IF([.S$9]=&quot;D&quot;;&quot;X&quot;;&quot;&quot;)&amp; IF([.S$29]=&quot;X&quot;;&quot;&quot;;&quot;X&quot;)&amp; IF([.S$9]=&quot;J&quot;;&quot;X&quot;;&quot;&quot;)">
            <text:p/>
          </table:table-cell>
          <table:table-cell table:style-name="ce87" table:formula="of:=IF([.T$9]=&quot;S&quot;;&quot;X&quot;;&quot;&quot;)&amp; IF([.T$9]=&quot;D&quot;;&quot;X&quot;;&quot;&quot;)&amp; IF([.T$29]=&quot;X&quot;;&quot;&quot;;&quot;X&quot;)&amp; IF([.T$9]=&quot;J&quot;;&quot;X&quot;;&quot;&quot;)" office:value-type="string" office:string-value="X">
            <text:p>X</text:p>
          </table:table-cell>
          <table:table-cell table:style-name="ce87" table:formula="of:=IF([.U$9]=&quot;S&quot;;&quot;X&quot;;&quot;&quot;)&amp; IF([.U$9]=&quot;D&quot;;&quot;X&quot;;&quot;&quot;)&amp; IF([.U$29]=&quot;X&quot;;&quot;&quot;;&quot;X&quot;)&amp; IF([.U$9]=&quot;J&quot;;&quot;X&quot;;&quot;&quot;)" office:value-type="string" office:string-value="X">
            <text:p>X</text:p>
          </table:table-cell>
          <table:table-cell table:style-name="ce87" table:formula="of:=IF([.V$9]=&quot;S&quot;;&quot;X&quot;;&quot;&quot;)&amp; IF([.V$9]=&quot;D&quot;;&quot;X&quot;;&quot;&quot;)&amp; IF([.V$29]=&quot;X&quot;;&quot;&quot;;&quot;X&quot;)&amp; IF([.V$9]=&quot;J&quot;;&quot;X&quot;;&quot;&quot;)">
            <text:p/>
          </table:table-cell>
          <table:table-cell table:style-name="ce87" table:formula="of:=IF([.W$9]=&quot;S&quot;;&quot;X&quot;;&quot;&quot;)&amp; IF([.W$9]=&quot;D&quot;;&quot;X&quot;;&quot;&quot;)&amp; IF([.W$29]=&quot;X&quot;;&quot;&quot;;&quot;X&quot;)&amp; IF([.W$9]=&quot;J&quot;;&quot;X&quot;;&quot;&quot;)">
            <text:p/>
          </table:table-cell>
          <table:table-cell table:style-name="ce87" table:formula="of:=IF([.X$9]=&quot;S&quot;;&quot;X&quot;;&quot;&quot;)&amp; IF([.X$9]=&quot;D&quot;;&quot;X&quot;;&quot;&quot;)&amp; IF([.X$29]=&quot;X&quot;;&quot;&quot;;&quot;X&quot;)&amp; IF([.X$9]=&quot;J&quot;;&quot;X&quot;;&quot;&quot;)">
            <text:p/>
          </table:table-cell>
          <table:table-cell table:style-name="ce87" table:formula="of:=IF([.Y$9]=&quot;S&quot;;&quot;X&quot;;&quot;&quot;)&amp; IF([.Y$9]=&quot;D&quot;;&quot;X&quot;;&quot;&quot;)&amp; IF([.Y$29]=&quot;X&quot;;&quot;&quot;;&quot;X&quot;)&amp; IF([.Y$9]=&quot;J&quot;;&quot;X&quot;;&quot;&quot;)" office:value-type="string" office:string-value="X">
            <text:p>X</text:p>
          </table:table-cell>
          <table:table-cell table:style-name="ce87" table:formula="of:=IF([.Z$9]=&quot;S&quot;;&quot;X&quot;;&quot;&quot;)&amp; IF([.Z$9]=&quot;D&quot;;&quot;X&quot;;&quot;&quot;)&amp; IF([.Z$29]=&quot;X&quot;;&quot;&quot;;&quot;X&quot;)&amp; IF([.Z$9]=&quot;J&quot;;&quot;X&quot;;&quot;&quot;)">
            <text:p/>
          </table:table-cell>
          <table:table-cell table:style-name="ce87" table:formula="of:=IF([.AA$9]=&quot;S&quot;;&quot;X&quot;;&quot;&quot;)&amp; IF([.AA$9]=&quot;D&quot;;&quot;X&quot;;&quot;&quot;)&amp; IF([.AA$29]=&quot;X&quot;;&quot;&quot;;&quot;X&quot;)&amp; IF([.AA$9]=&quot;J&quot;;&quot;X&quot;;&quot;&quot;)" office:value-type="string" office:string-value="X">
            <text:p>X</text:p>
          </table:table-cell>
          <table:table-cell table:style-name="ce108" table:formula="of:=IF([.AB$9]=&quot;S&quot;;&quot;X&quot;;&quot;&quot;)&amp; IF([.AB$9]=&quot;D&quot;;&quot;X&quot;;&quot;&quot;)&amp; IF([.AB$29]=&quot;X&quot;;&quot;&quot;;&quot;X&quot;)&amp; IF([.AB$9]=&quot;J&quot;;&quot;X&quot;;&quot;&quot;)" office:value-type="string" office:string-value="X">
            <text:p>X</text:p>
          </table:table-cell>
          <table:table-cell table:style-name="ce87" table:formula="of:=IF([.AC$9]=&quot;S&quot;;&quot;X&quot;;&quot;&quot;)&amp; IF([.AC$9]=&quot;D&quot;;&quot;X&quot;;&quot;&quot;)&amp; IF([.AC$29]=&quot;X&quot;;&quot;&quot;;&quot;X&quot;)&amp; IF([.AC$9]=&quot;J&quot;;&quot;X&quot;;&quot;&quot;)">
            <text:p/>
          </table:table-cell>
          <table:table-cell table:style-name="ce87" table:formula="of:=IF([.AD$9]=&quot;S&quot;;&quot;X&quot;;&quot;&quot;)&amp; IF([.AD$9]=&quot;D&quot;;&quot;X&quot;;&quot;&quot;)&amp; IF([.AD$29]=&quot;X&quot;;&quot;&quot;;&quot;X&quot;)&amp; IF([.AD$9]=&quot;J&quot;;&quot;X&quot;;&quot;&quot;)">
            <text:p/>
          </table:table-cell>
          <table:table-cell table:style-name="ce87" table:formula="of:=IF([.AE$9]=&quot;S&quot;;&quot;X&quot;;&quot;&quot;)&amp; IF([.AE$9]=&quot;D&quot;;&quot;X&quot;;&quot;&quot;)&amp; IF([.AE$29]=&quot;X&quot;;&quot;&quot;;&quot;X&quot;)&amp; IF([.AE$9]=&quot;J&quot;;&quot;X&quot;;&quot;&quot;)">
            <text:p/>
          </table:table-cell>
          <table:table-cell table:style-name="ce87" table:formula="of:=IF([.AF$9]=&quot;S&quot;;&quot;X&quot;;&quot;&quot;)&amp; IF([.AF$9]=&quot;D&quot;;&quot;X&quot;;&quot;&quot;)&amp; IF([.AF$29]=&quot;X&quot;;&quot;&quot;;&quot;X&quot;)&amp; IF([.AF$9]=&quot;J&quot;;&quot;X&quot;;&quot;&quot;)" office:value-type="string" office:string-value="X">
            <text:p>X</text:p>
          </table:table-cell>
          <table:table-cell table:style-name="ce87" table:formula="of:=IF([.AG$9]=&quot;S&quot;;&quot;X&quot;;&quot;&quot;)&amp; IF([.AG$9]=&quot;D&quot;;&quot;X&quot;;&quot;&quot;)&amp; IF([.AG$29]=&quot;X&quot;;&quot;&quot;;&quot;X&quot;)&amp; IF([.AG$9]=&quot;J&quot;;&quot;X&quot;;&quot;&quot;)">
            <text:p/>
          </table:table-cell>
          <table:table-cell table:style-name="ce87" table:formula="of:=IF([.AH$9]=&quot;S&quot;;&quot;X&quot;;&quot;&quot;)&amp; IF([.AH$9]=&quot;D&quot;;&quot;X&quot;;&quot;&quot;)&amp; IF([.AH$29]=&quot;X&quot;;&quot;&quot;;&quot;X&quot;)&amp; IF([.AH$9]=&quot;J&quot;;&quot;X&quot;;&quot;&quot;)" office:value-type="string" office:string-value="X">
            <text:p>X</text:p>
          </table:table-cell>
          <table:table-cell table:style-name="ce119" table:formula="of:=[.C$5]-COUNTIF([.D39:.AH39];&quot;X&quot;)" office:value-type="float" office:value="17">
            <text:p>17</text:p>
          </table:table-cell>
          <table:table-cell table:style-name="ce127" table:number-columns-repeated="2"/>
          <table:table-cell table:number-columns-repeated="2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5">
            <text:p>5</text:p>
          </table:table-cell>
          <table:table-cell table:number-columns-repeated="2"/>
          <table:table-cell table:style-name="ce127" table:number-columns-repeated="972"/>
        </table:table-row>
        <table:table-row table:style-name="ro8">
          <table:table-cell table:style-name="ce42" office:value-type="float" office:value="5">
            <text:p>5</text:p>
          </table:table-cell>
          <table:table-cell table:style-name="ce50" office:value-type="string">
            <text:p>Y</text:p>
          </table:table-cell>
          <table:table-cell table:style-name="ce76"/>
          <table:table-cell table:style-name="ce88" table:formula="of:=IF([.D$9]=&quot;S&quot;;&quot;X&quot;;&quot;&quot;)&amp; IF([.D$9]=&quot;D&quot;;&quot;X&quot;;&quot;&quot;)">
            <text:p/>
          </table:table-cell>
          <table:table-cell table:style-name="ce88" table:formula="of:=IF([.E$9]=&quot;S&quot;;&quot;X&quot;;&quot;&quot;)&amp; IF([.E$9]=&quot;D&quot;;&quot;X&quot;;&quot;&quot;)">
            <text:p/>
          </table:table-cell>
          <table:table-cell table:style-name="ce88" table:formula="of:=IF([.F$9]=&quot;S&quot;;&quot;X&quot;;&quot;&quot;)&amp; IF([.F$9]=&quot;D&quot;;&quot;X&quot;;&quot;&quot;)" office:value-type="string" office:string-value="X">
            <text:p>X</text:p>
          </table:table-cell>
          <table:table-cell table:style-name="ce88" table:formula="of:=IF([.G$9]=&quot;S&quot;;&quot;X&quot;;&quot;&quot;)&amp; IF([.G$9]=&quot;D&quot;;&quot;X&quot;;&quot;&quot;)" office:value-type="string" office:string-value="X">
            <text:p>X</text:p>
          </table:table-cell>
          <table:table-cell table:style-name="ce88" table:formula="of:=IF([.H$9]=&quot;S&quot;;&quot;X&quot;;&quot;&quot;)&amp; IF([.H$9]=&quot;D&quot;;&quot;X&quot;;&quot;&quot;)">
            <text:p/>
          </table:table-cell>
          <table:table-cell table:style-name="ce88" table:formula="of:=IF([.I$9]=&quot;S&quot;;&quot;X&quot;;&quot;&quot;)&amp; IF([.I$9]=&quot;D&quot;;&quot;X&quot;;&quot;&quot;)">
            <text:p/>
          </table:table-cell>
          <table:table-cell table:style-name="ce88" table:formula="of:=IF([.J$9]=&quot;S&quot;;&quot;X&quot;;&quot;&quot;)&amp; IF([.J$9]=&quot;D&quot;;&quot;X&quot;;&quot;&quot;)">
            <text:p/>
          </table:table-cell>
          <table:table-cell table:style-name="ce88" table:formula="of:=IF([.K$9]=&quot;S&quot;;&quot;X&quot;;&quot;&quot;)&amp; IF([.K$9]=&quot;D&quot;;&quot;X&quot;;&quot;&quot;)">
            <text:p/>
          </table:table-cell>
          <table:table-cell table:style-name="ce88" table:formula="of:=IF([.L$9]=&quot;S&quot;;&quot;X&quot;;&quot;&quot;)&amp; IF([.L$9]=&quot;D&quot;;&quot;X&quot;;&quot;&quot;)">
            <text:p/>
          </table:table-cell>
          <table:table-cell table:style-name="ce88" table:formula="of:=IF([.M$9]=&quot;S&quot;;&quot;X&quot;;&quot;&quot;)&amp; IF([.M$9]=&quot;D&quot;;&quot;X&quot;;&quot;&quot;)" office:value-type="string" office:string-value="X">
            <text:p>X</text:p>
          </table:table-cell>
          <table:table-cell table:style-name="ce88" table:formula="of:=IF([.N$9]=&quot;S&quot;;&quot;X&quot;;&quot;&quot;)&amp; IF([.N$9]=&quot;D&quot;;&quot;X&quot;;&quot;&quot;)" office:value-type="string" office:string-value="X">
            <text:p>X</text:p>
          </table:table-cell>
          <table:table-cell table:style-name="ce88" table:formula="of:=IF([.O$9]=&quot;S&quot;;&quot;X&quot;;&quot;&quot;)&amp; IF([.O$9]=&quot;D&quot;;&quot;X&quot;;&quot;&quot;)">
            <text:p/>
          </table:table-cell>
          <table:table-cell table:style-name="ce88" table:formula="of:=IF([.P$9]=&quot;S&quot;;&quot;X&quot;;&quot;&quot;)&amp; IF([.P$9]=&quot;D&quot;;&quot;X&quot;;&quot;&quot;)">
            <text:p/>
          </table:table-cell>
          <table:table-cell table:style-name="ce88" table:formula="of:=IF([.Q$9]=&quot;S&quot;;&quot;X&quot;;&quot;&quot;)&amp; IF([.Q$9]=&quot;D&quot;;&quot;X&quot;;&quot;&quot;)">
            <text:p/>
          </table:table-cell>
          <table:table-cell table:style-name="ce88" table:formula="of:=IF([.R$9]=&quot;S&quot;;&quot;X&quot;;&quot;&quot;)&amp; IF([.R$9]=&quot;D&quot;;&quot;X&quot;;&quot;&quot;)">
            <text:p/>
          </table:table-cell>
          <table:table-cell table:style-name="ce88" table:formula="of:=IF([.S$9]=&quot;S&quot;;&quot;X&quot;;&quot;&quot;)&amp; IF([.S$9]=&quot;D&quot;;&quot;X&quot;;&quot;&quot;)">
            <text:p/>
          </table:table-cell>
          <table:table-cell table:style-name="ce88" table:formula="of:=IF([.T$9]=&quot;S&quot;;&quot;X&quot;;&quot;&quot;)&amp; IF([.T$9]=&quot;D&quot;;&quot;X&quot;;&quot;&quot;)" office:value-type="string" office:string-value="X">
            <text:p>X</text:p>
          </table:table-cell>
          <table:table-cell table:style-name="ce88" table:formula="of:=IF([.U$9]=&quot;S&quot;;&quot;X&quot;;&quot;&quot;)&amp; IF([.U$9]=&quot;D&quot;;&quot;X&quot;;&quot;&quot;)" office:value-type="string" office:string-value="X">
            <text:p>X</text:p>
          </table:table-cell>
          <table:table-cell table:style-name="ce88" table:formula="of:=IF([.V$9]=&quot;S&quot;;&quot;X&quot;;&quot;&quot;)&amp; IF([.V$9]=&quot;D&quot;;&quot;X&quot;;&quot;&quot;)">
            <text:p/>
          </table:table-cell>
          <table:table-cell table:style-name="ce88" table:formula="of:=IF([.W$9]=&quot;S&quot;;&quot;X&quot;;&quot;&quot;)&amp; IF([.W$9]=&quot;D&quot;;&quot;X&quot;;&quot;&quot;)">
            <text:p/>
          </table:table-cell>
          <table:table-cell table:style-name="ce88" table:formula="of:=IF([.X$9]=&quot;S&quot;;&quot;X&quot;;&quot;&quot;)&amp; IF([.X$9]=&quot;D&quot;;&quot;X&quot;;&quot;&quot;)">
            <text:p/>
          </table:table-cell>
          <table:table-cell table:style-name="ce88" table:formula="of:=IF([.Y$9]=&quot;S&quot;;&quot;X&quot;;&quot;&quot;)&amp; IF([.Y$9]=&quot;D&quot;;&quot;X&quot;;&quot;&quot;)">
            <text:p/>
          </table:table-cell>
          <table:table-cell table:style-name="ce88" table:formula="of:=IF([.Z$9]=&quot;S&quot;;&quot;X&quot;;&quot;&quot;)&amp; IF([.Z$9]=&quot;D&quot;;&quot;X&quot;;&quot;&quot;)">
            <text:p/>
          </table:table-cell>
          <table:table-cell table:style-name="ce88" table:formula="of:=IF([.AA$9]=&quot;S&quot;;&quot;X&quot;;&quot;&quot;)&amp; IF([.AA$9]=&quot;D&quot;;&quot;X&quot;;&quot;&quot;)" office:value-type="string" office:string-value="X">
            <text:p>X</text:p>
          </table:table-cell>
          <table:table-cell table:style-name="ce107" table:formula="of:=IF([.AB$9]=&quot;S&quot;;&quot;X&quot;;&quot;&quot;)&amp; IF([.AB$9]=&quot;D&quot;;&quot;X&quot;;&quot;&quot;)" office:value-type="string" office:string-value="X">
            <text:p>X</text:p>
          </table:table-cell>
          <table:table-cell table:style-name="ce88" table:formula="of:=IF([.AC$9]=&quot;S&quot;;&quot;X&quot;;&quot;&quot;)&amp; IF([.AC$9]=&quot;D&quot;;&quot;X&quot;;&quot;&quot;)">
            <text:p/>
          </table:table-cell>
          <table:table-cell table:style-name="ce88" table:formula="of:=IF([.AD$9]=&quot;S&quot;;&quot;X&quot;;&quot;&quot;)&amp; IF([.AD$9]=&quot;D&quot;;&quot;X&quot;;&quot;&quot;)">
            <text:p/>
          </table:table-cell>
          <table:table-cell table:style-name="ce88" table:formula="of:=IF([.AE$9]=&quot;S&quot;;&quot;X&quot;;&quot;&quot;)&amp; IF([.AE$9]=&quot;D&quot;;&quot;X&quot;;&quot;&quot;)">
            <text:p/>
          </table:table-cell>
          <table:table-cell table:style-name="ce88" table:formula="of:=IF([.AF$9]=&quot;S&quot;;&quot;X&quot;;&quot;&quot;)&amp; IF([.AF$9]=&quot;D&quot;;&quot;X&quot;;&quot;&quot;)">
            <text:p/>
          </table:table-cell>
          <table:table-cell table:style-name="ce88" table:formula="of:=IF([.AG$9]=&quot;S&quot;;&quot;X&quot;;&quot;&quot;)&amp; IF([.AG$9]=&quot;D&quot;;&quot;X&quot;;&quot;&quot;)">
            <text:p/>
          </table:table-cell>
          <table:table-cell table:style-name="ce88" table:formula="of:=IF([.AH$9]=&quot;S&quot;;&quot;X&quot;;&quot;&quot;)&amp; IF([.AH$9]=&quot;D&quot;;&quot;X&quot;;&quot;&quot;)" office:value-type="string" office:string-value="X">
            <text:p>X</text:p>
          </table:table-cell>
          <table:table-cell table:style-name="ce124" table:formula="of:=[.C$5]-COUNTIF([.D40:.AH40];&quot;X&quot;)" office:value-type="float" office:value="22">
            <text:p>22</text:p>
          </table:table-cell>
          <table:table-cell table:number-columns-repeated="4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6">
            <text:p>6</text:p>
          </table:table-cell>
          <table:table-cell table:number-columns-repeated="974"/>
        </table:table-row>
        <table:table-row table:style-name="ro8">
          <table:table-cell table:style-name="ce42"/>
          <table:table-cell table:style-name="ce50"/>
          <table:table-cell table:style-name="ce74"/>
          <table:table-cell table:number-columns-repeated="24" table:style-name="ce89" office:value-type="string">
            <text:p>X</text:p>
          </table:table-cell>
          <table:table-cell table:style-name="ce110" office:value-type="string">
            <text:p>X</text:p>
          </table:table-cell>
          <table:table-cell table:number-columns-repeated="6" table:style-name="ce89" office:value-type="string">
            <text:p>X</text:p>
          </table:table-cell>
          <table:table-cell table:style-name="ce124" table:formula="of:=[.C$5]-COUNTIF([.D41:.AH41];&quot;X&quot;)" office:value-type="float" office:value="0">
            <text:p>0</text:p>
          </table:table-cell>
          <table:table-cell table:number-columns-repeated="4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7">
            <text:p>7</text:p>
          </table:table-cell>
          <table:table-cell table:number-columns-repeated="974"/>
        </table:table-row>
        <table:table-row table:style-name="ro9">
          <table:table-cell table:style-name="ce43" table:number-columns-repeated="3"/>
          <table:table-cell table:style-name="ce90" table:number-columns-repeated="14"/>
          <table:table-cell table:style-name="ce96"/>
          <table:table-cell table:style-name="ce99" office:value-type="string">
            <text:p>TOTAL </text:p>
          </table:table-cell>
          <table:table-cell table:style-name="ce101" table:number-columns-repeated="2"/>
          <table:table-cell table:style-name="ce102"/>
          <table:table-cell table:style-name="ce99" office:value-type="string">
            <text:p>JOURS DE PRESENCES EXTERNAT</text:p>
          </table:table-cell>
          <table:table-cell table:style-name="ce102" table:number-columns-repeated="10"/>
          <table:table-cell table:style-name="ce113"/>
          <table:table-cell table:style-name="ce121" table:formula="of:=SUM([.AI36:.AI41])" office:value-type="float" office:value="83">
            <text:p>83</text:p>
          </table:table-cell>
          <table:table-cell table:style-name="ce43" table:number-columns-repeated="2"/>
          <table:table-cell table:number-columns-repeated="2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8">
            <text:p>8</text:p>
          </table:table-cell>
          <table:table-cell table:number-columns-repeated="2"/>
          <table:table-cell table:style-name="ce43" table:number-columns-repeated="972"/>
        </table:table-row>
        <table:table-row table:style-name="ro9">
          <table:table-cell table:number-columns-repeated="7"/>
          <table:table-cell table:style-name="ce95"/>
          <table:table-cell table:number-columns-repeated="31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9">
            <text:p>9</text:p>
          </table:table-cell>
          <table:table-cell table:number-columns-repeated="974"/>
        </table:table-row>
        <table:table-row table:style-name="ro9">
          <table:table-cell table:number-columns-repeated="39"/>
          <table:table-cell table:style-name="ce167"/>
          <table:table-cell table:number-columns-repeated="2"/>
          <table:table-cell table:style-name="ce191"/>
          <table:table-cell table:number-columns-repeated="6"/>
          <table:table-cell table:style-name="ce226" office:value-type="float" office:value="10">
            <text:p>10</text:p>
          </table:table-cell>
          <table:table-cell table:number-columns-repeated="974"/>
        </table:table-row>
        <table:table-row table:style-name="ro2">
          <table:table-cell table:number-columns-repeated="35"/>
          <table:table-cell table:style-name="ce46"/>
          <table:table-cell table:number-columns-repeated="2"/>
          <table:table-cell table:style-name="ce161"/>
          <table:table-cell table:style-name="ce168"/>
          <table:table-cell table:number-columns-repeated="5"/>
          <table:table-cell table:style-name="ce201"/>
          <table:table-cell table:number-columns-repeated="4"/>
          <table:table-cell table:style-name="ce201"/>
          <table:table-cell table:number-columns-repeated="973"/>
        </table:table-row>
        <table:table-row table:style-name="ro2" table:number-rows-repeated="2">
          <table:table-cell table:number-columns-repeated="45"/>
          <table:table-cell table:style-name="ce201" table:number-columns-repeated="6"/>
          <table:table-cell table:number-columns-repeated="973"/>
        </table:table-row>
        <table:table-row table:style-name="ro2" table:number-rows-repeated="2">
          <table:table-cell table:number-columns-repeated="44"/>
          <table:table-cell table:style-name="ce201"/>
          <table:table-cell/>
          <table:table-cell table:style-name="ce201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5" office:value-type="string">
            <text:p>ATTENTION FERIE</text:p>
          </table:table-cell>
          <table:table-cell table:number-columns-repeated="6"/>
          <table:table-cell table:style-name="ce201"/>
          <table:table-cell/>
          <table:table-cell table:style-name="ce201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35" office:value-type="string">
            <text:p>D BRU</text:p>
          </table:table-cell>
          <table:table-cell table:style-name="ce135" office:value-type="string">
            <text:p>&gt;72h comprenant un week end et JF</text:p>
          </table:table-cell>
          <table:table-cell table:number-columns-repeated="5"/>
          <table:table-cell table:style-name="ce201"/>
          <table:table-cell/>
          <table:table-cell table:style-name="ce201" table:number-columns-repeated="5"/>
          <table:table-cell table:number-columns-repeated="973"/>
        </table:table-row>
        <table:table-row table:style-name="ro10">
          <table:table-cell table:number-columns-repeated="37"/>
          <table:table-cell table:style-name="ce146" office:value-type="string">
            <text:p>Jour</text:p>
          </table:table-cell>
          <table:table-cell table:style-name="ce146" office:value-type="string">
            <text:p>Date</text:p>
          </table:table-cell>
          <table:table-cell table:style-name="ce146" office:value-type="string">
            <text:p>Commentaire</text:p>
          </table:table-cell>
          <table:table-cell table:style-name="ce171" office:value-type="string">
            <text:p>Nbre H Abs &gt;72h</text:p>
          </table:table-cell>
          <table:table-cell table:style-name="ce171" office:value-type="string">
            <text:p>Nbre de PJM (tous les jours si&gt;12h)</text:p>
          </table:table-cell>
          <table:table-cell table:style-name="ce171"/>
          <table:table-cell/>
          <table:table-cell table:style-name="ce201"/>
          <table:table-cell/>
          <table:table-cell table:style-name="ce201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7" office:value-type="string">
            <text:p>lundi</text:p>
          </table:table-cell>
          <table:table-cell table:style-name="ce147" table:number-columns-repeated="2"/>
          <table:table-cell table:style-name="ce172" table:number-columns-repeated="3"/>
          <table:table-cell/>
          <table:table-cell table:style-name="ce201"/>
          <table:table-cell/>
          <table:table-cell table:style-name="ce201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7" office:value-type="string">
            <text:p>mardi</text:p>
          </table:table-cell>
          <table:table-cell table:style-name="ce147" table:number-columns-repeated="2"/>
          <table:table-cell table:style-name="ce172" table:number-columns-repeated="3"/>
          <table:table-cell/>
          <table:table-cell table:style-name="ce201"/>
          <table:table-cell/>
          <table:table-cell table:style-name="ce201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7" office:value-type="string">
            <text:p>mercredi</text:p>
          </table:table-cell>
          <table:table-cell table:style-name="ce147" table:number-columns-repeated="2"/>
          <table:table-cell table:style-name="ce172" table:number-columns-repeated="3"/>
          <table:table-cell/>
          <table:table-cell table:style-name="ce201"/>
          <table:table-cell/>
          <table:table-cell table:style-name="ce201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7" office:value-type="string">
            <text:p>jeudi</text:p>
          </table:table-cell>
          <table:table-cell table:style-name="ce147" table:number-columns-repeated="2"/>
          <table:table-cell table:style-name="ce172" table:number-columns-repeated="3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7" office:value-type="string">
            <text:p>vendredi</text:p>
          </table:table-cell>
          <table:table-cell table:style-name="ce147" table:number-columns-repeated="2"/>
          <table:table-cell table:style-name="ce172" table:number-columns-repeated="3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7" office:value-type="string">
            <text:p>samedi</text:p>
          </table:table-cell>
          <table:table-cell table:style-name="ce147" table:number-columns-repeated="2"/>
          <table:table-cell table:style-name="ce172" table:number-columns-repeated="3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7" office:value-type="string">
            <text:p>dimanche</text:p>
          </table:table-cell>
          <table:table-cell table:style-name="ce147" table:number-columns-repeated="2"/>
          <table:table-cell table:style-name="ce172" table:number-columns-repeated="3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Total</text:p>
          </table:table-cell>
          <table:table-cell table:style-name="ce148" table:number-columns-repeated="2"/>
          <table:table-cell table:style-name="ce173"/>
          <table:table-cell table:number-columns-repeated="2" table:style-name="ce173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45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9" office:value-type="string">
            <text:p>Facturation : </text:p>
          </table:table-cell>
          <table:table-cell table:style-name="ce162" table:number-columns-repeated="4"/>
          <table:table-cell table:style-name="ce192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0" office:value-type="string">
            <text:p>congés au prix minoré dans les 35 jrs : </text:p>
          </table:table-cell>
          <table:table-cell table:style-name="ce144" table:number-columns-repeated="2"/>
          <table:table-cell table:style-name="ce174" table:formula="of:=+[.AQ60]" office:value-type="float" office:value="0">
            <text:p>0</text:p>
          </table:table-cell>
          <table:table-cell table:style-name="ce144"/>
          <table:table-cell table:style-name="ce193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0" office:value-type="string">
            <text:p>Facturation prix minorés :</text:p>
          </table:table-cell>
          <table:table-cell table:style-name="ce144" table:number-columns-repeated="2"/>
          <table:table-cell table:style-name="ce174" table:formula="of:=+[.AP60]" office:value-type="float" office:value="0">
            <text:p>0</text:p>
          </table:table-cell>
          <table:table-cell table:style-name="ce144"/>
          <table:table-cell table:style-name="ce193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0" office:value-type="string">
            <text:p>Facturation Prix minorés pour week end et JF:</text:p>
          </table:table-cell>
          <table:table-cell table:style-name="ce144" table:number-columns-repeated="2"/>
          <table:table-cell table:style-name="ce174" office:value-type="float" office:value="0">
            <text:p>0</text:p>
          </table:table-cell>
          <table:table-cell table:style-name="ce144"/>
          <table:table-cell table:style-name="ce193" office:value-type="string">
            <text:p><text:s/></text:p>
          </table:table-cell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1" office:value-type="string">
            <text:p>AAH non reversé jrs d'absence : </text:p>
          </table:table-cell>
          <table:table-cell table:style-name="ce163" table:number-columns-repeated="2"/>
          <table:table-cell table:style-name="ce175" table:formula="of:=+[.AQ60]" office:value-type="float" office:value="0">
            <text:p>0</text:p>
          </table:table-cell>
          <table:table-cell table:style-name="ce163" office:value-type="string">
            <text:p>-dimanche-férié-samedi</text:p>
          </table:table-cell>
          <table:table-cell table:style-name="ce194"/>
          <table:table-cell table:number-columns-repeated="2"/>
          <table:table-cell table:style-name="ce201" table:number-columns-repeated="6"/>
          <table:table-cell table:number-columns-repeated="973"/>
        </table:table-row>
        <table:table-row table:style-name="ro2" table:number-rows-repeated="3">
          <table:table-cell table:number-columns-repeated="45"/>
          <table:table-cell table:style-name="ce201" table:number-columns-repeated="6"/>
          <table:table-cell table:number-columns-repeated="97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000000"/>
    </style:style>
    <style:style style:name="ConditionalStyle_5f_1" style:display-name="ConditionalStyle_1" style:family="table-cell" style:parent-style-name="Default">
      <style:text-properties fo:color="#000000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7:3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2T17:35:55.10</dc:date>
    <dc:creator>jacques tabaille</dc:creator>
    <meta:generator>OpenOffice/4.1.3$Win32 OpenOffice.org_project/413m1$Build-9783</meta:generator>
    <meta:editing-duration>PT8M56S</meta:editing-duration>
    <meta:editing-cycles>1</meta:editing-cycles>
    <meta:document-statistic meta:table-count="2" meta:cell-count="1359" meta:object-count="0"/>
  </office:meta>
</office:document-meta>
</file>