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172ce"/>
    </style:style>
    <style:style style:name="P2" style:family="paragraph" style:parent-style-name="Standard">
      <style:text-properties officeooo:paragraph-rsid="00036439"/>
    </style:style>
    <style:style style:name="P3" style:family="paragraph" style:parent-style-name="Standard">
      <style:text-properties officeooo:paragraph-rsid="00040a3c"/>
    </style:style>
    <style:style style:name="T1" style:family="text">
      <style:text-properties fo:color="#000000" fo:font-size="16pt" fo:font-weight="bold" style:font-size-asian="16pt" style:font-size-complex="16pt"/>
    </style:style>
    <style:style style:name="T2" style:family="text">
      <style:text-properties fo:font-weight="bold" style:font-weight-asian="bold" style:font-weight-complex="bold"/>
    </style:style>
    <style:style style:name="T3" style:family="text">
      <style:text-properties fo:font-weight="bold" officeooo:rsid="000172ce" style:font-weight-asian="bold" style:font-weight-complex="bold"/>
    </style:style>
    <style:style style:name="T4" style:family="text">
      <style:text-properties fo:font-weight="bold" officeooo:rsid="00036439" style:font-weight-asian="bold" style:font-weight-complex="bold"/>
    </style:style>
    <style:style style:name="T5" style:family="text">
      <style:text-properties fo:font-size="13.5pt"/>
    </style:style>
    <style:style style:name="T6" style:family="text">
      <style:text-properties fo:font-size="13.5pt" officeooo:rsid="000172ce"/>
    </style:style>
    <style:style style:name="T7" style:family="text">
      <style:text-properties fo:font-size="13.5pt" officeooo:rsid="00036439"/>
    </style:style>
    <style:style style:name="T8" style:family="text">
      <style:text-properties fo:font-size="13.5pt" fo:font-weight="bold" style:font-weight-asian="bold" style:font-weight-complex="bold"/>
    </style:style>
    <style:style style:name="T9" style:family="text">
      <style:text-properties fo:font-size="13.5pt" fo:font-weight="normal" style:font-weight-asian="normal" style:font-weight-complex="normal"/>
    </style:style>
    <style:style style:name="T10" style:family="text">
      <style:text-properties fo:font-size="13.5pt" officeooo:rsid="00040a3c"/>
    </style:style>
    <style:style style:name="T11" style:family="text">
      <style:text-properties fo:font-size="16pt" style:font-size-asian="16pt" style:font-size-complex="16pt"/>
    </style:style>
    <style:style style:name="T12" style:family="text">
      <style:text-properties fo:font-size="16pt" officeooo:rsid="00036439" style:font-size-asian="16pt" style:font-size-complex="16pt"/>
    </style:style>
    <style:style style:name="T13" style:family="text">
      <style:text-properties fo:font-size="16pt" fo:font-weight="bold" style:font-size-asian="16pt" style:font-weight-asian="bold" style:font-size-complex="16pt" style:font-weight-complex="bold"/>
    </style:style>
    <style:style style:name="T14" style:family="text">
      <style:text-properties officeooo:rsid="000172ce"/>
    </style:style>
    <style:style style:name="T15" style:family="text">
      <style:text-properties fo:font-size="15pt" style:font-size-asian="15pt" style:font-size-complex="15pt"/>
    </style:style>
    <style:style style:name="T16" style:family="text">
      <style:text-properties fo:font-size="15pt" officeooo:rsid="00036439" style:font-size-asian="15pt" style:font-size-complex="15pt"/>
    </style:style>
    <style:style style:name="T17" style:family="text">
      <style:text-properties fo:font-size="15pt" fo:font-weight="bold" officeooo:rsid="00036439" style:font-size-asian="15pt" style:font-weight-asian="bold" style:font-size-complex="15pt" style:font-weight-complex="bold"/>
    </style:style>
    <style:style style:name="T18" style:family="text">
      <style:text-properties fo:font-size="15pt" fo:font-weight="normal" style:font-size-asian="15pt" style:font-weight-asian="normal" style:font-size-complex="15pt" style:font-weight-complex="normal"/>
    </style:style>
    <style:style style:name="T19" style:family="text">
      <style:text-properties fo:font-weight="normal" style:font-weight-asian="normal" style:font-weight-complex="normal"/>
    </style:style>
    <style:style style:name="T20" style:family="text">
      <style:text-properties fo:font-weight="normal" officeooo:rsid="00036439" style:font-weight-asian="normal" style:font-weight-complex="normal"/>
    </style:style>
    <style:style style:name="T21" style:family="text">
      <style:text-properties fo:font-weight="normal" officeooo:rsid="00040a3c" style:font-weight-asian="normal" style:font-weight-complex="normal"/>
    </style:style>
    <style:style style:name="T22" style:family="text">
      <style:text-properties officeooo:rsid="00040a3c"/>
    </style:style>
    <style:style style:name="T23"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la </text:span><text:span text:style-name="T1">prononciation</text:span><text:span text:style-name="T11"> latine </text:span><text:line-break/><text:line-break/><text:line-break/><text:span text:style-name="T14">En latin,</text:span><text:span text:style-name="T3"> t</text:span><text:span text:style-name="Strong_20_Emphasis">outes les lettres se prononcent </text:span><text:span text:style-name="Strong_20_Emphasis"><text:span text:style-name="T21">et le</text:span></text:span><text:span text:style-name="Strong_20_Emphasis"><text:span text:style-name="T22"> R </text:span></text:span><text:span text:style-name="Strong_20_Emphasis"><text:span text:style-name="T21">était sans doute</text:span></text:span><text:span text:style-name="Strong_20_Emphasis"><text:span text:style-name="T22"> roulé.</text:span></text:span><text:line-break/><text:line-break/><text:line-break/><text:span text:style-name="T5"> Terram </text:span><text:span text:style-name="T6">(il faut prononcer les 2 r <text:s/>= ter / ram) </text:span></text:p>
      <text:p text:style-name="P1"><text:span text:style-name="T5">Et <text:s/></text:span><text:span text:style-name="T6">(= ète) </text:span><text:span text:style-name="T5"><text:s/>Est <text:s/></text:span><text:span text:style-name="T6">(= este) </text:span><text:span text:style-name="T5">- in <text:s/></text:span><text:span text:style-name="T6">(= ine, comme en anglais) </text:span><text:span text:style-name="T5"> </text:span></text:p>
      <text:p text:style-name="P1"><text:span text:style-name="T5">Pallas et Apollo <text:s/></text:span><text:span text:style-name="T6">(prononcez les lettres doubles) </text:span><text:span text:style-name="T5">/ Pater </text:span><text:span text:style-name="T6">(= patère)</text:span><text:line-break/><text:line-break/><text:line-break/><text:span text:style-name="Strong_20_Emphasis">I - le U se prononce "ou"  :</text:span><text:line-break/><text:line-break/><text:line-break/><text:span text:style-name="T5">Filius </text:span><text:span text:style-name="T6">(= filious) </text:span><text:span text:style-name="T5"><text:s/>Saturnus </text:span><text:span text:style-name="T6">(=Satournous) <text:s/>Bacchus (= Bac / cous) <text:s/>qui ( = quoui)</text:span></text:p>
      <text:p text:style-name="P2"><text:span text:style-name="T6">Agnus ( ag /nous) <text:s text:c="3"/>Mercurius</text:span><text:span text:style-name="T5"> – <text:s text:c="2"/>Neptunus - </text:span><text:line-break/><text:line-break/><text:line-break/><text:span text:style-name="Strong_20_Emphasis">II - le V se prononçait W ( comme dans le mot Ouate ) :</text:span><text:line-break/><text:line-break/><text:line-break/><text:span text:style-name="T5">Vulcanus </text:span><text:span text:style-name="T6">(= Woulcanous) </text:span><text:span text:style-name="T5">- Minerva <text:s/></text:span><text:span text:style-name="T6">( = Minerwa) - </text:span><text:span text:style-name="T5"><text:s/>Vinum - </text:span><text:line-break/><text:line-break/><text:line-break/>(Le U et le V était en latin la même lettre -minuscule et majuscule. On en fit deux lettres disctinctes en français quand certains U commencèrent à se prononcer comme notre V actuel, et plus comme notre U)<text:line-break/><text:line-break/><text:line-break/>VVLCANVS - VINVM  MINERVA<text:line-break/><text:line-break/><text:line-break/><text:line-break/><text:span text:style-name="T14">III</text:span><text:span text:style-name="Strong_20_Emphasis"> -  Le j se prononce i / y</text:span><text:line-break/><text:line-break/><text:line-break/><text:span text:style-name="T5">Juppiter </text:span><text:span text:style-name="T6">( = Youp/ pi /ter) </text:span><text:span text:style-name="T5">; Jovis </text:span><text:span text:style-name="T6">(Yowis) </text:span><text:span text:style-name="T5">; Juno ; Conjux </text:span><text:span text:style-name="T6">(cone/youkss) </text:span><text:span text:style-name="T5">; Julius </text:span><text:span text:style-name="T6">(Ioulious) </text:span><text:span text:style-name="T5"><text:s/>Julia</text:span><text:line-break/><text:line-break/>NB : en fait la lettre j n'existait pas en latin. Cette lettre a été créée au moyen âge quand certains i ont commencé à se prononcer j (d'où la ressemblance d'écriture que vous pouvez observer entre le <text:span text:style-name="Strong_20_Emphasis">i</text:span> et le <text:span text:style-name="Strong_20_Emphasis">j</text:span> puisqu'il s'agit à l'origine de la même lettre ). <text:line-break/><text:line-break/>Les Romains écrivaient donc sans j : Iuppiter ; Iovis ; Iuno ; coniux; Iulius; Iulia<text:line-break/><text:line-break/><text:line-break/><text:line-break/><text:line-break/><text:soft-page-break/><text:span text:style-name="T14">I</text:span><text:span text:style-name="Strong_20_Emphasis">V - </text:span><text:span text:style-name="Strong_20_Emphasis"><text:span text:style-name="T19">le </text:span></text:span><text:span text:style-name="Strong_20_Emphasis"><text:span text:style-name="T12">e</text:span></text:span><text:span text:style-name="Strong_20_Emphasis"><text:span text:style-name="T18"> </text:span></text:span><text:span text:style-name="Strong_20_Emphasis"><text:span text:style-name="T19">latin se prononçait toujours</text:span></text:span><text:span text:style-name="Strong_20_Emphasis"> </text:span><text:span text:style-name="Strong_20_Emphasis"><text:span text:style-name="T11">é </text:span></text:span><text:span text:style-name="Strong_20_Emphasis"><text:span text:style-name="T19">:</text:span></text:span><text:line-break/><text:line-break/><text:span text:style-name="T5">Venus </text:span><text:span text:style-name="T7">(= Wénous) </text:span><text:span text:style-name="T5">-  Salve ! </text:span><text:span text:style-name="T7">(Salwé !) </text:span><text:span text:style-name="T5">- Salvete ! </text:span><text:span text:style-name="T7">(Salwété) </text:span><text:span text:style-name="T5"><text:s/></text:span><text:span text:style-name="T10">hominumque (=hhominoumquoué) </text:span></text:p>
      <text:p text:style-name="P2"><text:span text:style-name="T5"/></text:p>
      <text:p text:style-name="P2"><text:span text:style-name="T5"/></text:p>
      <text:p text:style-name="P2"><text:span text:style-name="T7">V) la diphtongue </text:span><text:span text:style-name="T17">ae</text:span><text:span text:style-name="T7"> se prononçait (selon les époques et les régions) <text:s/></text:span><text:span text:style-name="T17">aï </text:span><text:span text:style-name="T7">ou aé, voire é (long)</text:span></text:p>
      <text:p text:style-name="P2"><text:span text:style-name="T7"/></text:p>
      <text:p text:style-name="P2"><text:span text:style-name="T7">Rosae ( au choix : Ros</text:span><text:span text:style-name="T16">aï</text:span><text:span text:style-name="T7">/ Rosaé/ Roséé) <text:s/></text:span><text:line-break/><text:line-break/><text:line-break/><text:span text:style-name="Strong_20_Emphasis">VI - </text:span><text:span text:style-name="Strong_20_Emphasis"><text:span text:style-name="T19">Le </text:span></text:span><text:span text:style-name="Strong_20_Emphasis"><text:span text:style-name="T4">C</text:span></text:span><text:span text:style-name="Strong_20_Emphasis"> </text:span><text:span text:style-name="Strong_20_Emphasis"><text:span text:style-name="T19">se prononce </text:span></text:span><text:span text:style-name="Strong_20_Emphasis"><text:span text:style-name="T20">toujours</text:span></text:span><text:span text:style-name="Strong_20_Emphasis"><text:span text:style-name="T19"> </text:span></text:span><text:span text:style-name="Strong_20_Emphasis">K </text:span>( comme dans cacao) <text:line-break/><text:line-break/><text:span text:style-name="T5">Caelum </text:span><text:span text:style-name="T7">( = Kaïloum/ Kaéloum / Kééloum) </text:span><text:span text:style-name="T5">- Lucis </text:span><text:span text:style-name="T7">(Loukis) </text:span><text:span text:style-name="T5">- Pacis </text:span><text:span text:style-name="T7">(Pakis) </text:span><text:span text:style-name="T5">- Ceres  </text:span><text:span text:style-name="T7">(Kérès)</text:span><text:line-break/><text:line-break/><text:line-break/><text:span text:style-name="Strong_20_Emphasis">VII -  le G</text:span><text:span text:style-name="Strong_20_Emphasis"><text:span text:style-name="T19"> se prononce</text:span></text:span><text:span text:style-name="Strong_20_Emphasis"> " gu" </text:span>( comme dans gare ) <text:line-break/><text:line-break/><text:line-break/><text:span text:style-name="T5">Regis </text:span><text:span text:style-name="T7">(Rég/is) </text:span><text:span text:style-name="T5">- Regina </text:span><text:span text:style-name="T7">(Rég/i/na) –</text:span><text:span text:style-name="T5"> gens </text:span><text:span text:style-name="T7">(guenss) </text:span><text:span text:style-name="T5"><text:s/>- magister </text:span><text:span text:style-name="T7">(Ma</text:span><text:span text:style-name="T5">g/istère</text:span>) niger (nig/ère)</text:p>
      <text:p text:style-name="P2"><text:span text:style-name="Strong_20_Emphasis"/></text:p>
      <text:p text:style-name="P2"><text:span text:style-name="Strong_20_Emphasis"/></text:p>
      <text:p text:style-name="P3"><text:span text:style-name="Strong_20_Emphasis">VIII -</text:span><text:span text:style-name="Strong_20_Emphasis"><text:span text:style-name="T19"> la lettre </text:span></text:span><text:span text:style-name="Strong_20_Emphasis"><text:span text:style-name="T13">S</text:span></text:span><text:span text:style-name="Strong_20_Emphasis"><text:span text:style-name="T19"> s</text:span></text:span><text:span text:style-name="Strong_20_Emphasis"><text:span text:style-name="T21">e</text:span></text:span><text:span text:style-name="Strong_20_Emphasis"><text:span text:style-name="T19"> prononce toujours comme dans </text:span></text:span><text:span text:style-name="Strong_20_Emphasis"><text:span text:style-name="T2">s</text:span></text:span><text:span text:style-name="Strong_20_Emphasis"><text:span text:style-name="T19">erpent, jamais Z.</text:span></text:span><text:line-break/><text:line-break/><text:line-break/><text:span text:style-name="T5">Rosa </text:span><text:span text:style-name="T10">(ros/sa, pas roza)</text:span><text:span text:style-name="T5">- Musa </text:span><text:span text:style-name="T10">(Mous/sa) –</text:span><text:span text:style-name="T5"> Caesar </text:span><text:span text:style-name="T10">(Kaïs/sarr / Kaés/sarr)</text:span></text:p>
      <text:p text:style-name="P3"><text:span text:style-name="T10"/></text:p>
      <text:p text:style-name="P3"><text:line-break/><text:line-break/><text:span text:style-name="T8">Entrainez-vous à lire ce texte, avec la bonne prononciation :</text:span><text:line-break/><text:line-break/><text:line-break/><text:span text:style-name="T23">Juppiter, Saturni filius, deorum hominumque pater, caelum et terram imperio regebat. Neptunus mari imperabat, Pluto inferis. Phoebus-Apollo est auctor lucis, idemque Musarum magister. Mars bello et armis praesidebat, Bacchus conviviis et vino. Vulcanus praefectus est fabricandis Jovis fulminibus. Mercurius est interpres Jovis et reliquorum deorum. Juxta deos, in Olympo, sedent deae.<text:line-break/>Inter deos et deas stat Juno, Jovis conjux. Pallas, alias Minerva, belli pariter et pacis artibus praeest, Ceres agriculturae, venatui Diana. Venus est formosissima dearum.</text:span><text:span text:style-name="T5"><text:line-break/></text:span><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meta:print-date>2021-11-15T10:07:28.005000000</meta:print-date>
    <dc:date>2021-11-15T10:08:46.662000000</dc:date>
    <meta:editing-duration>PT10M25S</meta:editing-duration>
    <meta:editing-cycles>2</meta:editing-cycles>
    <meta:document-statistic meta:table-count="0" meta:image-count="0" meta:object-count="0" meta:page-count="3" meta:paragraph-count="8" meta:word-count="455" meta:character-count="2622" meta:non-whitespace-character-count="2090"/>
  </office:meta>
</office:document-meta>
</file>