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3E8A73F3B0A53DA526D.png" manifest:media-type="image/png"/>
  <manifest:file-entry manifest:full-path="Pictures/100002010000002400000022657F7FF2B4F9833E.png" manifest:media-type="image/png"/>
  <manifest:file-entry manifest:full-path="Pictures/100002010000001700000017F00DA9F5B7FD4FE4.png" manifest:media-type="image/png"/>
  <manifest:file-entry manifest:full-path="Pictures/100002010000001700000017DC7C2332C26DC2C7.png" manifest:media-type="image/png"/>
  <manifest:file-entry manifest:full-path="Pictures/10000201000000170000001746B8D99D8368A856.png" manifest:media-type="image/png"/>
  <manifest:file-entry manifest:full-path="Pictures/100002010000001700000017CB0298707C10C817.png" manifest:media-type="image/png"/>
  <manifest:file-entry manifest:full-path="Pictures/100002010000001D0000001D612F82AB0AB8E7C5.png" manifest:media-type="image/png"/>
  <manifest:file-entry manifest:full-path="Pictures/1000020100000017000000171BECDEDA1E3840F8.png" manifest:media-type="image/png"/>
  <manifest:file-entry manifest:full-path="Pictures/100002010000002400000022F21B298DB849264E.png" manifest:media-type="image/png"/>
  <manifest:file-entry manifest:full-path="Pictures/100000000000016A000000C28C544205F720B391.png" manifest:media-type="image/png"/>
  <manifest:file-entry manifest:full-path="Pictures/10000000000000FC000000ACF12B68BD56A59563.png" manifest:media-type="image/png"/>
  <manifest:file-entry manifest:full-path="Pictures/10000000000003E8000005849307DD8F38134D1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alibier6" svg:font-family="Galibier"/>
    <style:font-face style:name="Galibier4" svg:font-family="Galibier" style:font-adornments="Gras"/>
    <style:font-face style:name="Liberation Serif1" svg:font-family="'Liberation Serif'" style:font-family-generic="roman"/>
    <style:font-face style:name="Galibier7" svg:font-family="Galibier" style:font-pitch="variable"/>
    <style:font-face style:name="Galibier5" svg:font-family="Galibier" style:font-adornments="Gras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Galibier3" svg:font-family="Galibier" style:font-family-generic="modern" style:font-pitch="variable"/>
    <style:font-face style:name="Galibier1" svg:font-family="Galibier" style:font-adornments="Gras" style:font-family-generic="modern" style:font-pitch="variable"/>
    <style:font-face style:name="Galibier" svg:font-family="Galibier" style:font-family-generic="roman" style:font-pitch="variable"/>
    <style:font-face style:name="Galibier2" svg:font-family="Galibier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7cm, 1.336cm, 4.93cm, 1.002cm)" draw:image-opacity="100%" style:mirror="none"/>
    </style:style>
    <style:style style:name="gr2" style:family="graphic" style:parent-style-name="objectwithoutfill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636cm"/>
    </style:style>
    <style:style style:name="gr5" style:family="graphic" style:parent-style-name="standard">
      <style:graphic-properties draw:stroke="none" svg:stroke-color="#000000" draw:fill="none" draw:fill-color="#ffffff" fo:min-height="0.594cm"/>
    </style:style>
    <style:style style:name="gr6" style:family="graphic" style:parent-style-name="objectwithoutfill">
      <style:graphic-properties svg:stroke-color="#000000" draw:fill="solid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093cm"/>
    </style:style>
    <style:style style:name="gr8" style:family="graphic" style:parent-style-name="standard">
      <style:graphic-properties draw:stroke="none" svg:stroke-color="#000000" draw:fill="none" draw:fill-color="#ffffff" fo:min-height="0.55cm"/>
    </style:style>
    <style:style style:name="gr9" style:family="graphic" style:parent-style-name="standard">
      <style:graphic-properties draw:stroke="none" svg:stroke-color="#000000" draw:fill="none" draw:fill-color="#ffffff" fo:min-height="0.471cm"/>
    </style:style>
    <style:style style:name="gr10" style:family="graphic" style:parent-style-name="standard">
      <style:graphic-properties draw:stroke="none" svg:stroke-color="#000000" draw:fill="none" draw:fill-color="#ffffff" fo:min-height="0.547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38cm, -0.012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0.937cm"/>
    </style:style>
    <style:style style:name="gr13" style:family="graphic" style:parent-style-name="standard">
      <style:graphic-properties draw:stroke="none" svg:stroke-color="#000000" draw:fill="none" draw:fill-color="#ffffff" fo:min-height="0.45cm"/>
    </style:style>
    <style:style style:name="gr14" style:family="graphic" style:parent-style-name="standard">
      <style:graphic-properties draw:stroke="none" svg:stroke-color="#000000" draw:fill="none" draw:fill-color="#ffffff" fo:min-height="0.513cm"/>
    </style:style>
    <style:style style:name="gr15" style:family="graphic" style:parent-style-name="standard">
      <style:graphic-properties draw:stroke="none" svg:stroke-color="#000000" draw:fill="none" draw:fill-color="#ffffff" fo:min-height="0.509cm"/>
    </style:style>
    <style:style style:name="gr16" style:family="graphic" style:parent-style-name="standard">
      <style:graphic-properties draw:stroke="none" svg:stroke-color="#000000" draw:fill="none" draw:fill-color="#ffffff" fo:min-height="1.025cm"/>
    </style:style>
    <style:style style:name="gr17" style:family="graphic" style:parent-style-name="standard">
      <style:graphic-properties svg:stroke-width="0.028cm" svg:stroke-color="#ffd428" draw:marker-start-width="0.242cm" draw:marker-end-width="0.242cm" draw:fill-color="#000000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18" style:family="graphic" style:parent-style-name="objectwithoutfill">
      <style:graphic-properties svg:stroke-width="0.028cm" svg:stroke-color="#00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19" style:family="graphic" style:parent-style-name="standard">
      <style:graphic-properties draw:stroke="none" svg:stroke-color="#000000" draw:fill="none" draw:fill-color="#ffffff" fo:min-height="0.293cm"/>
    </style:style>
    <style:style style:name="gr20" style:family="graphic" style:parent-style-name="standard">
      <style:graphic-properties draw:stroke="none" svg:stroke-color="#000000" draw:fill="none" draw:fill-color="#ffffff" fo:min-height="0.35cm"/>
    </style:style>
    <style:style style:name="gr2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0.75cm"/>
    </style:style>
    <style:style style:name="gr2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1.476cm, 4.469cm, 11.817cm, 4.163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1.527cm"/>
    </style:style>
    <style:style style:name="gr25" style:family="graphic" style:parent-style-name="standard">
      <style:graphic-properties draw:stroke="none" svg:stroke-color="#000000" draw:fill="none" draw:fill-color="#ffffff" fo:min-height="2.25cm"/>
    </style:style>
    <style:style style:name="gr26" style:family="graphic" style:parent-style-name="objectwithoutfill">
      <style:graphic-properties draw:stroke="dash" draw:stroke-dash="Line_20_Style_20_1" svg:stroke-color="#000000" draw:fill="solid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  <style:text-properties fo:font-size="15pt" style:font-size-asian="15pt" style:font-size-complex="15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1pt" style:font-size-asian="11pt" style:font-size-complex="11pt"/>
    </style:style>
    <style:style style:name="P6" style:family="paragraph">
      <loext:graphic-properties draw:fill="none" draw:fill-color="#ffffff"/>
      <style:text-properties style:font-name="Galibier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text-properties fo:font-size="11pt" fo:font-style="italic" style:font-size-asian="11pt" style:font-size-complex="11pt"/>
    </style:style>
    <style:style style:name="P10" style:family="paragraph">
      <loext:graphic-properties draw:fill="none" draw:fill-color="#ffffff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style:font-name="Galibier3" fo:font-size="7pt" fo:font-weight="normal" style:font-size-asian="7pt" style:font-weight-asian="normal" style:font-size-complex="7pt" style:font-weight-complex="normal"/>
    </style:style>
    <style:style style:name="P13" style:family="paragraph">
      <loext:graphic-properties draw:fill="none" draw:fill-color="#ffffff"/>
      <style:text-properties fo:font-size="10.5pt" style:font-size-asian="10.5pt" style:font-size-complex="10.5pt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 draw:fill-color="#ffffff"/>
      <style:text-properties fo:font-size="7pt" style:font-size-asian="7pt" style:font-size-complex="7pt"/>
    </style:style>
    <style:style style:name="P17" style:family="paragraph">
      <loext:graphic-properties draw:fill="none" draw:fill-color="#ffffff"/>
      <style:text-properties fo:font-style="italic" style:font-style-asian="italic" style:font-style-complex="italic"/>
    </style:style>
    <style:style style:name="P18" style:family="paragraph">
      <style:paragraph-properties fo:text-align="end"/>
      <style:text-properties fo:font-size="18pt" fo:font-style="italic" style:font-size-asian="18pt" style:font-style-asian="italic" style:font-size-complex="18pt" style:font-style-complex="italic"/>
    </style:style>
    <style:style style:name="P19" style:family="paragraph">
      <loext:graphic-properties draw:fill="none" draw:fill-color="#ffffff"/>
      <style:paragraph-properties fo:text-align="end"/>
      <style:text-properties fo:font-size="18pt" fo:font-style="normal" style:font-size-asian="18pt" style:font-style-asian="normal" style:font-size-complex="18pt" style:font-style-complex="normal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  <style:paragraph-properties fo:text-align="en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Galibier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Galibier3" fo:font-size="11pt" style:font-size-asian="11pt" style:font-size-complex="11pt"/>
    </style:style>
    <style:style style:name="T6" style:family="text">
      <style:text-properties fo:font-size="11pt" fo:font-style="italic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Galibier3" fo:font-size="7pt" fo:font-weight="normal" style:font-size-asian="7pt" style:font-weight-asian="normal" style:font-size-complex="7pt" style:font-weight-complex="normal"/>
    </style:style>
    <style:style style:name="T9" style:family="text">
      <style:text-properties style:text-position="super 58%" style:font-name="Galibier3" fo:font-size="7pt" fo:font-weight="normal" style:font-size-asian="7pt" style:font-weight-asian="normal" style:font-size-complex="7pt" style:font-weight-complex="normal"/>
    </style:style>
    <style:style style:name="T10" style:family="text">
      <style:text-properties style:font-name="Galibier6" fo:font-size="11pt" fo:font-style="italic" style:font-name-asian="Galibier6" style:font-size-asian="11pt" style:font-style-asian="italic" style:font-name-complex="Galibier6" style:font-size-complex="11pt" style:font-style-complex="italic"/>
    </style:style>
    <style:style style:name="T11" style:family="text">
      <style:text-properties style:font-name="Galibier1" fo:font-size="11pt" fo:font-style="italic" style:font-name-asian="Galibier6" style:font-size-asian="11pt" style:font-style-asian="italic" style:font-name-complex="Galibier6" style:font-size-complex="11pt" style:font-style-complex="italic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style:font-name="Galibier3" fo:font-size="11pt" style:font-name-asian="Liberation Serif1" style:font-size-asian="11pt" style:font-name-complex="Liberation Serif1" style:font-size-complex="11pt"/>
    </style:style>
    <style:style style:name="T14" style:family="text">
      <style:text-properties fo:font-size="18pt" fo:font-style="italic" style:font-size-asian="18pt" style:font-style-asian="italic" style:font-size-complex="18pt" style:font-style-complex="italic"/>
    </style:style>
    <style:style style:name="T15" style:family="text">
      <style:text-properties style:text-position="super 58%" fo:font-size="18pt" fo:font-style="italic" style:font-size-asian="18pt" style:font-style-asian="italic" style:font-size-complex="18pt" style:font-style-complex="italic"/>
    </style:style>
    <style:style style:name="T16" style:family="text">
      <style:text-properties style:text-position="33% 58%" fo:font-size="18pt" fo:font-style="italic" style:font-size-asian="18pt" style:font-style-asian="italic" style:font-size-complex="18pt" style:font-style-complex="italic"/>
    </style:style>
    <style:style style:name="T17" style:family="text">
      <style:text-properties style:text-position="0% 100%" fo:font-size="18pt" fo:font-style="italic" style:font-size-asian="18pt" style:font-style-asian="italic" style:font-size-complex="18pt" style:font-style-complex="italic"/>
    </style:style>
    <style:style style:name="T18" style:family="text">
      <style:text-properties style:text-position="0% 100%" fo:font-size="16pt" fo:font-style="italic" style:font-size-asian="16pt" style:font-style-asian="italic" style:font-size-complex="16pt" style:font-style-complex="italic"/>
    </style:style>
    <style:style style:name="T19" style:family="text">
      <style:text-properties style:text-position="super 58%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044cm" svg:height="18.368cm" svg:x="0.978cm" svg:y="5.666cm">
          <draw:image xlink:href="Pictures/1000020100000320000003E8A73F3B0A53DA526D.png" xlink:type="simple" xlink:show="embed" xlink:actuate="onLoad" loext:mime-type="image/png">
            <text:p/>
          </draw:image>
        </draw:frame>
        <draw:path draw:style-name="gr2" draw:text-style-name="P2" draw:layer="layout" svg:width="0.879cm" svg:height="0.62cm" draw:transform="rotate (-1.46014245221846) translate (4.95923044241714cm 20.2110867844217cm)" svg:viewBox="0 0 880 621" svg:d="M312 621c121-1 239-19 365-9s262-165 177-295c-80-122-235-85-348-135-116-51-244-43-348-136-179-159-123 139-157 213l-1 121 27 87">
          <text:p/>
        </draw:path>
        <draw:frame draw:style-name="gr3" draw:text-style-name="P1" draw:layer="layout" svg:width="0.8cm" svg:height="0.76cm" svg:x="4cm" svg:y="20.04cm">
          <draw:image xlink:href="Pictures/100002010000002400000022657F7FF2B4F9833E.png" xlink:type="simple" xlink:show="embed" xlink:actuate="onLoad" loext:mime-type="image/png">
            <text:p/>
          </draw:image>
        </draw:frame>
        <draw:path draw:style-name="gr2" draw:text-style-name="P2" draw:layer="layout" svg:width="0.994cm" svg:height="0.456cm" draw:transform="skewX (-0.0511381470834338) rotate (0.161617488734675) translate (4.32093447754933cm 19.821695978277cm)" svg:viewBox="0 0 995 457" svg:d="M0 0c21-1 42 5 62 10 21 7 41 22 56 38 15 17 18 41 19 62 1 20 8 39 14 59 7 19 20 44 45 52 21 6 47 20 67 4 16-13 40-25 68-19 23 5 39 17 60 21 22 5 39 18 59 26 21 8 38 25 60 35 19 10 37 25 59 35 21 8 38 26 61 33 19 6 37 18 58 26 18 7 39 16 62 20 19 3 43 9 62 15 20 7 40 10 62 15 21 4 41 9 62 17l19 4 22 4h18">
          <text:p/>
        </draw:path>
        <draw:frame draw:style-name="gr3" draw:text-style-name="P1" draw:layer="layout" svg:width="0.5cm" svg:height="0.5cm" svg:x="3.868cm" svg:y="19.662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3" draw:text-style-name="P1" draw:layer="layout" svg:width="0.5cm" svg:height="0.5cm" svg:x="5.3cm" svg:y="19.8cm">
          <draw:image xlink:href="Pictures/10000201000000170000001746B8D99D8368A856.png" xlink:type="simple" xlink:show="embed" xlink:actuate="onLoad" loext:mime-type="image/png">
            <text:p/>
          </draw:image>
        </draw:frame>
        <draw:frame draw:style-name="gr4" draw:text-style-name="P3" draw:layer="layout" svg:width="3.8cm" svg:height="0.886cm" svg:x="2.3cm" svg:y="17.9cm">
          <draw:text-box>
            <text:p><text:span text:style-name="T1">PAYS BASQUE</text:span></text:p>
          </draw:text-box>
        </draw:frame>
        <draw:frame draw:style-name="gr5" draw:text-style-name="P4" draw:layer="layout" svg:width="3.2cm" svg:height="0.844cm" svg:x="2.4cm" svg:y="18.456cm">
          <draw:text-box>
            <text:p><text:span text:style-name="T2">Grand Départ</text:span></text:p>
          </draw:text-box>
        </draw:frame>
        <draw:line draw:style-name="gr6" draw:text-style-name="P2" draw:layer="layout" svg:x1="5.3cm" svg:y1="18.9cm" svg:x2="6.4cm" svg:y2="18.9cm">
          <text:p/>
        </draw:line>
        <draw:line draw:style-name="gr6" draw:text-style-name="P2" draw:layer="layout" svg:x1="6.4cm" svg:y1="18.9cm" svg:x2="6.4cm" svg:y2="19.1cm">
          <text:p/>
        </draw:line>
        <draw:line draw:style-name="gr6" draw:text-style-name="P2" draw:layer="layout" svg:x1="6.4cm" svg:y1="21.4cm" svg:x2="2.3cm" svg:y2="21.4cm">
          <text:p/>
        </draw:line>
        <draw:line draw:style-name="gr6" draw:text-style-name="P2" draw:layer="layout" svg:x1="2.3cm" svg:y1="18.9cm" svg:x2="2.3cm" svg:y2="21.4cm">
          <text:p/>
        </draw:line>
        <draw:frame draw:style-name="gr7" draw:text-style-name="P5" draw:layer="layout" svg:width="1.8cm" svg:height="1.343cm" svg:x="2.5cm" svg:y="20.1cm">
          <draw:text-box>
            <text:p><text:span text:style-name="T3">BILBAO</text:span></text:p>
          </draw:text-box>
        </draw:frame>
        <draw:frame draw:style-name="gr8" draw:text-style-name="P6" draw:layer="layout" svg:width="3.1cm" svg:height="0.8cm" svg:x="3.4cm" svg:y="19.1cm">
          <draw:text-box>
            <text:p><text:span text:style-name="T4">GETXO</text:span></text:p>
          </draw:text-box>
        </draw:frame>
        <draw:frame draw:style-name="gr9" draw:text-style-name="P8" draw:layer="layout" svg:width="1.2cm" svg:height="0.721cm" svg:x="5.028cm" svg:y="20.079cm">
          <draw:text-box>
            <text:p text:style-name="P7"><text:span text:style-name="T5">SAN</text:span></text:p>
          </draw:text-box>
        </draw:frame>
        <draw:line draw:style-name="gr6" draw:text-style-name="P2" draw:layer="layout" svg:x1="6.4cm" svg:y1="21.4cm" svg:x2="6.4cm" svg:y2="21.2cm">
          <text:p/>
        </draw:line>
        <draw:frame draw:style-name="gr9" draw:text-style-name="P9" draw:layer="layout" svg:width="1.9cm" svg:height="0.721cm" svg:x="5.9cm" svg:y="18.3cm">
          <draw:text-box>
            <text:p><text:span text:style-name="T6">BIARRITZ</text:span></text:p>
          </draw:text-box>
        </draw:frame>
        <draw:line draw:style-name="gr6" draw:text-style-name="P2" draw:layer="layout" svg:x1="2.3cm" svg:y1="18.9cm" svg:x2="2.5cm" svg:y2="18.9cm">
          <text:p/>
        </draw:line>
        <draw:frame draw:style-name="gr10" draw:text-style-name="P5" draw:layer="layout" svg:width="2.6cm" svg:height="0.797cm" svg:x="5.9cm" svg:y="18.903cm">
          <draw:text-box>
            <text:p><text:span text:style-name="T3">BAYONNE</text:span></text:p>
          </draw:text-box>
        </draw:frame>
        <draw:frame draw:style-name="gr11" draw:text-style-name="P1" draw:layer="layout" svg:width="0.508cm" svg:height="0.48cm" svg:x="6.1cm" svg:y="19.504cm">
          <draw:image xlink:href="Pictures/100002010000001D0000001D612F82AB0AB8E7C5.png" xlink:type="simple" xlink:show="embed" xlink:actuate="onLoad" loext:mime-type="image/png">
            <text:p/>
          </draw:image>
        </draw:frame>
        <draw:frame draw:style-name="gr7" draw:text-style-name="P10" draw:layer="layout" svg:width="2.3cm" svg:height="1.343cm" svg:x="5.8cm" svg:y="21.9cm">
          <draw:text-box>
            <text:p><text:span text:style-name="T7">CAMBO-</text:span></text:p>
            <text:p><text:span text:style-name="T7">LES-BAINS</text:span></text:p>
          </draw:text-box>
        </draw:frame>
        <draw:path draw:style-name="gr2" draw:text-style-name="P2" draw:layer="layout" svg:width="2.577cm" svg:height="0.409cm" draw:transform="skewX (-0.0287979326579064) rotate (1.80152885390855) translate (8.15055344369311cm 20.0096328452597cm)" svg:viewBox="0 0 2578 410" svg:d="M0 318c64-4 129-3 190 14 61 18 124 29 185 38 63 9 123 31 184 38 70 7 153-2 198-58 40-52 60-119 118-157 61-38 136-46 204-37 63 7 126 23 188 25 66 3 126 15 192 9 63-6 130 6 192 9 64 3 129 9 192 9 66 0 135 2 196-9 69-13 141-18 207-43 74-28 146-60 218-92l74-36 40-28">
          <text:p/>
        </draw:path>
        <draw:frame draw:style-name="gr3" draw:text-style-name="P1" draw:layer="layout" svg:width="0.5cm" svg:height="0.5cm" svg:x="8.2cm" svg:y="19.8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7" draw:text-style-name="P5" draw:layer="layout" svg:width="3.2cm" svg:height="1.343cm" svg:x="6.9cm" svg:y="20.9cm">
          <draw:text-box>
            <text:p><text:span text:style-name="T3">LA PIERRE SAINT-MARTIN</text:span></text:p>
          </draw:text-box>
        </draw:frame>
        <draw:frame draw:style-name="gr12" draw:text-style-name="P11" draw:layer="layout" svg:width="6.8cm" svg:height="1.187cm" svg:x="2.8cm" svg:y="15.6cm">
          <draw:text-box>
            <text:p/>
          </draw:text-box>
        </draw:frame>
        <draw:frame draw:style-name="gr13" draw:text-style-name="P12" draw:layer="layout" svg:width="2.5cm" svg:height="0.7cm" svg:x="2.2cm" svg:y="20.6cm">
          <draw:text-box>
            <text:p><text:span text:style-name="T8">samedi 1</text:span><text:span text:style-name="T9">er</text:span><text:span text:style-name="T8"> juillet</text:span></text:p>
          </draw:text-box>
        </draw:frame>
        <draw:frame draw:style-name="gr3" draw:text-style-name="P1" draw:layer="layout" svg:width="0.5cm" svg:height="0.5cm" svg:x="6.593cm" svg:y="13.793cm">
          <draw:image xlink:href="Pictures/10000201000000170000001746B8D99D8368A856.png" xlink:type="simple" xlink:show="embed" xlink:actuate="onLoad" loext:mime-type="image/png">
            <text:p/>
          </draw:image>
        </draw:frame>
        <draw:frame draw:style-name="gr14" draw:text-style-name="P5" draw:layer="layout" svg:width="4.2cm" svg:height="0.763cm" svg:x="5.2cm" svg:y="16.9cm">
          <draw:text-box>
            <text:p><text:span text:style-name="T3">BORDEAUX</text:span></text:p>
          </draw:text-box>
        </draw:frame>
        <draw:frame draw:style-name="gr15" draw:text-style-name="P10" draw:layer="layout" svg:width="4.1cm" svg:height="0.759cm" svg:x="8.7cm" svg:y="19.603cm">
          <draw:text-box>
            <text:p><text:span text:style-name="T7">TARBES</text:span></text:p>
          </draw:text-box>
        </draw:frame>
        <draw:frame draw:style-name="gr15" draw:text-style-name="P10" draw:layer="layout" svg:width="3.2cm" svg:height="0.759cm" svg:x="8cm" svg:y="15.6cm">
          <draw:text-box>
            <text:p><text:span text:style-name="T7">SAINTES</text:span></text:p>
          </draw:text-box>
        </draw:frame>
        <draw:frame draw:style-name="gr14" draw:text-style-name="P5" draw:layer="layout" svg:width="3.9cm" svg:height="0.763cm" svg:x="3.3cm" svg:y="13.237cm">
          <draw:text-box>
            <text:p><text:span text:style-name="T3">LA ROCHE-SUR-YON</text:span></text:p>
          </draw:text-box>
        </draw:frame>
        <draw:frame draw:style-name="gr3" draw:text-style-name="P1" draw:layer="layout" svg:width="0.5cm" svg:height="0.5cm" svg:x="8.2cm" svg:y="13.993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15" draw:text-style-name="P10" draw:layer="layout" svg:width="3.5cm" svg:height="0.759cm" svg:x="7.5cm" svg:y="13.341cm">
          <draw:text-box>
            <text:p><text:span text:style-name="T7">POITIERS</text:span></text:p>
          </draw:text-box>
        </draw:frame>
        <draw:frame draw:style-name="gr3" draw:text-style-name="P1" draw:layer="layout" svg:width="0.5cm" svg:height="0.5cm" svg:x="9.7cm" svg:y="14.493cm">
          <draw:image xlink:href="Pictures/10000201000000170000001746B8D99D8368A856.png" xlink:type="simple" xlink:show="embed" xlink:actuate="onLoad" loext:mime-type="image/png">
            <text:p/>
          </draw:image>
        </draw:frame>
        <draw:frame draw:style-name="gr8" draw:text-style-name="P5" draw:layer="layout" svg:width="6.2cm" svg:height="0.8cm" svg:x="8.8cm" svg:y="13.84cm">
          <draw:text-box>
            <text:p><text:span text:style-name="T3">LA SOUTERRAINE</text:span></text:p>
          </draw:text-box>
        </draw:frame>
        <draw:frame draw:style-name="gr3" draw:text-style-name="P1" draw:layer="layout" svg:width="0.5cm" svg:height="0.5cm" svg:x="10.493cm" svg:y="14.593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15" draw:text-style-name="P10" draw:layer="layout" svg:width="2.9cm" svg:height="0.759cm" svg:x="10cm" svg:y="14.941cm">
          <draw:text-box>
            <text:p><text:span text:style-name="T7">GUÉRET</text:span></text:p>
          </draw:text-box>
        </draw:frame>
        <draw:frame draw:style-name="gr3" draw:text-style-name="P1" draw:layer="layout" svg:width="0.5cm" svg:height="0.5cm" svg:x="12cm" svg:y="15.2cm">
          <draw:image xlink:href="Pictures/10000201000000170000001746B8D99D8368A856.png" xlink:type="simple" xlink:show="embed" xlink:actuate="onLoad" loext:mime-type="image/png">
            <text:p/>
          </draw:image>
        </draw:frame>
        <draw:frame draw:style-name="gr14" draw:text-style-name="P5" draw:layer="layout" svg:width="3cm" svg:height="0.763cm" svg:x="12.4cm" svg:y="14.437cm">
          <draw:text-box>
            <text:p><text:span text:style-name="T3">RIOM</text:span></text:p>
          </draw:text-box>
        </draw:frame>
        <draw:frame draw:style-name="gr3" draw:text-style-name="P1" draw:layer="layout" svg:width="0.5cm" svg:height="0.5cm" svg:x="12cm" svg:y="15.693cm">
          <draw:image xlink:href="Pictures/100002010000001700000017CB0298707C10C817.png" xlink:type="simple" xlink:show="embed" xlink:actuate="onLoad" loext:mime-type="image/png">
            <text:p/>
          </draw:image>
        </draw:frame>
        <draw:frame draw:style-name="gr16" draw:text-style-name="P5" draw:layer="layout" svg:width="2.4cm" svg:height="1.275cm" svg:x="12.451cm" svg:y="15.205cm">
          <draw:text-box>
            <text:p><text:span text:style-name="T3">CLERMONT-FERRAND</text:span></text:p>
          </draw:text-box>
        </draw:frame>
        <draw:frame draw:style-name="gr3" draw:text-style-name="P1" draw:layer="layout" svg:width="0.5cm" svg:height="0.5cm" svg:x="11.093cm" svg:y="15.593cm">
          <draw:image xlink:href="Pictures/1000020100000017000000171BECDEDA1E3840F8.png" xlink:type="simple" xlink:show="embed" xlink:actuate="onLoad" loext:mime-type="image/png">
            <text:p/>
          </draw:image>
        </draw:frame>
        <draw:frame draw:style-name="gr3" draw:text-style-name="P1" draw:layer="layout" svg:width="0.5cm" svg:height="0.5cm" svg:x="12.393cm" svg:y="16.493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3" draw:text-style-name="P1" draw:layer="layout" svg:width="0.5cm" svg:height="0.5cm" svg:x="12.393cm" svg:y="17.8cm">
          <draw:image xlink:href="Pictures/10000201000000170000001746B8D99D8368A856.png" xlink:type="simple" xlink:show="embed" xlink:actuate="onLoad" loext:mime-type="image/png">
            <text:p/>
          </draw:image>
        </draw:frame>
        <draw:frame draw:style-name="gr15" draw:text-style-name="P10" draw:layer="layout" svg:width="1.9cm" svg:height="0.759cm" svg:x="10.8cm" svg:y="16.641cm">
          <draw:text-box>
            <text:p><text:span text:style-name="T7">ISSOIRE</text:span></text:p>
          </draw:text-box>
        </draw:frame>
        <draw:frame draw:style-name="gr16" draw:text-style-name="P5" draw:layer="layout" svg:width="2.5cm" svg:height="1.275cm" svg:x="10.1cm" svg:y="17.8cm">
          <draw:text-box>
            <text:p><text:span text:style-name="T3">MARJEVOLS</text:span></text:p>
          </draw:text-box>
        </draw:frame>
        <draw:frame draw:style-name="gr3" draw:text-style-name="P1" draw:layer="layout" svg:width="0.5cm" svg:height="0.5cm" svg:x="13.3cm" svg:y="18.093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15" draw:text-style-name="P10" draw:layer="layout" svg:width="3.2cm" svg:height="0.759cm" svg:x="13cm" svg:y="17.437cm">
          <draw:text-box>
            <text:p><text:span text:style-name="T7">AL</text:span><text:span text:style-name="T10">È</text:span><text:span text:style-name="T11">S</text:span></text:p>
          </draw:text-box>
        </draw:frame>
        <draw:frame draw:style-name="gr3" draw:text-style-name="P1" draw:layer="layout" svg:width="0.5cm" svg:height="0.5cm" svg:x="14.593cm" svg:y="19.4cm">
          <draw:image xlink:href="Pictures/10000201000000170000001746B8D99D8368A856.png" xlink:type="simple" xlink:show="embed" xlink:actuate="onLoad" loext:mime-type="image/png">
            <text:p/>
          </draw:image>
        </draw:frame>
        <draw:frame draw:style-name="gr14" draw:text-style-name="P5" draw:layer="layout" svg:width="2.8cm" svg:height="0.763cm" svg:x="14cm" svg:y="18.8cm">
          <draw:text-box>
            <text:p><text:span text:style-name="T3">MIRAMAS</text:span></text:p>
          </draw:text-box>
        </draw:frame>
        <draw:frame draw:style-name="gr3" draw:text-style-name="P1" draw:layer="layout" svg:width="0.5cm" svg:height="0.5cm" svg:x="15.3cm" svg:y="16.693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15" draw:text-style-name="P10" draw:layer="layout" svg:width="2.6cm" svg:height="0.759cm" svg:x="14.1cm" svg:y="17.1cm">
          <draw:text-box>
            <text:p><text:span text:style-name="T7">GRENOBLE</text:span></text:p>
          </draw:text-box>
        </draw:frame>
        <draw:frame draw:style-name="gr16" draw:text-style-name="P5" draw:layer="layout" svg:width="3.1cm" svg:height="1.275cm" svg:x="16.7cm" svg:y="16.5cm">
          <draw:text-box>
            <text:p><text:span text:style-name="T3">SAINT-JEAN-DE-MAURIENNE</text:span></text:p>
          </draw:text-box>
        </draw:frame>
        <draw:frame draw:style-name="gr3" draw:text-style-name="P1" draw:layer="layout" svg:width="0.5cm" svg:height="0.5cm" svg:x="16.193cm" svg:y="16.593cm">
          <draw:image xlink:href="Pictures/100002010000001700000017F00DA9F5B7FD4FE4.png" xlink:type="simple" xlink:show="embed" xlink:actuate="onLoad" loext:mime-type="image/png">
            <text:p/>
          </draw:image>
        </draw:frame>
        <draw:frame draw:style-name="gr3" draw:text-style-name="P1" draw:layer="layout" svg:width="0.5cm" svg:height="0.5cm" svg:x="16.8cm" svg:y="16.093cm">
          <draw:image xlink:href="Pictures/10000201000000170000001746B8D99D8368A856.png" xlink:type="simple" xlink:show="embed" xlink:actuate="onLoad" loext:mime-type="image/png">
            <text:p/>
          </draw:image>
        </draw:frame>
        <draw:frame draw:style-name="gr3" draw:text-style-name="P1" draw:layer="layout" svg:width="0.5cm" svg:height="0.5cm" svg:x="16.693cm" svg:y="15.693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14" draw:text-style-name="P13" draw:layer="layout" svg:width="4.8cm" svg:height="0.763cm" svg:x="17.076cm" svg:y="15.837cm">
          <draw:text-box>
            <text:p><text:span text:style-name="T12">PRALOGNAN-LA-VANOISE</text:span></text:p>
          </draw:text-box>
        </draw:frame>
        <draw:frame draw:style-name="gr15" draw:text-style-name="P10" draw:layer="layout" svg:width="4.5cm" svg:height="0.759cm" svg:x="17.1cm" svg:y="15.341cm">
          <draw:text-box>
            <text:p><text:span text:style-name="T7">BOURG-SAINT-MAURICE</text:span></text:p>
          </draw:text-box>
        </draw:frame>
        <draw:frame draw:style-name="gr3" draw:text-style-name="P1" draw:layer="layout" svg:width="0.5cm" svg:height="0.5cm" svg:x="16.093cm" svg:y="15.7cm">
          <draw:image xlink:href="Pictures/10000201000000170000001746B8D99D8368A856.png" xlink:type="simple" xlink:show="embed" xlink:actuate="onLoad" loext:mime-type="image/png">
            <text:p/>
          </draw:image>
        </draw:frame>
        <draw:frame draw:style-name="gr3" draw:text-style-name="P1" draw:layer="layout" svg:width="0.5cm" svg:height="0.5cm" svg:x="15.7cm" svg:y="15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3" draw:text-style-name="P1" draw:layer="layout" svg:width="0.5cm" svg:height="0.5cm" svg:x="14.3cm" svg:y="14.7cm">
          <draw:image xlink:href="Pictures/10000201000000170000001746B8D99D8368A856.png" xlink:type="simple" xlink:show="embed" xlink:actuate="onLoad" loext:mime-type="image/png">
            <text:p/>
          </draw:image>
        </draw:frame>
        <draw:frame draw:style-name="gr3" draw:text-style-name="P1" draw:layer="layout" svg:width="0.5cm" svg:height="0.5cm" svg:x="14cm" svg:y="14.4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3" draw:text-style-name="P1" draw:layer="layout" svg:width="0.5cm" svg:height="0.5cm" svg:x="14.4cm" svg:y="12.7cm">
          <draw:image xlink:href="Pictures/10000201000000170000001746B8D99D8368A856.png" xlink:type="simple" xlink:show="embed" xlink:actuate="onLoad" loext:mime-type="image/png">
            <text:p/>
          </draw:image>
        </draw:frame>
        <draw:frame draw:style-name="gr3" draw:text-style-name="P1" draw:layer="layout" svg:width="0.5cm" svg:height="0.5cm" svg:x="11.1cm" svg:y="10.8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3" draw:text-style-name="P1" draw:layer="layout" svg:width="0.8cm" svg:height="0.76cm" svg:x="10.9cm" svg:y="9.84cm">
          <draw:image xlink:href="Pictures/100002010000002400000022F21B298DB849264E.png" xlink:type="simple" xlink:show="embed" xlink:actuate="onLoad" loext:mime-type="image/png">
            <text:p/>
          </draw:image>
        </draw:frame>
        <draw:frame draw:style-name="gr9" draw:text-style-name="P14" draw:layer="layout" svg:width="2.2cm" svg:height="0.721cm" svg:x="4.644cm" svg:y="20.409cm">
          <draw:text-box>
            <text:p text:style-name="P7"><text:span text:style-name="T5">SEBASTI</text:span><text:span text:style-name="T13">ÁN</text:span></text:p>
          </draw:text-box>
        </draw:frame>
        <draw:custom-shape draw:style-name="gr17" draw:text-style-name="P15" draw:layer="layout" svg:width="0.148cm" svg:height="0.194cm" draw:transform="rotate (-0.0685914396033776) translate (4.757cm 20.72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710.14975041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5" draw:layer="layout" svg:width="0.148cm" svg:height="0.194cm" draw:transform="rotate (-1.91829138086697) translate (5.022cm 19.98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710.14975041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2" draw:text-style-name="P2" draw:layer="layout" svg:width="0.59cm" svg:height="1.018cm" draw:transform="skewX (-0.145036860840729) rotate (0.521678913421105) translate (6.52291034212468cm 20.1589873255529cm)" svg:viewBox="0 0 591 1019" svg:d="M176 14c95-46 149 35 220 69 68 33 125 75 171 150 47 77 16 144-16 209-42 86-159 71-232 47-80-26-180 38-166 131 10 75 45 178-36 237l-42 58-42 58-33 46">
          <text:p/>
        </draw:path>
        <draw:frame draw:style-name="gr3" draw:text-style-name="P1" draw:layer="layout" svg:width="0.5cm" svg:height="0.5cm" svg:x="6.9cm" svg:y="20.693cm">
          <draw:image xlink:href="Pictures/10000201000000170000001746B8D99D8368A856.png" xlink:type="simple" xlink:show="embed" xlink:actuate="onLoad" loext:mime-type="image/png">
            <text:p/>
          </draw:image>
        </draw:frame>
        <draw:custom-shape draw:style-name="gr17" draw:text-style-name="P15" draw:layer="layout" svg:width="0.148cm" svg:height="0.194cm" draw:transform="rotate (2.12214583749991) translate (7.002cm 20.539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710.14975041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5" draw:layer="layout" svg:width="0.148cm" svg:height="0.194cm" draw:transform="rotate (0.0959931088596881) translate (7.953cm 18.66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710.14975041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2" draw:layer="layout" svg:x1="6.4cm" svg:y1="20.6cm" svg:x2="6.4cm" svg:y2="20.5cm">
          <text:p/>
        </draw:line>
        <draw:line draw:style-name="gr18" draw:text-style-name="P2" draw:layer="layout" svg:x1="6cm" svg:y1="19.8cm" svg:x2="6cm" svg:y2="18.7cm">
          <text:p/>
        </draw:line>
        <draw:line draw:style-name="gr18" draw:text-style-name="P2" draw:layer="layout" svg:x1="5.986cm" svg:y1="18.699cm" svg:x2="6.1cm" svg:y2="18.7cm">
          <text:p/>
        </draw:line>
        <draw:frame draw:style-name="gr3" draw:text-style-name="P1" draw:layer="layout" svg:width="0.5cm" svg:height="0.5cm" svg:x="5.893cm" svg:y="19.593cm">
          <draw:image xlink:href="Pictures/100002010000001700000017CB0298707C10C817.png" xlink:type="simple" xlink:show="embed" xlink:actuate="onLoad" loext:mime-type="image/png">
            <text:p/>
          </draw:image>
        </draw:frame>
        <draw:frame draw:style-name="gr19" draw:text-style-name="P16" draw:layer="layout" svg:width="2.4cm" svg:height="0.543cm" svg:x="4.6cm" svg:y="20.8cm">
          <draw:text-box>
            <text:p><text:span text:style-name="T8">dimanche 2 juillet</text:span></text:p>
          </draw:text-box>
        </draw:frame>
        <draw:frame draw:style-name="gr20" draw:text-style-name="P16" draw:layer="layout" svg:width="1.9cm" svg:height="0.6cm" svg:x="6.353cm" svg:y="19.3cm">
          <draw:text-box>
            <text:p><text:span text:style-name="T8">lundi 3 juillet</text:span></text:p>
          </draw:text-box>
        </draw:frame>
        <draw:line draw:style-name="gr18" draw:text-style-name="P2" draw:layer="layout" svg:x1="6.6cm" svg:y1="20.2cm" svg:x2="6.6cm" svg:y2="22cm">
          <text:p/>
        </draw:line>
        <draw:frame draw:style-name="gr3" draw:text-style-name="P1" draw:layer="layout" svg:width="0.5cm" svg:height="0.5cm" svg:x="6.3cm" svg:y="19.9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21" draw:text-style-name="P7" draw:layer="layout" svg:width="9.577cm" svg:height="5.132cm" svg:x="10.6cm" svg:y="23.5cm">
          <draw:image xlink:href="Pictures/100000000000016A000000C28C544205F720B391.png" xlink:type="simple" xlink:show="embed" xlink:actuate="onLoad" loext:mime-type="image/png">
            <text:p/>
          </draw:image>
        </draw:frame>
        <draw:frame draw:style-name="gr21" draw:text-style-name="P7" draw:layer="layout" svg:width="6.667cm" svg:height="4.55cm" svg:x="1.833cm" svg:y="24.1cm">
          <draw:image xlink:href="Pictures/10000000000000FC000000ACF12B68BD56A59563.png" xlink:type="simple" xlink:show="embed" xlink:actuate="onLoad" loext:mime-type="image/png">
            <text:p/>
          </draw:image>
        </draw:frame>
        <draw:frame draw:style-name="gr22" draw:text-style-name="P17" draw:layer="layout" svg:width="4.9cm" svg:height="1cm" svg:x="1.1cm" svg:y="5.6cm">
          <draw:text-box>
            <text:p/>
          </draw:text-box>
        </draw:frame>
        <draw:frame draw:style-name="gr23" draw:text-style-name="P7" draw:layer="layout" svg:width="4.943cm" svg:height="3.9cm" svg:x="1.557cm" svg:y="2.8cm">
          <draw:image xlink:href="Pictures/10000000000003E8000005849307DD8F38134D17.png" xlink:type="simple" xlink:show="embed" xlink:actuate="onLoad" loext:mime-type="image/png">
            <text:p/>
          </draw:image>
        </draw:frame>
        <draw:frame draw:style-name="gr24" draw:text-style-name="P19" draw:layer="layout" svg:width="3.601cm" svg:height="1.777cm" draw:transform="rotate (0.250978346436785) translate (3.07cm 6.379cm)">
          <draw:text-box>
            <text:p text:style-name="P18"><text:span text:style-name="T14">110</text:span><text:span text:style-name="T15">e</text:span><text:span text:style-name="T16"> </text:span><text:span text:style-name="T17">ÉDITION</text:span></text:p>
          </draw:text-box>
        </draw:frame>
        <draw:frame draw:style-name="gr25" draw:text-style-name="P21" draw:layer="layout" svg:width="4.3cm" svg:height="2.5cm" draw:transform="rotate (0.220435084526884) translate (2.4cm 7.14cm)">
          <draw:text-box>
            <text:p text:style-name="P20"><text:span text:style-name="T18">1</text:span><text:span text:style-name="T19">er</text:span><text:span text:style-name="T18">- 23 juillet 2022</text:span></text:p>
          </draw:text-box>
        </draw:frame>
        <draw:path draw:style-name="gr26" draw:text-style-name="P2" draw:layer="layout" svg:width="1.169cm" svg:height="0.6cm" draw:transform="rotate (1.89246050793745) translate (7.59999999646599cm 17.3000000011777cm)" svg:viewBox="0 0 1170 601" svg:d="M0 0c632 0 1170 601 1170 601">
          <text:p/>
        </draw:path>
        <draw:frame draw:style-name="gr3" draw:text-style-name="P1" draw:layer="layout" svg:width="0.5cm" svg:height="0.5cm" svg:x="7.5cm" svg:y="15.7cm">
          <draw:image xlink:href="Pictures/100002010000001700000017DC7C2332C26DC2C7.png" xlink:type="simple" xlink:show="embed" xlink:actuate="onLoad" loext:mime-type="image/png">
            <text:p/>
          </draw:image>
        </draw:frame>
        <draw:frame draw:style-name="gr3" draw:text-style-name="P1" draw:layer="layout" svg:width="0.5cm" svg:height="0.5cm" svg:x="7.352cm" svg:y="17.2cm">
          <draw:image xlink:href="Pictures/10000201000000170000001746B8D99D8368A85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alibier6" svg:font-family="Galibier"/>
    <style:font-face style:name="Galibier4" svg:font-family="Galibier" style:font-adornments="Gras"/>
    <style:font-face style:name="Liberation Serif1" svg:font-family="'Liberation Serif'" style:font-family-generic="roman"/>
    <style:font-face style:name="Galibier7" svg:font-family="Galibier" style:font-pitch="variable"/>
    <style:font-face style:name="Galibier5" svg:font-family="Galibier" style:font-adornments="Gras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Galibier3" svg:font-family="Galibier" style:font-family-generic="modern" style:font-pitch="variable"/>
    <style:font-face style:name="Galibier1" svg:font-family="Galibier" style:font-adornments="Gras" style:font-family-generic="modern" style:font-pitch="variable"/>
    <style:font-face style:name="Galibier" svg:font-family="Galibier" style:font-family-generic="roman" style:font-pitch="variable"/>
    <style:font-face style:name="Galibier2" svg:font-family="Galibier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1" draw:display-name="Line Style 1" draw:style="rect" draw:dots1="1" draw:dots1-length="0.01cm" draw:dots2="1" draw:distance="0.01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alibier1" fo:font-family="Galibier" style:font-style-name="Gras" style:font-family-generic="modern" style:font-pitch="variable" fo:font-size="12pt" fo:font-style="normal" fo:text-shadow="none" style:text-underline-style="none" fo:font-weight="800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df" style:family="graphic" style:parent-style-name="standard">
      <style:graphic-properties draw:stroke-dash="Dashed_20__28_var_29__20_3"/>
      <style:text-properties style:font-name="Galibier1" fo:font-family="Galibier" style:font-style-name="Gras" style:font-family-generic="modern" style:font-pitch="variable" fo:font-size="13pt" fo:font-weight="800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11-10T16:42:47.888000000</dc:date>
    <meta:editing-duration>PT33M35S</meta:editing-duration>
    <meta:editing-cycles>5</meta:editing-cycles>
    <meta:generator>LibreOffice/6.3.0.4$Windows_X86_64 LibreOffice_project/057fc023c990d676a43019934386b85b21a9ee99</meta:generator>
    <meta:document-statistic meta:object-count="89"/>
  </office:meta>
</office:document-meta>
</file>