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Source Han Sans SC" svg:font-family="'Source Han Sans SC'" style:font-family-generic="system" style:font-pitch="variable"/>
    <style:font-face style:name="Source Han Serif SC" svg:font-family="'Source Han Serif SC'" style:font-family-generic="system" style:font-pitch="variable"/>
  </office:font-face-decls>
  <office:automatic-styles>
    <style:style style:name="Tableau1" style:family="table">
      <style:table-properties style:width="17.59cm" table:align="margins"/>
    </style:style>
    <style:style style:name="Tableau1.A" style:family="table-column">
      <style:table-column-properties style:column-width="8.795cm" style:rel-column-width="32767*"/>
    </style:style>
    <style:style style:name="Tableau1.B" style:family="table-column">
      <style:table-column-properties style:column-width="8.795cm" style:rel-column-width="32768*"/>
    </style:style>
    <style:style style:name="Tableau1.A1" style:family="table-cell">
      <style:table-cell-properties fo:padding="0.097cm" fo:border="none"/>
    </style:style>
    <style:style style:name="Tableau1.A2" style:family="table-cell">
      <style:table-cell-properties fo:padding="0.097cm" fo:border-left="none" fo:border-right="none" fo:border-top="none" fo:border-bottom="0.5pt solid #000000"/>
    </style:style>
    <style:style style:name="P1" style:family="paragraph" style:parent-style-name="Table_20_Contents">
      <style:text-properties officeooo:rsid="00109c77" officeooo:paragraph-rsid="00109c77"/>
    </style:style>
    <style:style style:name="P2" style:family="paragraph" style:parent-style-name="Table_20_Contents">
      <style:paragraph-properties fo:text-align="end" style:justify-single-word="false"/>
      <style:text-properties officeooo:rsid="00109c77" officeooo:paragraph-rsid="00109c77"/>
    </style:style>
    <style:style style:name="P3" style:family="paragraph" style:parent-style-name="Table_20_Contents">
      <style:paragraph-properties fo:text-align="center" style:justify-single-word="false"/>
      <style:text-properties officeooo:rsid="00109c77" officeooo:paragraph-rsid="00109c77"/>
    </style:style>
    <style:style style:name="P4" style:family="paragraph" style:parent-style-name="Table_20_Contents">
      <style:text-properties fo:color="#999999" loext:opacity="100%" officeooo:rsid="00109c77" officeooo:paragraph-rsid="00109c77"/>
    </style:style>
    <style:style style:name="P5" style:family="paragraph" style:parent-style-name="Standard" style:list-style-name="L1">
      <style:text-properties officeooo:rsid="001285d1" officeooo:paragraph-rsid="001285d1"/>
    </style:style>
    <style:style style:name="P6" style:family="paragraph" style:parent-style-name="Standard" style:list-style-name="L1">
      <style:text-properties officeooo:rsid="001285d1" officeooo:paragraph-rsid="00130ce2"/>
    </style:style>
    <style:style style:name="P7" style:family="paragraph" style:parent-style-name="Standard" style:list-style-name="L1">
      <style:text-properties officeooo:rsid="0020a8e8" officeooo:paragraph-rsid="0020a8e8"/>
    </style:style>
    <style:style style:name="P8" style:family="paragraph" style:parent-style-name="Standard" style:list-style-name="L1">
      <style:text-properties officeooo:rsid="0024012f" officeooo:paragraph-rsid="0024012f"/>
    </style:style>
    <style:style style:name="P9" style:family="paragraph" style:parent-style-name="Standard" style:list-style-name="L1">
      <style:text-properties officeooo:rsid="00268ff7" officeooo:paragraph-rsid="00292405"/>
    </style:style>
    <style:style style:name="P10" style:family="paragraph" style:parent-style-name="Standard" style:list-style-name="L1">
      <style:text-properties officeooo:rsid="002c8476" officeooo:paragraph-rsid="002c8476"/>
    </style:style>
    <style:style style:name="P11" style:family="paragraph" style:parent-style-name="Table_20_Contents">
      <style:paragraph-properties fo:text-align="center" style:justify-single-word="false"/>
      <style:text-properties fo:font-weight="bold" officeooo:rsid="00109c77" officeooo:paragraph-rsid="00109c77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weight="normal" officeooo:rsid="0011c725" officeooo:paragraph-rsid="0011c725" style:font-weight-asian="normal" style:font-weight-complex="normal"/>
    </style:style>
    <style:style style:name="P13" style:family="paragraph" style:parent-style-name="Table_20_Contents">
      <style:text-properties officeooo:rsid="00109c77" officeooo:paragraph-rsid="00109c77"/>
    </style:style>
    <style:style style:name="T1" style:family="text">
      <style:text-properties fo:color="#999999" loext:opacity="100%"/>
    </style:style>
    <style:style style:name="T2" style:family="text">
      <style:text-properties officeooo:rsid="0012f047"/>
    </style:style>
    <style:style style:name="T3" style:family="text">
      <style:text-properties officeooo:rsid="00141617"/>
    </style:style>
    <style:style style:name="T4" style:family="text">
      <style:text-properties officeooo:rsid="001a7554"/>
    </style:style>
    <style:style style:name="T5" style:family="text">
      <style:text-properties officeooo:rsid="001b9879"/>
    </style:style>
    <style:style style:name="T6" style:family="text">
      <style:text-properties officeooo:rsid="001e7217"/>
    </style:style>
    <style:style style:name="T7" style:family="text">
      <style:text-properties style:text-position="sub 58%"/>
    </style:style>
    <style:style style:name="T8" style:family="text">
      <style:text-properties officeooo:rsid="0021789c"/>
    </style:style>
    <style:style style:name="T9" style:family="text">
      <style:text-properties officeooo:rsid="00261c21"/>
    </style:style>
    <style:style style:name="T10" style:family="text">
      <style:text-properties officeooo:rsid="00273c67"/>
    </style:style>
    <style:style style:name="T11" style:family="text">
      <style:text-properties officeooo:rsid="00292405"/>
    </style:style>
    <style:style style:name="T12" style:family="text">
      <style:text-properties officeooo:rsid="0029c6e4"/>
    </style:style>
    <style:style style:name="T13" style:family="text">
      <style:text-properties officeooo:rsid="002a87d5"/>
    </style:style>
    <style:style style:name="T14" style:family="text">
      <style:text-properties officeooo:rsid="002b0b5e"/>
    </style:style>
    <style:style style:name="T15" style:family="text">
      <style:text-properties officeooo:rsid="002dc3de"/>
    </style:style>
    <style:style style:name="T16" style:family="text">
      <style:text-properties officeooo:rsid="002e70b0"/>
    </style:style>
    <style:style style:name="T17" style:family="text">
      <style:text-properties officeooo:rsid="002eef31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draw:wrap-influence-on-position="once-concurrent" loext:allow-overlap="true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 table:style-name="TableLine94053324936480">
          <table:table-cell table:style-name="Tableau1.A1" office:value-type="string">
            <text:p text:style-name="P1">Alexis BELMONTE</text:p>
          </table:table-cell>
          <table:table-cell table:style-name="Tableau1.A1" office:value-type="string">
            <text:p text:style-name="P2">T<text:span text:style-name="T7">3</text:span></text:p>
          </table:table-cell>
        </table:table-row>
        <table:table-row table:style-name="TableLine94053324068192">
          <table:table-cell table:style-name="Tableau1.A2" table:number-columns-spanned="2" office:value-type="string">
            <text:p text:style-name="P3"/>
            <text:p text:style-name="P11">Devoir maison d’SVT</text:p>
            <text:p text:style-name="P12">TP 3 : Le cycle de l’élément carbone C</text:p>
            <text:p text:style-name="P1"><text:span text:style-name="T1"/></text:p>
            <text:p text:style-name="P1"><text:span text:style-name="T1">__________________________________________________________________________________</text:span></text:p>
            <text:p text:style-name="P4">__________________________________________________________________________________</text:p>
            <text:p text:style-name="P4">__________________________________________________________________________________</text:p>
            <text:p text:style-name="P4">__________________________________________________________________________________</text:p>
            <text:p text:style-name="P4">__________________________________________________________________________________</text:p>
            <text:p text:style-name="P4">__________________________________________________________________________________</text:p>
          </table:table-cell>
          <table:covered-table-cell/>
        </table:table-row>
      </table:table>
      <text:p text:style-name="Standard"/>
      <text:list xml:id="list2181031792" text:style-name="L1">
        <text:list-item>
          <text:p text:style-name="P6"><text:span text:style-name="T6">D’après le document 1, l</text:span>es principaux réservoirs de carbone sur Terre sont l’atmosphère, <text:span text:style-name="T2">les molécules des êtres vivants, les sols, </text:span>les eaux océaniques <text:span text:style-name="T3">et l</text:span>es roches <text:span text:style-name="T3">carbonées et carbonatées.</text:span><text:line-break/></text:p>
        </text:list-item>
        <text:list-item>
          <text:p text:style-name="P5"><text:span text:style-name="T4">En </text:span><text:span text:style-name="T5">soustrayant </text:span><text:span text:style-name="T4">les flux </text:span><text:span text:style-name="T5">vers la lithosphère avec les flux vers l’atmosphère, on obtient une neutralité de la teneur en CO₂ atmosphérique :</text:span><text:line-break/><draw:frame draw:style-name="fr1" draw:name="Objet1" text:anchor-type="as-char" svg:y="-1.184cm" svg:width="16.191cm" svg:height="2.155cm" draw:z-index="0"><draw:object xlink:href="./Object 1" xlink:type="simple" xlink:show="embed" xlink:actuate="onLoad"/><draw:image xlink:href="./ObjectReplacements/Object 1" xlink:type="simple" xlink:show="embed" xlink:actuate="onLoad"/></draw:frame><text:line-break/></text:p>
        </text:list-item>
        <text:list-item>
          <text:p text:style-name="P7">D’après le document 1, la déforestation, la combustion et la cimenterie causé par l’activité humaine contribuerait à déstabiliser la neutralité de la teneur en CO₂ atmosphérique, <text:span text:style-name="T8">déterminé</text:span> <text:span text:style-name="T8">avec le calcul de </text:span>la question 2.<text:line-break/></text:p>
        </text:list-item>
        <text:list-item>
          <text:p text:style-name="P8">D’après le document 2, le <text:span text:style-name="T9">charbon se forme grâce à l’enfouissement d’une grande quantité de biomasse par des sédiments pauvres en dioxygène : cette biomasse est dite « continentale » car elle se situe à une profondeur superficielle. Le pétrole, au contraire, poursuit son enfouissement à un point tel où la température et la pression favorise la constitution de cette substance huileuse.<text:line-break/></text:span></text:p>
        </text:list-item>
        <text:list-item>
          <text:p text:style-name="P9">D’après le document 2, <text:span text:style-name="T10">les combustibles fossiles sont dits « non renouvelables » car leur vitesse de formation ne correspond pas à la demande, c’est à dire que l’on a besoin de plus de ressources que ce que l’on peut régénérer en un temps donné</text:span><text:span text:style-name="T11"> :</text:span><text:span text:style-name="T10"> i</text:span><text:span text:style-name="T11">l faut plusieurs dizaines de millions d’années pour que ces ressources se reforment naturellement, </text:span><text:span text:style-name="T12">et pourtant son utilisation est très importante dans le monde : plus de 78 % de l’énergie utilisée </text:span><text:span text:style-name="T14">(30 % pour le pétrole, 26 % pour le charbon et 22 % pour le gaz) </text:span><text:span text:style-name="T12">provient de ressources fossiles </text:span><text:span text:style-name="T13">et non renouvelables</text:span><text:span text:style-name="T12">.</text:span><text:span text:style-name="T10"><text:line-break/></text:span></text:p>
        </text:list-item>
        <text:list-item>
          <text:p text:style-name="P10">Le problème posé est celui de l’utilisation de ces énergies fossiles : lorsqu’il y en aura plus, que ferons-nous <text:span text:style-name="T15">pour répondre aux besoins énergétiques de chacun</text:span> ? <text:span text:style-name="T15">L’énergie nucléaire peut être une solution en grande partie, mais il faut en conséquence que tous les </text:span><text:span text:style-name="T16">moyens de transport motorisés utilisent uniquement de l’énergie électrique, ce qui n’est pas le cas aujourd’hui. Il y aussi la possibilité d’utiliser de l’énergie thermique, mais cela est encore trop peu développé pour le moment pour assouvir les besoins. </text:span><text:span text:style-name="T17">Il y a enfin l’énergie solaire, avec la réalisation de grands champs de panneaux solaires pour fournir et stocker assez d’énergie pour une petite ou moyenne ville.</text:span></text:p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Source Han Sans SC" svg:font-family="'Source Han Sans SC'" style:font-family-generic="system" style:font-pitch="variable"/>
    <style:font-face style:name="Source Han Serif SC" svg:font-family="'Source Han Serif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ource Han Serif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ource Han Serif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SC" style:font-family-asian="'Source Han Sans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1-05T16:24:28.717704294</meta:creation-date>
    <dc:date>2021-11-05T18:22:10.782527692</dc:date>
    <meta:editing-duration>PT1H26M44S</meta:editing-duration>
    <meta:editing-cycles>27</meta:editing-cycles>
    <meta:generator>LibreOffice/7.1.7.2$Linux_X86_64 LibreOffice_project/10$Build-2</meta:generator>
    <meta:document-statistic meta:table-count="1" meta:image-count="0" meta:object-count="1" meta:page-count="1" meta:paragraph-count="16" meta:word-count="388" meta:character-count="2770" meta:non-whitespace-character-count="2400"/>
  </office:meta>
</office:document-meta>
</file>

<file path=Object 1/content.xml><?xml version="1.0" encoding="utf-8"?>
<math xmlns="http://www.w3.org/1998/Math/MathML" display="block">
  <semantics>
    <mtable>
      <mtr>
        <mtd>
          <mrow/>
        </mtd>
        <mtd>
          <msub>
            <mi>Q</mi>
            <mtext>total flux vers la lithosphère</mtext>
          </msub>
        </mtd>
        <mtd>
          <mrow>
            <mrow/>
            <mo stretchy="false">−</mo>
            <mrow/>
          </mrow>
        </mtd>
        <mtd>
          <msub>
            <mi>Q</mi>
            <mtext>total flux vers l'atmosphère</mtext>
          </msub>
        </mtd>
      </mtr>
      <mtr>
        <mtd>
          <mrow>
            <mrow/>
            <mo stretchy="false">=</mo>
            <mrow/>
          </mrow>
        </mtd>
        <mtd>
          <mrow>
            <mo fence="true" form="prefix" stretchy="false">(</mo>
            <mrow>
              <mrow>
                <msub>
                  <mi>Q</mi>
                  <mtext>dissolution océanique</mtext>
                </msub>
                <mo stretchy="false">+</mo>
                <msub>
                  <mi>Q</mi>
                  <mtext>altération des roches</mtext>
                </msub>
                <mo stretchy="false">+</mo>
                <msub>
                  <mi>Q</mi>
                  <mtext>photosynthèse</mtext>
                </msub>
              </mrow>
            </mrow>
            <mo fence="true" form="postfix" stretchy="false">)</mo>
          </mrow>
        </mtd>
        <mtd>
          <mrow>
            <mrow/>
            <mo stretchy="false">−</mo>
            <mrow/>
          </mrow>
        </mtd>
        <mtd>
          <mrow>
            <mo fence="true" form="prefix" stretchy="false">(</mo>
            <mrow>
              <mrow>
                <msub>
                  <mi>Q</mi>
                  <mtext>dégazage</mtext>
                </msub>
                <mo stretchy="false">+</mo>
                <msub>
                  <mi>Q</mi>
                  <mtext>volcanisme</mtext>
                </msub>
                <mo stretchy="false">+</mo>
                <msub>
                  <mi>Q</mi>
                  <mtext>respiration et combustion</mtext>
                </msub>
              </mrow>
            </mrow>
            <mo fence="true" form="postfix" stretchy="false">)</mo>
          </mrow>
        </mtd>
      </mtr>
      <mtr>
        <mtd>
          <mrow>
            <mrow/>
            <mo stretchy="false">=</mo>
            <mrow/>
          </mrow>
        </mtd>
        <mtd>
          <mrow>
            <mo fence="true" form="prefix" stretchy="false">(</mo>
            <mrow>
              <mrow>
                <mn>60</mn>
                <mo stretchy="false">+</mo>
                <mn>0,2</mn>
                <mo stretchy="false">+</mo>
                <mn>108,9</mn>
              </mrow>
            </mrow>
            <mo fence="true" form="postfix" stretchy="false">)</mo>
          </mrow>
        </mtd>
        <mtd>
          <mrow>
            <mrow/>
            <mo stretchy="false">−</mo>
            <mrow/>
          </mrow>
        </mtd>
        <mtd>
          <mrow>
            <mo fence="true" form="prefix" stretchy="false">(</mo>
            <mrow>
              <mrow>
                <mn>61,7</mn>
                <mo stretchy="false">+</mo>
                <mn>0,2</mn>
                <mo stretchy="false">+</mo>
                <mn>107,2</mn>
              </mrow>
            </mrow>
            <mo fence="true" form="postfix" stretchy="false">)</mo>
          </mrow>
        </mtd>
      </mtr>
      <mtr>
        <mtd>
          <mrow>
            <mrow/>
            <mo stretchy="false">=</mo>
            <mrow/>
          </mrow>
        </mtd>
        <mtd>
          <mn>0</mn>
        </mtd>
        <mtd>
          <mrow/>
        </mtd>
        <mtd>
          <mrow/>
        </mtd>
      </mtr>
    </mtable>
    <annotation encoding="StarMath 5.0">matrix
{
  {}    # Q_"total flux vers la lithosphère" # {} - {} # Q_"total flux vers l'atmosphère" ##
  {}={} # (Q_"dissolution océanique" + Q_"altération des roches" + Q_"photosynthèse") # {} - {} # (Q_"dégazage" + Q_"volcanisme" +  Q_"respiration et combustion") ##
  {}={} # (60 + 0,2 + 108,9) # {}-{} # (61,7 + 0,2 + 107,2) ##
  {}={} # 0 # {} # {}
}</annotation>
  </semantics>
</math>
</file>