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M Roman 12" svg:font-family="&quot;LM Roman 1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LM Roman 12" style:font-name-asian="LM Roman 12" style:font-name-complex="LM Roman 12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LM Roman 12" style:font-name-asian="LM Roman 12" style:font-name-complex="LM Roman 12" style:font-family-generic="modern"/>
    </style:style>
    <style:style style:name="ce4" style:family="table-cell" style:parent-style-name="Default" style:data-style-name="N0">
      <style:table-cell-properties fo:border="2pt solid #000000"/>
      <style:text-properties style:font-name="LM Roman 12" style:font-name-asian="LM Roman 12" style:font-name-complex="LM Roman 12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LM Roman 12" style:font-name-asian="LM Roman 12" style:font-name-complex="LM Roman 12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LM Roman 12" style:font-name-asian="LM Roman 12" style:font-name-complex="LM Roman 12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LM Roman 12" style:font-name-asian="LM Roman 12" style:font-name-complex="LM Roman 12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LM Roman 12" style:font-name-asian="LM Roman 12" style:font-name-complex="LM Roman 12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LM Roman 12" style:font-name-asian="LM Roman 12" style:font-name-complex="LM Roman 12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LM Roman 12" style:font-name-asian="LM Roman 12" style:font-name-complex="LM Roman 12" style:font-family-generic="modern"/>
    </style:style>
    <style:style style:name="ce11" style:family="table-cell" style:parent-style-name="Default" style:data-style-name="N0">
      <style:table-cell-properties fo:border="thin solid #000000"/>
      <style:text-properties style:font-name="LM Roman 12" style:font-name-asian="LM Roman 12" style:font-name-complex="LM Roman 12" style:font-family-generic="moder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LM Roman 12" style:font-name-asian="LM Roman 12" style:font-name-complex="LM Roman 12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ext-properties style:font-name="LM Roman 12" style:font-name-asian="LM Roman 12" style:font-name-complex="LM Roman 12" style:font-family-generic="modern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LM Roman 12" style:font-name-asian="LM Roman 12" style:font-name-complex="LM Roman 12" fo:font-weight="bold" style:font-weight-asian="bold" style:font-weight-complex="bold" style:font-family-generic="modern"/>
    </style:style>
    <style:style style:name="ce16" style:family="table-cell" style:parent-style-name="Default" style:data-style-name="N2">
      <style:text-properties style:font-name="LM Roman 12" style:font-name-asian="LM Roman 12" style:font-name-complex="LM Roman 12" style:font-family-generic="modern"/>
    </style:style>
    <style:style style:name="ce17" style:family="table-cell" style:parent-style-name="Default" style:data-style-name="N2">
      <style:table-cell-properties fo:border-top="2pt solid #000000" fo:border-bottom="none" fo:border-left="2pt solid #000000" fo:border-right="none"/>
      <style:text-properties style:font-name="LM Roman 12" style:font-name-asian="LM Roman 12" style:font-name-complex="LM Roman 12" style:font-family-generic="modern"/>
    </style:style>
    <style:style style:name="ce18" style:family="table-cell" style:parent-style-name="Default" style:data-style-name="N2">
      <style:table-cell-properties fo:border-top="2pt solid #000000" fo:border-bottom="none" fo:border-left="none" fo:border-right="2pt solid #000000"/>
      <style:text-properties style:font-name="LM Roman 12" style:font-name-asian="LM Roman 12" style:font-name-complex="LM Roman 12" style:font-family-generic="modern"/>
    </style:style>
    <style:style style:name="ce19" style:family="table-cell" style:parent-style-name="Default" style:data-style-name="N2">
      <style:table-cell-properties fo:border-top="none" fo:border-bottom="none" fo:border-left="2pt solid #000000" fo:border-right="none"/>
      <style:text-properties style:font-name="LM Roman 12" style:font-name-asian="LM Roman 12" style:font-name-complex="LM Roman 12" style:font-family-generic="modern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/>
      <style:text-properties style:font-name="LM Roman 12" style:font-name-asian="LM Roman 12" style:font-name-complex="LM Roman 12" style:font-family-generic="modern"/>
    </style:style>
    <style:style style:name="ce21" style:family="table-cell" style:parent-style-name="Default" style:data-style-name="N2">
      <style:table-cell-properties fo:border-top="none" fo:border-bottom="none" fo:border-left="2pt solid #000000" fo:border-right="2pt solid #000000"/>
      <style:text-properties style:font-name="LM Roman 12" style:font-name-asian="LM Roman 12" style:font-name-complex="LM Roman 12" style:font-family-generic="modern"/>
    </style:style>
    <style:style style:name="ce22" style:family="table-cell" style:parent-style-name="Default" style:data-style-name="N2">
      <style:table-cell-properties fo:border-top="none" fo:border-bottom="none" fo:border-left="2pt solid #000000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LM Roman 12" style:font-name-asian="LM Roman 12" style:font-name-complex="LM Roman 12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LM Roman 12" style:font-name-asian="LM Roman 12" style:font-name-complex="LM Roman 12" style:font-family-generic="modern"/>
    </style:style>
    <style:style style:name="ce27" style:family="table-cell" style:parent-style-name="Default" style:data-style-name="N2">
      <style:table-cell-properties fo:border="2pt solid #000000"/>
      <style:text-properties style:font-name="LM Roman 12" style:font-name-asian="LM Roman 12" style:font-name-complex="LM Roman 12" style:font-family-generic="modern"/>
    </style:style>
    <style:style style:name="ce28" style:family="table-cell" style:parent-style-name="Default" style:data-style-name="N2">
      <style:text-properties style:font-name="LM Roman 12" style:font-name-asian="LM Roman 12" style:font-name-complex="LM Roman 12" style:font-family-generic="modern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LM Roman 12" style:font-name-asian="LM Roman 12" style:font-name-complex="LM Roman 12" fo:font-size="12pt" style:font-size-asian="12pt" style:font-size-complex="12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NOM</text:p>
          </table:table-cell>
          <table:table-cell office:value-type="string" table:number-columns-spanned="5" table:number-rows-spanned="1" table:style-name="ce15">
            <text:p>TOTAL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3"/>
          <table:table-cell office:value-type="string" table:style-name="ce4">
            <text:p>EX1</text:p>
          </table:table-cell>
          <table:table-cell office:value-type="string" table:style-name="ce4">
            <text:p>EX2</text:p>
          </table:table-cell>
          <table:table-cell office:value-type="string" table:style-name="ce4">
            <text:p>EX3</text:p>
          </table:table-cell>
          <table:table-cell office:value-type="string" table:style-name="ce4">
            <text:p>EX4</text:p>
          </table:table-cell>
          <table:table-cell table:style-name="ce4"/>
          <table:table-cell table:style-name="ce1"/>
          <table:table-cell office:value-type="string" table:style-name="ce5">
            <text:p>EX1 + EX2 + EX3</text:p>
          </table:table-cell>
          <table:table-cell office:value-type="string" table:style-name="ce5">
            <text:p>EX4</text:p>
          </table:table-cell>
          <table:table-cell office:value-type="string" table:style-name="ce2">
            <text:p>Note avec EX4 coeff 0,33</text:p>
          </table:table-cell>
          <table:table-cell table:style-name="ce1"/>
          <table:table-cell office:value-type="string" table:style-name="ce5">
            <text:p>Note finale (max entre l'originale et la nouvelle)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7">
            <text:p>/3</text:p>
          </table:table-cell>
          <table:table-cell office:value-type="string" table:style-name="ce8">
            <text:p>/4</text:p>
          </table:table-cell>
          <table:table-cell office:value-type="string" table:style-name="ce8">
            <text:p>/4</text:p>
          </table:table-cell>
          <table:table-cell office:value-type="string" table:style-name="ce8">
            <text:p>/9</text:p>
          </table:table-cell>
          <table:table-cell office:value-type="string" table:style-name="ce8">
            <text:p>/20</text:p>
          </table:table-cell>
          <table:table-cell table:style-name="ce1"/>
          <table:table-cell office:value-type="string" table:style-name="ce5">
            <text:p>/20</text:p>
          </table:table-cell>
          <table:table-cell office:value-type="string" table:style-name="ce5">
            <text:p>/20</text:p>
          </table:table-cell>
          <table:table-cell office:value-type="string" table:style-name="ce2">
            <text:p>/20</text:p>
          </table:table-cell>
          <table:table-cell table:style-name="ce1"/>
          <table:table-cell office:value-type="string" table:style-name="ce5">
            <text:p>/2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BOISDEVEIX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.5" table:style-name="ce11">
            <text:p>8,5</text:p>
          </table:table-cell>
          <table:table-cell office:value-type="float" office:value="19.5" table:formula="of:=SUM([.B6:.E6])" table:style-name="ce11">
            <text:p>19,5</text:p>
          </table:table-cell>
          <table:table-cell table:style-name="ce1"/>
          <table:table-cell office:value-type="float" office:value="18.333333333333332" table:formula="of:=(SUM([.B6:.D6])*20)/12" table:style-name="ce17">
            <text:p>18,33</text:p>
          </table:table-cell>
          <table:table-cell office:value-type="float" office:value="18.888888888888889" table:formula="of:=([.E6]*20)/9" table:style-name="ce18">
            <text:p>18,89</text:p>
          </table:table-cell>
          <table:table-cell office:value-type="float" office:value="18.471177944862156" table:formula="of:=([.H6]+[.I6]*0.33)/1.33" table:style-name="ce21">
            <text:p>18,47</text:p>
          </table:table-cell>
          <table:table-cell table:style-name="ce1"/>
          <table:table-cell office:value-type="float" office:value="19.5" table:formula="of:=MAX([.J6];[.F6])" table:style-name="ce22">
            <text:p>19,50</text:p>
          </table:table-cell>
          <table:table-cell office:value-type="float" office:value="19.5" table:style-name="ce24">
            <text:p>19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ORG</text:p>
          </table:table-cell>
          <table:table-cell office:value-type="float" office:value="2.5" table:style-name="ce10">
            <text:p>2,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.5" table:formula="of:=SUM([.B7:.E7])" table:style-name="ce11">
            <text:p>7,5</text:p>
          </table:table-cell>
          <table:table-cell table:style-name="ce1"/>
          <table:table-cell office:value-type="float" office:value="9.1666666666666661" table:formula="of:=(SUM([.B7:.D7])*20)/12" table:style-name="ce19">
            <text:p>9,17</text:p>
          </table:table-cell>
          <table:table-cell office:value-type="float" office:value="4.4444444444444446" table:formula="of:=([.E7]*20)/9" table:style-name="ce20">
            <text:p>4,44</text:p>
          </table:table-cell>
          <table:table-cell office:value-type="float" office:value="7.9949874686716784" table:formula="of:=([.H7]+[.I7]*0.33)/1.33" table:style-name="ce21">
            <text:p>7,99</text:p>
          </table:table-cell>
          <table:table-cell table:style-name="ce1"/>
          <table:table-cell office:value-type="float" office:value="7.9949874686716784" table:formula="of:=MAX([.J7];[.F7])" table:style-name="ce22">
            <text:p>7,99</text:p>
          </table:table-cell>
          <table:table-cell office:value-type="float" office:value="8" table:style-name="ce12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OUDHINA</text:p>
          </table:table-cell>
          <table:table-cell office:value-type="float" office:value="1.5" table:style-name="ce10">
            <text:p>1,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.5" table:formula="of:=SUM([.B8:.E8])" table:style-name="ce11">
            <text:p>3,5</text:p>
          </table:table-cell>
          <table:table-cell table:style-name="ce1"/>
          <table:table-cell office:value-type="float" office:value="4.166666666666667" table:formula="of:=(SUM([.B8:.D8])*20)/12" table:style-name="ce19">
            <text:p>4,17</text:p>
          </table:table-cell>
          <table:table-cell office:value-type="float" office:value="2.2222222222222223" table:formula="of:=([.E8]*20)/9" table:style-name="ce20">
            <text:p>2,22</text:p>
          </table:table-cell>
          <table:table-cell office:value-type="float" office:value="3.6842105263157894" table:formula="of:=([.H8]+[.I8]*0.33)/1.33" table:style-name="ce21">
            <text:p>3,68</text:p>
          </table:table-cell>
          <table:table-cell table:style-name="ce1"/>
          <table:table-cell office:value-type="float" office:value="3.6842105263157894" table:formula="of:=MAX([.J8];[.F8])" table:style-name="ce22">
            <text:p>3,68</text:p>
          </table:table-cell>
          <table:table-cell office:value-type="float" office:value="4" table:style-name="ce12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RENUSSEAU</text:p>
          </table:table-cell>
          <table:table-cell office:value-type="float" office:value="2.5" table:style-name="ce10">
            <text:p>2,5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9:.E9])" table:style-name="ce11">
            <text:p>4</text:p>
          </table:table-cell>
          <table:table-cell table:style-name="ce1"/>
          <table:table-cell office:value-type="float" office:value="6.666666666666667" table:formula="of:=(SUM([.B9:.D9])*20)/12" table:style-name="ce19">
            <text:p>6,67</text:p>
          </table:table-cell>
          <table:table-cell office:value-type="float" office:value="0" table:formula="of:=([.E9]*20)/9" table:style-name="ce20">
            <text:p>0,00</text:p>
          </table:table-cell>
          <table:table-cell office:value-type="float" office:value="5.0125313283208017" table:formula="of:=([.H9]+[.I9]*0.33)/1.33" table:style-name="ce21">
            <text:p>5,01</text:p>
          </table:table-cell>
          <table:table-cell table:style-name="ce1"/>
          <table:table-cell office:value-type="float" office:value="5.0125313283208017" table:formula="of:=MAX([.J9];[.F9])" table:style-name="ce22">
            <text:p>5,01</text:p>
          </table:table-cell>
          <table:table-cell office:value-type="float" office:value="5.5" table:style-name="ce12">
            <text:p>5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BURLOT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.75" table:style-name="ce11">
            <text:p>1,75</text:p>
          </table:table-cell>
          <table:table-cell office:value-type="float" office:value="5.5" table:style-name="ce11">
            <text:p>5,5</text:p>
          </table:table-cell>
          <table:table-cell office:value-type="float" office:value="13.25" table:formula="of:=SUM([.B10:.E10])" table:style-name="ce11">
            <text:p>13,25</text:p>
          </table:table-cell>
          <table:table-cell table:style-name="ce1"/>
          <table:table-cell office:value-type="float" office:value="12.916666666666666" table:formula="of:=(SUM([.B10:.D10])*20)/12" table:style-name="ce19">
            <text:p>12,92</text:p>
          </table:table-cell>
          <table:table-cell office:value-type="float" office:value="12.222222222222221" table:formula="of:=([.E10]*20)/9" table:style-name="ce20">
            <text:p>12,22</text:p>
          </table:table-cell>
          <table:table-cell office:value-type="float" office:value="12.744360902255638" table:formula="of:=([.H10]+[.I10]*0.33)/1.33" table:style-name="ce21">
            <text:p>12,74</text:p>
          </table:table-cell>
          <table:table-cell table:style-name="ce1"/>
          <table:table-cell office:value-type="float" office:value="13.25" table:formula="of:=MAX([.J10];[.F10])" table:style-name="ce22">
            <text:p>13,25</text:p>
          </table:table-cell>
          <table:table-cell office:value-type="float" office:value="13.25" table:style-name="ce23">
            <text:p>13,2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HARMETANT</text:p>
          </table:table-cell>
          <table:table-cell office:value-type="float" office:value="2.5" table:style-name="ce10">
            <text:p>2,5</text:p>
          </table:table-cell>
          <table:table-cell office:value-type="float" office:value="0.5" table:style-name="ce11">
            <text:p>0,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11:.E11])" table:style-name="ce11">
            <text:p>7</text:p>
          </table:table-cell>
          <table:table-cell table:style-name="ce1"/>
          <table:table-cell office:value-type="float" office:value="11.666666666666666" table:formula="of:=(SUM([.B11:.D11])*20)/12" table:style-name="ce19">
            <text:p>11,67</text:p>
          </table:table-cell>
          <table:table-cell office:value-type="float" office:value="0" table:formula="of:=([.E11]*20)/9" table:style-name="ce20">
            <text:p>0,00</text:p>
          </table:table-cell>
          <table:table-cell office:value-type="float" office:value="8.7719298245614024" table:formula="of:=([.H11]+[.I11]*0.33)/1.33" table:style-name="ce21">
            <text:p>8,77</text:p>
          </table:table-cell>
          <table:table-cell table:style-name="ce1"/>
          <table:table-cell office:value-type="float" office:value="8.7719298245614024" table:formula="of:=MAX([.J11];[.F11])" table:style-name="ce22">
            <text:p>8,77</text:p>
          </table:table-cell>
          <table:table-cell office:value-type="float" office:value="9" table:style-name="ce12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HAUVEAU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.25" table:style-name="ce11">
            <text:p>6,25</text:p>
          </table:table-cell>
          <table:table-cell office:value-type="float" office:value="17.25" table:formula="of:=SUM([.B12:.E12])" table:style-name="ce11">
            <text:p>17,25</text:p>
          </table:table-cell>
          <table:table-cell table:style-name="ce1"/>
          <table:table-cell office:value-type="float" office:value="18.333333333333332" table:formula="of:=(SUM([.B12:.D12])*20)/12" table:style-name="ce19">
            <text:p>18,33</text:p>
          </table:table-cell>
          <table:table-cell office:value-type="float" office:value="13.888888888888889" table:formula="of:=([.E12]*20)/9" table:style-name="ce20">
            <text:p>13,89</text:p>
          </table:table-cell>
          <table:table-cell office:value-type="float" office:value="17.230576441102755" table:formula="of:=([.H12]+[.I12]*0.33)/1.33" table:style-name="ce21">
            <text:p>17,23</text:p>
          </table:table-cell>
          <table:table-cell table:style-name="ce1"/>
          <table:table-cell office:value-type="float" office:value="17.25" table:formula="of:=MAX([.J12];[.F12])" table:style-name="ce22">
            <text:p>17,25</text:p>
          </table:table-cell>
          <table:table-cell office:value-type="float" office:value="17.25" table:style-name="ce23">
            <text:p>17,2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OLAS</text:p>
          </table:table-cell>
          <table:table-cell office:value-type="float" office:value="2.75" table:style-name="ce10">
            <text:p>2,75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0" table:style-name="ce11">
            <text:p>0</text:p>
          </table:table-cell>
          <table:table-cell office:value-type="float" office:value="6.25" table:formula="of:=SUM([.B13:.E13])" table:style-name="ce11">
            <text:p>6,25</text:p>
          </table:table-cell>
          <table:table-cell table:style-name="ce1"/>
          <table:table-cell office:value-type="float" office:value="10.416666666666666" table:formula="of:=(SUM([.B13:.D13])*20)/12" table:style-name="ce19">
            <text:p>10,42</text:p>
          </table:table-cell>
          <table:table-cell office:value-type="float" office:value="0" table:formula="of:=([.E13]*20)/9" table:style-name="ce20">
            <text:p>0,00</text:p>
          </table:table-cell>
          <table:table-cell office:value-type="float" office:value="7.8320802005012524" table:formula="of:=([.H13]+[.I13]*0.33)/1.33" table:style-name="ce21">
            <text:p>7,83</text:p>
          </table:table-cell>
          <table:table-cell table:style-name="ce1"/>
          <table:table-cell office:value-type="float" office:value="7.8320802005012524" table:formula="of:=MAX([.J13];[.F13])" table:style-name="ce22">
            <text:p>7,83</text:p>
          </table:table-cell>
          <table:table-cell office:value-type="float" office:value="8" table:style-name="ce12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ORBEL</text:p>
          </table:table-cell>
          <table:table-cell office:value-type="float" office:value="2.5" table:style-name="ce10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4.5" table:formula="of:=SUM([.B14:.E14])" table:style-name="ce11">
            <text:p>14,5</text:p>
          </table:table-cell>
          <table:table-cell table:style-name="ce1"/>
          <table:table-cell office:value-type="float" office:value="14.166666666666666" table:formula="of:=(SUM([.B14:.D14])*20)/12" table:style-name="ce19">
            <text:p>14,17</text:p>
          </table:table-cell>
          <table:table-cell office:value-type="float" office:value="13.333333333333334" table:formula="of:=([.E14]*20)/9" table:style-name="ce20">
            <text:p>13,33</text:p>
          </table:table-cell>
          <table:table-cell office:value-type="float" office:value="13.959899749373433" table:formula="of:=([.H14]+[.I14]*0.33)/1.33" table:style-name="ce21">
            <text:p>13,96</text:p>
          </table:table-cell>
          <table:table-cell table:style-name="ce1"/>
          <table:table-cell office:value-type="float" office:value="14.5" table:formula="of:=MAX([.J14];[.F14])" table:style-name="ce22">
            <text:p>14,50</text:p>
          </table:table-cell>
          <table:table-cell office:value-type="float" office:value="14.5" table:style-name="ce23">
            <text:p>14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OSTA</text:p>
          </table:table-cell>
          <table:table-cell office:value-type="float" office:value="2.5" table:style-name="ce10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9.5" table:formula="of:=SUM([.B15:.E15])" table:style-name="ce11">
            <text:p>19,5</text:p>
          </table:table-cell>
          <table:table-cell table:style-name="ce1"/>
          <table:table-cell office:value-type="float" office:value="17.5" table:formula="of:=(SUM([.B15:.D15])*20)/12" table:style-name="ce19">
            <text:p>17,50</text:p>
          </table:table-cell>
          <table:table-cell office:value-type="float" office:value="20" table:formula="of:=([.E15]*20)/9" table:style-name="ce20">
            <text:p>20,00</text:p>
          </table:table-cell>
          <table:table-cell office:value-type="float" office:value="18.1203007518797" table:formula="of:=([.H15]+[.I15]*0.33)/1.33" table:style-name="ce21">
            <text:p>18,12</text:p>
          </table:table-cell>
          <table:table-cell table:style-name="ce1"/>
          <table:table-cell office:value-type="float" office:value="19.5" table:formula="of:=MAX([.J15];[.F15])" table:style-name="ce22">
            <text:p>19,50</text:p>
          </table:table-cell>
          <table:table-cell office:value-type="float" office:value="19.5" table:style-name="ce23">
            <text:p>19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JAIJ</text:p>
          </table:table-cell>
          <table:table-cell office:value-type="float" office:value="3" table:style-name="ce10">
            <text:p>3</text:p>
          </table:table-cell>
          <table:table-cell office:value-type="float" office:value="2.5" table:style-name="ce11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.5" table:formula="of:=SUM([.B16:.E16])" table:style-name="ce11">
            <text:p>10,5</text:p>
          </table:table-cell>
          <table:table-cell table:style-name="ce1"/>
          <table:table-cell office:value-type="float" office:value="15.833333333333334" table:formula="of:=(SUM([.B16:.D16])*20)/12" table:style-name="ce19">
            <text:p>15,83</text:p>
          </table:table-cell>
          <table:table-cell office:value-type="float" office:value="2.2222222222222223" table:formula="of:=([.E16]*20)/9" table:style-name="ce20">
            <text:p>2,22</text:p>
          </table:table-cell>
          <table:table-cell office:value-type="float" office:value="12.456140350877192" table:formula="of:=([.H16]+[.I16]*0.33)/1.33" table:style-name="ce21">
            <text:p>12,46</text:p>
          </table:table-cell>
          <table:table-cell table:style-name="ce1"/>
          <table:table-cell office:value-type="float" office:value="12.456140350877192" table:formula="of:=MAX([.J16];[.F16])" table:style-name="ce22">
            <text:p>12,46</text:p>
          </table:table-cell>
          <table:table-cell office:value-type="float" office:value="12.5" table:style-name="ce12">
            <text:p>12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DORIN</text:p>
          </table:table-cell>
          <table:table-cell office:value-type="float" office:value="3" table:style-name="ce10">
            <text:p>3</text:p>
          </table:table-cell>
          <table:table-cell office:value-type="float" office:value="3.5" table:style-name="ce11">
            <text:p>3,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8.5" table:formula="of:=SUM([.B17:.E17])" table:style-name="ce11">
            <text:p>18,5</text:p>
          </table:table-cell>
          <table:table-cell table:style-name="ce1"/>
          <table:table-cell office:value-type="float" office:value="17.5" table:formula="of:=(SUM([.B17:.D17])*20)/12" table:style-name="ce19">
            <text:p>17,50</text:p>
          </table:table-cell>
          <table:table-cell office:value-type="float" office:value="17.777777777777779" table:formula="of:=([.E17]*20)/9" table:style-name="ce20">
            <text:p>17,78</text:p>
          </table:table-cell>
          <table:table-cell office:value-type="float" office:value="17.56892230576441" table:formula="of:=([.H17]+[.I17]*0.33)/1.33" table:style-name="ce21">
            <text:p>17,57</text:p>
          </table:table-cell>
          <table:table-cell table:style-name="ce1"/>
          <table:table-cell office:value-type="float" office:value="18.5" table:formula="of:=MAX([.J17];[.F17])" table:style-name="ce22">
            <text:p>18,50</text:p>
          </table:table-cell>
          <table:table-cell office:value-type="float" office:value="18.5" table:style-name="ce23">
            <text:p>18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FRANCISQU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.5" table:style-name="ce11">
            <text:p>6,5</text:p>
          </table:table-cell>
          <table:table-cell office:value-type="float" office:value="15.5" table:formula="of:=SUM([.B18:.E18])" table:style-name="ce11">
            <text:p>15,5</text:p>
          </table:table-cell>
          <table:table-cell table:style-name="ce1"/>
          <table:table-cell office:value-type="float" office:value="15" table:formula="of:=(SUM([.B18:.D18])*20)/12" table:style-name="ce19">
            <text:p>15,00</text:p>
          </table:table-cell>
          <table:table-cell office:value-type="float" office:value="14.444444444444445" table:formula="of:=([.E18]*20)/9" table:style-name="ce20">
            <text:p>14,44</text:p>
          </table:table-cell>
          <table:table-cell office:value-type="float" office:value="14.862155388471177" table:formula="of:=([.H18]+[.I18]*0.33)/1.33" table:style-name="ce21">
            <text:p>14,86</text:p>
          </table:table-cell>
          <table:table-cell table:style-name="ce1"/>
          <table:table-cell office:value-type="float" office:value="15.5" table:formula="of:=MAX([.J18];[.F18])" table:style-name="ce22">
            <text:p>15,50</text:p>
          </table:table-cell>
          <table:table-cell office:value-type="float" office:value="15.5" table:style-name="ce23">
            <text:p>15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ACHIGNARD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9" table:formula="of:=SUM([.B19:.E19])" table:style-name="ce11">
            <text:p>19</text:p>
          </table:table-cell>
          <table:table-cell table:style-name="ce1"/>
          <table:table-cell office:value-type="float" office:value="16.666666666666668" table:formula="of:=(SUM([.B19:.D19])*20)/12" table:style-name="ce19">
            <text:p>16,67</text:p>
          </table:table-cell>
          <table:table-cell office:value-type="float" office:value="20" table:formula="of:=([.E19]*20)/9" table:style-name="ce20">
            <text:p>20,00</text:p>
          </table:table-cell>
          <table:table-cell office:value-type="float" office:value="17.493734335839601" table:formula="of:=([.H19]+[.I19]*0.33)/1.33" table:style-name="ce21">
            <text:p>17,49</text:p>
          </table:table-cell>
          <table:table-cell table:style-name="ce1"/>
          <table:table-cell office:value-type="float" office:value="19" table:formula="of:=MAX([.J19];[.F19])" table:style-name="ce22">
            <text:p>19,00</text:p>
          </table:table-cell>
          <table:table-cell office:value-type="float" office:value="19" table:style-name="ce23">
            <text:p>1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UILLET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.5" table:style-name="ce11">
            <text:p>4,5</text:p>
          </table:table-cell>
          <table:table-cell office:value-type="float" office:value="11.5" table:formula="of:=SUM([.B20:.E20])" table:style-name="ce11">
            <text:p>11,5</text:p>
          </table:table-cell>
          <table:table-cell table:style-name="ce1"/>
          <table:table-cell office:value-type="float" office:value="11.666666666666666" table:formula="of:=(SUM([.B20:.D20])*20)/12" table:style-name="ce19">
            <text:p>11,67</text:p>
          </table:table-cell>
          <table:table-cell office:value-type="float" office:value="10" table:formula="of:=([.E20]*20)/9" table:style-name="ce20">
            <text:p>10,00</text:p>
          </table:table-cell>
          <table:table-cell office:value-type="float" office:value="11.253132832080199" table:formula="of:=([.H20]+[.I20]*0.33)/1.33" table:style-name="ce21">
            <text:p>11,25</text:p>
          </table:table-cell>
          <table:table-cell table:style-name="ce1"/>
          <table:table-cell office:value-type="float" office:value="11.5" table:formula="of:=MAX([.J20];[.F20])" table:style-name="ce22">
            <text:p>11,50</text:p>
          </table:table-cell>
          <table:table-cell office:value-type="float" office:value="11.5" table:style-name="ce23">
            <text:p>11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GUILLOZO</text:p>
          </table:table-cell>
          <table:table-cell office:value-type="float" office:value="2.75" table:style-name="ce10">
            <text:p>2,75</text:p>
          </table:table-cell>
          <table:table-cell office:value-type="float" office:value="3" table:style-name="ce11">
            <text:p>3</text:p>
          </table:table-cell>
          <table:table-cell office:value-type="float" office:value="3.5" table:style-name="ce11">
            <text:p>3,5</text:p>
          </table:table-cell>
          <table:table-cell office:value-type="float" office:value="1.5" table:style-name="ce11">
            <text:p>1,5</text:p>
          </table:table-cell>
          <table:table-cell office:value-type="float" office:value="10.75" table:formula="of:=SUM([.B21:.E21])" table:style-name="ce11">
            <text:p>10,75</text:p>
          </table:table-cell>
          <table:table-cell table:style-name="ce1"/>
          <table:table-cell office:value-type="float" office:value="15.416666666666666" table:formula="of:=(SUM([.B21:.D21])*20)/12" table:style-name="ce19">
            <text:p>15,42</text:p>
          </table:table-cell>
          <table:table-cell office:value-type="float" office:value="3.3333333333333335" table:formula="of:=([.E21]*20)/9" table:style-name="ce20">
            <text:p>3,33</text:p>
          </table:table-cell>
          <table:table-cell office:value-type="float" office:value="12.418546365914786" table:formula="of:=([.H21]+[.I21]*0.33)/1.33" table:style-name="ce21">
            <text:p>12,42</text:p>
          </table:table-cell>
          <table:table-cell table:style-name="ce1"/>
          <table:table-cell office:value-type="float" office:value="12.418546365914786" table:formula="of:=MAX([.J21];[.F21])" table:style-name="ce22">
            <text:p>12,42</text:p>
          </table:table-cell>
          <table:table-cell office:value-type="float" office:value="12.5" table:style-name="ce12">
            <text:p>12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ARL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.5" table:style-name="ce11">
            <text:p>6,5</text:p>
          </table:table-cell>
          <table:table-cell office:value-type="float" office:value="16.5" table:formula="of:=SUM([.B22:.E22])" table:style-name="ce11">
            <text:p>16,5</text:p>
          </table:table-cell>
          <table:table-cell table:style-name="ce1"/>
          <table:table-cell office:value-type="float" office:value="16.666666666666668" table:formula="of:=(SUM([.B22:.D22])*20)/12" table:style-name="ce19">
            <text:p>16,67</text:p>
          </table:table-cell>
          <table:table-cell office:value-type="float" office:value="14.444444444444445" table:formula="of:=([.E22]*20)/9" table:style-name="ce20">
            <text:p>14,44</text:p>
          </table:table-cell>
          <table:table-cell office:value-type="float" office:value="16.115288220551378" table:formula="of:=([.H22]+[.I22]*0.33)/1.33" table:style-name="ce21">
            <text:p>16,12</text:p>
          </table:table-cell>
          <table:table-cell table:style-name="ce1"/>
          <table:table-cell office:value-type="float" office:value="16.5" table:formula="of:=MAX([.J22];[.F22])" table:style-name="ce22">
            <text:p>16,50</text:p>
          </table:table-cell>
          <table:table-cell office:value-type="float" office:value="16.5" table:style-name="ce23">
            <text:p>16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HIZOUN</text:p>
          </table:table-cell>
          <table:table-cell office:value-type="float" office:value="2.5" table:style-name="ce10">
            <text:p>2,5</text:p>
          </table:table-cell>
          <table:table-cell office:value-type="float" office:value="3" table:style-name="ce11">
            <text:p>3</text:p>
          </table:table-cell>
          <table:table-cell office:value-type="float" office:value="1.75" table:style-name="ce11">
            <text:p>1,75</text:p>
          </table:table-cell>
          <table:table-cell office:value-type="float" office:value="1.5" table:style-name="ce11">
            <text:p>1,5</text:p>
          </table:table-cell>
          <table:table-cell office:value-type="float" office:value="8.75" table:formula="of:=SUM([.B23:.E23])" table:style-name="ce11">
            <text:p>8,75</text:p>
          </table:table-cell>
          <table:table-cell table:style-name="ce1"/>
          <table:table-cell office:value-type="float" office:value="12.083333333333334" table:formula="of:=(SUM([.B23:.D23])*20)/12" table:style-name="ce19">
            <text:p>12,08</text:p>
          </table:table-cell>
          <table:table-cell office:value-type="float" office:value="3.3333333333333335" table:formula="of:=([.E23]*20)/9" table:style-name="ce20">
            <text:p>3,33</text:p>
          </table:table-cell>
          <table:table-cell office:value-type="float" office:value="9.9122807017543852" table:formula="of:=([.H23]+[.I23]*0.33)/1.33" table:style-name="ce21">
            <text:p>9,91</text:p>
          </table:table-cell>
          <table:table-cell table:style-name="ce1"/>
          <table:table-cell office:value-type="float" office:value="9.9122807017543852" table:formula="of:=MAX([.J23];[.F23])" table:style-name="ce22">
            <text:p>9,91</text:p>
          </table:table-cell>
          <table:table-cell office:value-type="float" office:value="10" table:style-name="ce12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LE MORILLON</text:p>
          </table:table-cell>
          <table:table-cell office:value-type="float" office:value="2.5" table:style-name="ce10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7.5" table:formula="of:=SUM([.B24:.E24])" table:style-name="ce11">
            <text:p>17,5</text:p>
          </table:table-cell>
          <table:table-cell table:style-name="ce1"/>
          <table:table-cell office:value-type="float" office:value="17.5" table:formula="of:=(SUM([.B24:.D24])*20)/12" table:style-name="ce19">
            <text:p>17,50</text:p>
          </table:table-cell>
          <table:table-cell office:value-type="float" office:value="15.555555555555555" table:formula="of:=([.E24]*20)/9" table:style-name="ce20">
            <text:p>15,56</text:p>
          </table:table-cell>
          <table:table-cell office:value-type="float" office:value="17.017543859649123" table:formula="of:=([.H24]+[.I24]*0.33)/1.33" table:style-name="ce21">
            <text:p>17,02</text:p>
          </table:table-cell>
          <table:table-cell table:style-name="ce1"/>
          <table:table-cell office:value-type="float" office:value="17.5" table:formula="of:=MAX([.J24];[.F24])" table:style-name="ce22">
            <text:p>17,50</text:p>
          </table:table-cell>
          <table:table-cell office:value-type="float" office:value="17.5" table:style-name="ce23">
            <text:p>17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LESAGE</text:p>
          </table:table-cell>
          <table:table-cell office:value-type="float" office:value="3" table:style-name="ce10">
            <text:p>3</text:p>
          </table:table-cell>
          <table:table-cell office:value-type="float" office:value="1.5" table:style-name="ce11">
            <text:p>1,5</text:p>
          </table:table-cell>
          <table:table-cell office:value-type="float" office:value="4" table:style-name="ce11">
            <text:p>4</text:p>
          </table:table-cell>
          <table:table-cell office:value-type="float" office:value="8.5" table:style-name="ce11">
            <text:p>8,5</text:p>
          </table:table-cell>
          <table:table-cell office:value-type="float" office:value="17" table:formula="of:=SUM([.B25:.E25])" table:style-name="ce11">
            <text:p>17</text:p>
          </table:table-cell>
          <table:table-cell table:style-name="ce1"/>
          <table:table-cell office:value-type="float" office:value="14.166666666666666" table:formula="of:=(SUM([.B25:.D25])*20)/12" table:style-name="ce19">
            <text:p>14,17</text:p>
          </table:table-cell>
          <table:table-cell office:value-type="float" office:value="18.888888888888889" table:formula="of:=([.E25]*20)/9" table:style-name="ce20">
            <text:p>18,89</text:p>
          </table:table-cell>
          <table:table-cell office:value-type="float" office:value="15.338345864661653" table:formula="of:=([.H25]+[.I25]*0.33)/1.33" table:style-name="ce21">
            <text:p>15,34</text:p>
          </table:table-cell>
          <table:table-cell table:style-name="ce1"/>
          <table:table-cell office:value-type="float" office:value="17" table:formula="of:=MAX([.J25];[.F25])" table:style-name="ce22">
            <text:p>17,00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ADJID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26:.E26])" table:style-name="ce11">
            <text:p>7</text:p>
          </table:table-cell>
          <table:table-cell table:style-name="ce1"/>
          <table:table-cell office:value-type="float" office:value="11.666666666666666" table:formula="of:=(SUM([.B26:.D26])*20)/12" table:style-name="ce19">
            <text:p>11,67</text:p>
          </table:table-cell>
          <table:table-cell office:value-type="float" office:value="0" table:formula="of:=([.E26]*20)/9" table:style-name="ce20">
            <text:p>0,00</text:p>
          </table:table-cell>
          <table:table-cell office:value-type="float" office:value="8.7719298245614024" table:formula="of:=([.H26]+[.I26]*0.33)/1.33" table:style-name="ce21">
            <text:p>8,77</text:p>
          </table:table-cell>
          <table:table-cell table:style-name="ce1"/>
          <table:table-cell office:value-type="float" office:value="8.7719298245614024" table:formula="of:=MAX([.J26];[.F26])" table:style-name="ce22">
            <text:p>8,77</text:p>
          </table:table-cell>
          <table:table-cell office:value-type="float" office:value="9" table:style-name="ce12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MEHAL BIRBA</text:p>
          </table:table-cell>
          <table:table-cell office:value-type="float" office:value="1.5" table:style-name="ce10">
            <text:p>1,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1.5" table:formula="of:=SUM([.B27:.E27])" table:style-name="ce11">
            <text:p>11,5</text:p>
          </table:table-cell>
          <table:table-cell table:style-name="ce1"/>
          <table:table-cell office:value-type="float" office:value="9.1666666666666661" table:formula="of:=(SUM([.B27:.D27])*20)/12" table:style-name="ce19">
            <text:p>9,17</text:p>
          </table:table-cell>
          <table:table-cell office:value-type="float" office:value="13.333333333333334" table:formula="of:=([.E27]*20)/9" table:style-name="ce20">
            <text:p>13,33</text:p>
          </table:table-cell>
          <table:table-cell office:value-type="float" office:value="10.200501253132831" table:formula="of:=([.H27]+[.I27]*0.33)/1.33" table:style-name="ce21">
            <text:p>10,20</text:p>
          </table:table-cell>
          <table:table-cell table:style-name="ce1"/>
          <table:table-cell office:value-type="float" office:value="11.5" table:formula="of:=MAX([.J27];[.F27])" table:style-name="ce22">
            <text:p>11,50</text:p>
          </table:table-cell>
          <table:table-cell office:value-type="float" office:value="11.5" table:style-name="ce23">
            <text:p>11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UALLET C.</text:p>
          </table:table-cell>
          <table:table-cell office:value-type="float" office:value="0.5" table:style-name="ce10">
            <text:p>0,5</text:p>
          </table:table-cell>
          <table:table-cell office:value-type="float" office:value="2.5" table:style-name="ce11">
            <text:p>2,5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4.5" table:formula="of:=SUM([.B28:.E28])" table:style-name="ce11">
            <text:p>4,5</text:p>
          </table:table-cell>
          <table:table-cell table:style-name="ce1"/>
          <table:table-cell office:value-type="float" office:value="6.666666666666667" table:formula="of:=(SUM([.B28:.D28])*20)/12" table:style-name="ce19">
            <text:p>6,67</text:p>
          </table:table-cell>
          <table:table-cell office:value-type="float" office:value="1.1111111111111112" table:formula="of:=([.E28]*20)/9" table:style-name="ce20">
            <text:p>1,11</text:p>
          </table:table-cell>
          <table:table-cell office:value-type="float" office:value="5.2882205513784459" table:formula="of:=([.H28]+[.I28]*0.33)/1.33" table:style-name="ce21">
            <text:p>5,29</text:p>
          </table:table-cell>
          <table:table-cell table:style-name="ce1"/>
          <table:table-cell office:value-type="float" office:value="5.2882205513784459" table:formula="of:=MAX([.J28];[.F28])" table:style-name="ce22">
            <text:p>5,29</text:p>
          </table:table-cell>
          <table:table-cell office:value-type="float" office:value="5.5" table:style-name="ce12">
            <text:p>5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OUALLET I.</text:p>
          </table:table-cell>
          <table:table-cell office:value-type="float" office:value="2.25" table:style-name="ce10">
            <text:p>2,25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0" table:style-name="ce11">
            <text:p>0</text:p>
          </table:table-cell>
          <table:table-cell office:value-type="float" office:value="7.25" table:formula="of:=SUM([.B29:.E29])" table:style-name="ce11">
            <text:p>7,25</text:p>
          </table:table-cell>
          <table:table-cell table:style-name="ce1"/>
          <table:table-cell office:value-type="float" office:value="12.083333333333334" table:formula="of:=(SUM([.B29:.D29])*20)/12" table:style-name="ce19">
            <text:p>12,08</text:p>
          </table:table-cell>
          <table:table-cell office:value-type="float" office:value="0" table:formula="of:=([.E29]*20)/9" table:style-name="ce20">
            <text:p>0,00</text:p>
          </table:table-cell>
          <table:table-cell office:value-type="float" office:value="9.0852130325814535" table:formula="of:=([.H29]+[.I29]*0.33)/1.33" table:style-name="ce21">
            <text:p>9,09</text:p>
          </table:table-cell>
          <table:table-cell table:style-name="ce1"/>
          <table:table-cell office:value-type="float" office:value="9.0852130325814535" table:formula="of:=MAX([.J29];[.F29])" table:style-name="ce22">
            <text:p>9,09</text:p>
          </table:table-cell>
          <table:table-cell office:value-type="float" office:value="9.5" table:style-name="ce12">
            <text:p>9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ALIHHOS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6" table:formula="of:=SUM([.B30:.E30])" table:style-name="ce11">
            <text:p>16</text:p>
          </table:table-cell>
          <table:table-cell table:style-name="ce1"/>
          <table:table-cell office:value-type="float" office:value="18.333333333333332" table:formula="of:=(SUM([.B30:.D30])*20)/12" table:style-name="ce19">
            <text:p>18,33</text:p>
          </table:table-cell>
          <table:table-cell office:value-type="float" office:value="11.111111111111111" table:formula="of:=([.E30]*20)/9" table:style-name="ce20">
            <text:p>11,11</text:p>
          </table:table-cell>
          <table:table-cell office:value-type="float" office:value="16.541353383458645" table:formula="of:=([.H30]+[.I30]*0.33)/1.33" table:style-name="ce21">
            <text:p>16,54</text:p>
          </table:table-cell>
          <table:table-cell table:style-name="ce1"/>
          <table:table-cell office:value-type="float" office:value="16.541353383458645" table:formula="of:=MAX([.J30];[.F30])" table:style-name="ce22">
            <text:p>16,54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ETIT</text:p>
          </table:table-cell>
          <table:table-cell office:value-type="float" office:value="2.75" table:style-name="ce10">
            <text:p>2,75</text:p>
          </table:table-cell>
          <table:table-cell office:value-type="float" office:value="2.5" table:style-name="ce11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5.25" table:formula="of:=SUM([.B31:.E31])" table:style-name="ce11">
            <text:p>15,25</text:p>
          </table:table-cell>
          <table:table-cell table:style-name="ce1"/>
          <table:table-cell office:value-type="float" office:value="15.416666666666666" table:formula="of:=(SUM([.B31:.D31])*20)/12" table:style-name="ce19">
            <text:p>15,42</text:p>
          </table:table-cell>
          <table:table-cell office:value-type="float" office:value="13.333333333333334" table:formula="of:=([.E31]*20)/9" table:style-name="ce20">
            <text:p>13,33</text:p>
          </table:table-cell>
          <table:table-cell office:value-type="float" office:value="14.899749373433583" table:formula="of:=([.H31]+[.I31]*0.33)/1.33" table:style-name="ce21">
            <text:p>14,90</text:p>
          </table:table-cell>
          <table:table-cell table:style-name="ce1"/>
          <table:table-cell office:value-type="float" office:value="15.25" table:formula="of:=MAX([.J31];[.F31])" table:style-name="ce22">
            <text:p>15,25</text:p>
          </table:table-cell>
          <table:table-cell office:value-type="float" office:value="15.25" table:style-name="ce23">
            <text:p>15,2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ETORIN</text:p>
          </table:table-cell>
          <table:table-cell office:value-type="float" office:value="2.75" table:style-name="ce10">
            <text:p>2,75</text:p>
          </table:table-cell>
          <table:table-cell office:value-type="float" office:value="2.5" table:style-name="ce11">
            <text:p>2,5</text:p>
          </table:table-cell>
          <table:table-cell office:value-type="float" office:value="1.25" table:style-name="ce11">
            <text:p>1,25</text:p>
          </table:table-cell>
          <table:table-cell office:value-type="float" office:value="1" table:style-name="ce11">
            <text:p>1</text:p>
          </table:table-cell>
          <table:table-cell office:value-type="float" office:value="7.5" table:formula="of:=SUM([.B32:.E32])" table:style-name="ce11">
            <text:p>7,5</text:p>
          </table:table-cell>
          <table:table-cell table:style-name="ce1"/>
          <table:table-cell office:value-type="float" office:value="10.833333333333334" table:formula="of:=(SUM([.B32:.D32])*20)/12" table:style-name="ce19">
            <text:p>10,83</text:p>
          </table:table-cell>
          <table:table-cell office:value-type="float" office:value="2.2222222222222223" table:formula="of:=([.E32]*20)/9" table:style-name="ce20">
            <text:p>2,22</text:p>
          </table:table-cell>
          <table:table-cell office:value-type="float" office:value="8.6967418546365902" table:formula="of:=([.H32]+[.I32]*0.33)/1.33" table:style-name="ce21">
            <text:p>8,70</text:p>
          </table:table-cell>
          <table:table-cell table:style-name="ce1"/>
          <table:table-cell office:value-type="float" office:value="8.6967418546365902" table:formula="of:=MAX([.J32];[.F32])" table:style-name="ce22">
            <text:p>8,70</text:p>
          </table:table-cell>
          <table:table-cell office:value-type="float" office:value="9" table:style-name="ce12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IGNOL</text:p>
          </table:table-cell>
          <table:table-cell office:value-type="float" office:value="2.25" table:style-name="ce10">
            <text:p>2,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75" table:style-name="ce11">
            <text:p>0,75</text:p>
          </table:table-cell>
          <table:table-cell office:value-type="float" office:value="5" table:formula="of:=SUM([.B33:.E33])" table:style-name="ce11">
            <text:p>5</text:p>
          </table:table-cell>
          <table:table-cell table:style-name="ce1"/>
          <table:table-cell office:value-type="float" office:value="7.083333333333333" table:formula="of:=(SUM([.B33:.D33])*20)/12" table:style-name="ce19">
            <text:p>7,08</text:p>
          </table:table-cell>
          <table:table-cell office:value-type="float" office:value="1.6666666666666667" table:formula="of:=([.E33]*20)/9" table:style-name="ce20">
            <text:p>1,67</text:p>
          </table:table-cell>
          <table:table-cell office:value-type="float" office:value="5.7393483709273179" table:formula="of:=([.H33]+[.I33]*0.33)/1.33" table:style-name="ce21">
            <text:p>5,74</text:p>
          </table:table-cell>
          <table:table-cell table:style-name="ce1"/>
          <table:table-cell office:value-type="float" office:value="5.7393483709273179" table:formula="of:=MAX([.J33];[.F33])" table:style-name="ce22">
            <text:p>5,74</text:p>
          </table:table-cell>
          <table:table-cell office:value-type="float" office:value="6" table:style-name="ce12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POIRET</text:p>
          </table:table-cell>
          <table:table-cell office:value-type="float" office:value="2.5" table:style-name="ce10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2.75" table:style-name="ce11">
            <text:p>2,75</text:p>
          </table:table-cell>
          <table:table-cell office:value-type="float" office:value="3.5" table:style-name="ce11">
            <text:p>3,5</text:p>
          </table:table-cell>
          <table:table-cell office:value-type="float" office:value="12.75" table:formula="of:=SUM([.B34:.E34])" table:style-name="ce11">
            <text:p>12,75</text:p>
          </table:table-cell>
          <table:table-cell table:style-name="ce1"/>
          <table:table-cell office:value-type="float" office:value="15.416666666666666" table:formula="of:=(SUM([.B34:.D34])*20)/12" table:style-name="ce19">
            <text:p>15,42</text:p>
          </table:table-cell>
          <table:table-cell office:value-type="float" office:value="7.7777777777777777" table:formula="of:=([.E34]*20)/9" table:style-name="ce20">
            <text:p>7,78</text:p>
          </table:table-cell>
          <table:table-cell office:value-type="float" office:value="13.521303258145364" table:formula="of:=([.H34]+[.I34]*0.33)/1.33" table:style-name="ce21">
            <text:p>13,52</text:p>
          </table:table-cell>
          <table:table-cell table:style-name="ce1"/>
          <table:table-cell office:value-type="float" office:value="13.521303258145364" table:formula="of:=MAX([.J34];[.F34])" table:style-name="ce22">
            <text:p>13,52</text:p>
          </table:table-cell>
          <table:table-cell office:value-type="float" office:value="14" table:style-name="ce12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IVET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.5" table:style-name="ce11">
            <text:p>8,5</text:p>
          </table:table-cell>
          <table:table-cell office:value-type="float" office:value="19.5" table:formula="of:=SUM([.B35:.E35])" table:style-name="ce11">
            <text:p>19,5</text:p>
          </table:table-cell>
          <table:table-cell table:style-name="ce1"/>
          <table:table-cell office:value-type="float" office:value="18.333333333333332" table:formula="of:=(SUM([.B35:.D35])*20)/12" table:style-name="ce19">
            <text:p>18,33</text:p>
          </table:table-cell>
          <table:table-cell office:value-type="float" office:value="18.888888888888889" table:formula="of:=([.E35]*20)/9" table:style-name="ce20">
            <text:p>18,89</text:p>
          </table:table-cell>
          <table:table-cell office:value-type="float" office:value="18.471177944862156" table:formula="of:=([.H35]+[.I35]*0.33)/1.33" table:style-name="ce21">
            <text:p>18,47</text:p>
          </table:table-cell>
          <table:table-cell table:style-name="ce1"/>
          <table:table-cell office:value-type="float" office:value="19.5" table:formula="of:=MAX([.J35];[.F35])" table:style-name="ce22">
            <text:p>19,50</text:p>
          </table:table-cell>
          <table:table-cell office:value-type="float" office:value="19.5" table:style-name="ce23">
            <text:p>19,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RODRIGUEZ</text:p>
          </table:table-cell>
          <table:table-cell office:value-type="float" office:value="2.75" table:style-name="ce10">
            <text:p>2,75</text:p>
          </table:table-cell>
          <table:table-cell office:value-type="float" office:value="4" table:style-name="ce11">
            <text:p>4</text:p>
          </table:table-cell>
          <table:table-cell office:value-type="float" office:value="3.5" table:style-name="ce11">
            <text:p>3,5</text:p>
          </table:table-cell>
          <table:table-cell office:value-type="float" office:value="8.5" table:style-name="ce11">
            <text:p>8,5</text:p>
          </table:table-cell>
          <table:table-cell office:value-type="float" office:value="18.75" table:formula="of:=SUM([.B36:.E36])" table:style-name="ce11">
            <text:p>18,75</text:p>
          </table:table-cell>
          <table:table-cell table:style-name="ce1"/>
          <table:table-cell office:value-type="float" office:value="17.083333333333332" table:formula="of:=(SUM([.B36:.D36])*20)/12" table:style-name="ce19">
            <text:p>17,08</text:p>
          </table:table-cell>
          <table:table-cell office:value-type="float" office:value="18.888888888888889" table:formula="of:=([.E36]*20)/9" table:style-name="ce20">
            <text:p>18,89</text:p>
          </table:table-cell>
          <table:table-cell office:value-type="float" office:value="17.531328320802004" table:formula="of:=([.H36]+[.I36]*0.33)/1.33" table:style-name="ce21">
            <text:p>17,53</text:p>
          </table:table-cell>
          <table:table-cell table:style-name="ce1"/>
          <table:table-cell office:value-type="float" office:value="18.75" table:formula="of:=MAX([.J36];[.F36])" table:style-name="ce22">
            <text:p>18,75</text:p>
          </table:table-cell>
          <table:table-cell office:value-type="float" office:value="18.75" table:style-name="ce23">
            <text:p>18,7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SAPIN</text:p>
          </table:table-cell>
          <table:table-cell office:value-type="float" office:value="2.25" table:style-name="ce10">
            <text:p>2,2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2.25" table:formula="of:=SUM([.B37:.E37])" table:style-name="ce11">
            <text:p>12,25</text:p>
          </table:table-cell>
          <table:table-cell table:style-name="ce1"/>
          <table:table-cell office:value-type="float" office:value="12.083333333333334" table:formula="of:=(SUM([.B37:.D37])*20)/12" table:style-name="ce19">
            <text:p>12,08</text:p>
          </table:table-cell>
          <table:table-cell office:value-type="float" office:value="11.111111111111111" table:formula="of:=([.E37]*20)/9" table:style-name="ce20">
            <text:p>11,11</text:p>
          </table:table-cell>
          <table:table-cell office:value-type="float" office:value="11.842105263157894" table:formula="of:=([.H37]+[.I37]*0.33)/1.33" table:style-name="ce21">
            <text:p>11,84</text:p>
          </table:table-cell>
          <table:table-cell table:style-name="ce1"/>
          <table:table-cell office:value-type="float" office:value="12.25" table:formula="of:=MAX([.J37];[.F37])" table:style-name="ce22">
            <text:p>12,25</text:p>
          </table:table-cell>
          <table:table-cell office:value-type="float" office:value="12.25" table:style-name="ce23">
            <text:p>12,25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THIBAULT</text:p>
          </table:table-cell>
          <table:table-cell office:value-type="float" office:value="2.5" table:style-name="ce10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3.75" table:style-name="ce11">
            <text:p>3,75</text:p>
          </table:table-cell>
          <table:table-cell office:value-type="float" office:value="5" table:style-name="ce11">
            <text:p>5</text:p>
          </table:table-cell>
          <table:table-cell office:value-type="float" office:value="15.25" table:formula="of:=SUM([.B38:.E38])" table:style-name="ce11">
            <text:p>15,25</text:p>
          </table:table-cell>
          <table:table-cell table:style-name="ce1"/>
          <table:table-cell office:value-type="float" office:value="17.083333333333332" table:formula="of:=(SUM([.B38:.D38])*20)/12" table:style-name="ce19">
            <text:p>17,08</text:p>
          </table:table-cell>
          <table:table-cell office:value-type="float" office:value="11.111111111111111" table:formula="of:=([.E38]*20)/9" table:style-name="ce20">
            <text:p>11,11</text:p>
          </table:table-cell>
          <table:table-cell office:value-type="float" office:value="15.601503759398495" table:formula="of:=([.H38]+[.I38]*0.33)/1.33" table:style-name="ce21">
            <text:p>15,60</text:p>
          </table:table-cell>
          <table:table-cell table:style-name="ce1"/>
          <table:table-cell office:value-type="float" office:value="15.601503759398495" table:formula="of:=MAX([.J38];[.F38])" table:style-name="ce22">
            <text:p>15,60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WALLET</text:p>
          </table:table-cell>
          <table:table-cell office:value-type="float" office:value="3" table:style-name="ce10">
            <text:p>3</text:p>
          </table:table-cell>
          <table:table-cell office:value-type="float" office:value="2.5" table:style-name="ce11">
            <text:p>2,5</text:p>
          </table:table-cell>
          <table:table-cell office:value-type="float" office:value="0.75" table:style-name="ce11">
            <text:p>0,75</text:p>
          </table:table-cell>
          <table:table-cell office:value-type="float" office:value="1" table:style-name="ce11">
            <text:p>1</text:p>
          </table:table-cell>
          <table:table-cell office:value-type="float" office:value="7.25" table:formula="of:=SUM([.B39:.E39])" table:style-name="ce11">
            <text:p>7,25</text:p>
          </table:table-cell>
          <table:table-cell table:style-name="ce1"/>
          <table:table-cell office:value-type="float" office:value="10.416666666666666" table:formula="of:=(SUM([.B39:.D39])*20)/12" table:style-name="ce19">
            <text:p>10,42</text:p>
          </table:table-cell>
          <table:table-cell office:value-type="float" office:value="2.2222222222222223" table:formula="of:=([.E39]*20)/9" table:style-name="ce20">
            <text:p>2,22</text:p>
          </table:table-cell>
          <table:table-cell office:value-type="float" office:value="8.3834586466165391" table:formula="of:=([.H39]+[.I39]*0.33)/1.33" table:style-name="ce21">
            <text:p>8,38</text:p>
          </table:table-cell>
          <table:table-cell table:style-name="ce1"/>
          <table:table-cell office:value-type="float" office:value="8.3834586466165391" table:formula="of:=MAX([.J39];[.F39])" table:style-name="ce22">
            <text:p>8,38</text:p>
          </table:table-cell>
          <table:table-cell office:value-type="float" office:value="8.5" table:style-name="ce12">
            <text:p>8,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WIECZOREK</text:p>
          </table:table-cell>
          <table:table-cell office:value-type="float" office:value="0.5" table:style-name="ce25">
            <text:p>0,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.5" table:formula="of:=SUM([.B40:.E40])" table:style-name="ce26">
            <text:p>1,5</text:p>
          </table:table-cell>
          <table:table-cell table:style-name="ce1"/>
          <table:table-cell office:value-type="float" office:value="0.83333333333333337" table:formula="of:=(SUM([.B40:.D40])*20)/12" table:style-name="ce19">
            <text:p>0,83</text:p>
          </table:table-cell>
          <table:table-cell office:value-type="float" office:value="2.2222222222222223" table:formula="of:=([.E40]*20)/9" table:style-name="ce20">
            <text:p>2,22</text:p>
          </table:table-cell>
          <table:table-cell office:value-type="float" office:value="1.1779448621553885" table:formula="of:=([.H40]+[.I40]*0.33)/1.33" table:style-name="ce21">
            <text:p>1,18</text:p>
          </table:table-cell>
          <table:table-cell table:style-name="ce1"/>
          <table:table-cell office:value-type="float" office:value="1.5" table:formula="of:=MAX([.J40];[.F40])" table:style-name="ce22">
            <text:p>1,50</text:p>
          </table:table-cell>
          <table:table-cell office:value-type="float" office:value="1.5" table:style-name="ce23">
            <text:p>1,5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float" office:value="2.5142857142857142" table:formula="of:=SUM([.B6:.B40])/COUNTA([.$A$6:.$A$40])" table:style-name="ce27">
            <text:p>2,51</text:p>
          </table:table-cell>
          <table:table-cell office:value-type="float" office:value="2.8" table:formula="of:=SUM([.C6:.C40])/COUNTA([.$A$6:.$A$40])" table:style-name="ce27">
            <text:p>2,80</text:p>
          </table:table-cell>
          <table:table-cell office:value-type="float" office:value="2.5428571428571427" table:formula="of:=SUM([.D6:.D40])/COUNTA([.$A$6:.$A$40])" table:style-name="ce27">
            <text:p>2,54</text:p>
          </table:table-cell>
          <table:table-cell office:value-type="float" office:value="4.1142857142857139" table:formula="of:=SUM([.E6:.E40])/COUNTA([.$A$6:.$A$40])" table:style-name="ce27">
            <text:p>4,11</text:p>
          </table:table-cell>
          <table:table-cell office:value-type="float" office:value="11.971428571428572" table:formula="of:=SUM([.F6:.F40])/COUNTA([.$A$6:.$A$40])" table:style-name="ce27">
            <text:p>11,97</text:p>
          </table:table-cell>
          <table:table-cell table:style-name="ce16"/>
          <table:table-cell office:value-type="float" office:value="13.095238095238093" table:formula="of:=SUM([.H6:.H40])/COUNTA([.$A$6:.$A$40])" table:style-name="ce27">
            <text:p>13,10</text:p>
          </table:table-cell>
          <table:table-cell office:value-type="float" office:value="9.1428571428571441" table:formula="of:=SUM([.I6:.I40])/COUNTA([.$A$6:.$A$40])" table:style-name="ce27">
            <text:p>9,14</text:p>
          </table:table-cell>
          <table:table-cell office:value-type="float" office:value="12.114572144647333" table:formula="of:=SUM([.J6:.J40])/COUNTA([.$A$6:.$A$40])" table:style-name="ce27">
            <text:p>12,11</text:p>
          </table:table-cell>
          <table:table-cell table:number-columns-repeated="2" table:style-name="ce28"/>
          <table:table-cell office:value-type="float" office:value="12.635714285714286" table:formula="of:=SUM([.M6:.M40])/COUNTA([.$A$6:.$A$40])" table:style-name="ce30">
            <text:p>12,64</text:p>
          </table:table-cell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table:style-name="ce29"/>
          <table:table-cell table:number-columns-repeated="16372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M Roman 12" svg:font-family="&quot;LM Roman 12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Théo Riou</meta:initial-creator>
    <dc:creator>Théo Riou</dc:creator>
    <meta:creation-date>2021-11-01T14:42:27Z</meta:creation-date>
    <dc:date>2021-11-01T18:58:46Z</dc:date>
    <meta:editing-duration>PT0S</meta:editing-duration>
  </office:meta>
</office:document-meta>
</file>