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85cm" fo:margin-left="0.169cm" table:align="left"/>
    </style:style>
    <style:style style:name="Tableau1.A" style:family="table-column">
      <style:table-column-properties style:column-width="3.306cm"/>
    </style:style>
    <style:style style:name="Tableau1.B" style:family="table-column">
      <style:table-column-properties style:column-width="7.856cm"/>
    </style:style>
    <style:style style:name="Tableau1.C" style:family="table-column">
      <style:table-column-properties style:column-width="5.689cm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fo:padding="0.049cm" fo:border-left="0.05pt solid #780373" fo:border-right="none" fo:border-top="0.05pt solid #780373" fo:border-bottom="0.05pt solid #780373" style:writing-mode="page"/>
    </style:style>
    <style:style style:name="Tableau1.C1" style:family="table-cell">
      <style:table-cell-properties fo:padding="0.049cm" fo:border="0.05pt solid #780373" style:writing-mode="page"/>
    </style:style>
    <style:style style:name="Tableau1.A2" style:family="table-cell">
      <style:table-cell-properties fo:padding="0.049cm" fo:border-left="0.05pt solid #780373" fo:border-right="none" fo:border-top="none" fo:border-bottom="0.05pt solid #780373" style:writing-mode="page"/>
    </style:style>
    <style:style style:name="Tableau1.C2" style:family="table-cell">
      <style:table-cell-properties fo:padding="0.049cm" fo:border-left="0.05pt solid #780373" fo:border-right="0.05pt solid #780373" fo:border-top="none" fo:border-bottom="0.05pt solid #780373" style:writing-mode="page"/>
    </style:style>
    <style:style style:name="P1" style:family="paragraph" style:parent-style-name="Table_20_Contents">
      <style:text-properties officeooo:rsid="0010a73e" officeooo:paragraph-rsid="0010a7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FARINE</text:p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EMMENTAL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TOMAT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CHAMPIGNON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LARDON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POIVRON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OIGNON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CHEVR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MOZZA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J,BLANC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OEUF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MAGRET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GESIER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CHORIZO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HACHE 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SAUMON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ANCHOI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MERGUEZ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OLIV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J.PAY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H.TOURNESO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H.OLIV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REBLECHON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ROQUEFORT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C.FRAICH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LEVUR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PDT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BOITE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MIE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">CAMEMBERT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1T18:47:47.913000000</meta:creation-date>
    <dc:date>2021-11-01T18:58:47.719000000</dc:date>
    <meta:editing-duration>PT49S</meta:editing-duration>
    <meta:editing-cycles>1</meta:editing-cycles>
    <meta:document-statistic meta:table-count="1" meta:image-count="0" meta:object-count="0" meta:page-count="1" meta:paragraph-count="30" meta:word-count="30" meta:character-count="204" meta:non-whitespace-character-count="203"/>
    <meta:generator>LibreOffice/7.2.1.2$Windows_X86_64 LibreOffice_project/87b77fad49947c1441b67c559c339af8f3517e22</meta:generator>
  </office:meta>
</office:document-meta>
</file>