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heet1.xml" manifest:media-type="text/xml"/>
  <manifest:file-entry manifest:full-path="Basic/Standard/script-lb.xml" manifest:media-type="text/xml"/>
  <manifest:file-entry manifest:full-path="Basic/VBAProject/Sheet57.xml" manifest:media-type="text/xml"/>
  <manifest:file-entry manifest:full-path="Basic/VBAProject/Feuil1.xml" manifest:media-type="text/xml"/>
  <manifest:file-entry manifest:full-path="Basic/VBAProject/Sheet62.xml" manifest:media-type="text/xml"/>
  <manifest:file-entry manifest:full-path="Basic/VBAProject/Module3.xml" manifest:media-type="text/xml"/>
  <manifest:file-entry manifest:full-path="Basic/VBAProject/Sheet1.xml" manifest:media-type="text/xml"/>
  <manifest:file-entry manifest:full-path="Basic/VBAProject/Sheet58.xml" manifest:media-type="text/xml"/>
  <manifest:file-entry manifest:full-path="Basic/VBAProject/Feuil2.xml" manifest:media-type="text/xml"/>
  <manifest:file-entry manifest:full-path="Basic/VBAProject/Feuil3.xml" manifest:media-type="text/xml"/>
  <manifest:file-entry manifest:full-path="Basic/VBAProject/Sheet59.xml" manifest:media-type="text/xml"/>
  <manifest:file-entry manifest:full-path="Basic/VBAProject/Module1.xml" manifest:media-type="text/xml"/>
  <manifest:file-entry manifest:full-path="Basic/VBAProject/Sheet60.xml" manifest:media-type="text/xml"/>
  <manifest:file-entry manifest:full-path="Basic/VBAProject/Sheet7.xml" manifest:media-type="text/xml"/>
  <manifest:file-entry manifest:full-path="Basic/VBAProject/Module2.xml" manifest:media-type="text/xml"/>
  <manifest:file-entry manifest:full-path="Basic/VBAProject/Sheet61.xml" manifest:media-type="text/xml"/>
  <manifest:file-entry manifest:full-path="Basic/VBAProject/Sheet8.xml" manifest:media-type="text/xml"/>
  <manifest:file-entry manifest:full-path="Basic/VBAProject/Sheet10.xml" manifest:media-type="text/xml"/>
  <manifest:file-entry manifest:full-path="Basic/VBAProject/Sheet67.xml" manifest:media-type="text/xml"/>
  <manifest:file-entry manifest:full-path="Basic/VBAProject/Sheet11.xml" manifest:media-type="text/xml"/>
  <manifest:file-entry manifest:full-path="Basic/VBAProject/Sheet68.xml" manifest:media-type="text/xml"/>
  <manifest:file-entry manifest:full-path="Basic/VBAProject/Sheet12.xml" manifest:media-type="text/xml"/>
  <manifest:file-entry manifest:full-path="Basic/VBAProject/Sheet69.xml" manifest:media-type="text/xml"/>
  <manifest:file-entry manifest:full-path="Basic/VBAProject/Sheet13.xml" manifest:media-type="text/xml"/>
  <manifest:file-entry manifest:full-path="Basic/VBAProject/Sheet80.xml" manifest:media-type="text/xml"/>
  <manifest:file-entry manifest:full-path="Basic/VBAProject/Sheet14.xml" manifest:media-type="text/xml"/>
  <manifest:file-entry manifest:full-path="Basic/VBAProject/Sheet81.xml" manifest:media-type="text/xml"/>
  <manifest:file-entry manifest:full-path="Basic/VBAProject/Sheet15.xml" manifest:media-type="text/xml"/>
  <manifest:file-entry manifest:full-path="Basic/VBAProject/Sheet82.xml" manifest:media-type="text/xml"/>
  <manifest:file-entry manifest:full-path="Basic/VBAProject/Sheet16.xml" manifest:media-type="text/xml"/>
  <manifest:file-entry manifest:full-path="Basic/VBAProject/Sheet83.xml" manifest:media-type="text/xml"/>
  <manifest:file-entry manifest:full-path="Basic/VBAProject/Sheet17.xml" manifest:media-type="text/xml"/>
  <manifest:file-entry manifest:full-path="Basic/VBAProject/Sheet84.xml" manifest:media-type="text/xml"/>
  <manifest:file-entry manifest:full-path="Basic/VBAProject/Sheet18.xml" manifest:media-type="text/xml"/>
  <manifest:file-entry manifest:full-path="Basic/VBAProject/Sheet85.xml" manifest:media-type="text/xml"/>
  <manifest:file-entry manifest:full-path="Basic/VBAProject/Sheet19.xml" manifest:media-type="text/xml"/>
  <manifest:file-entry manifest:full-path="Basic/VBAProject/Sheet86.xml" manifest:media-type="text/xml"/>
  <manifest:file-entry manifest:full-path="Basic/VBAProject/Sheet2.xml" manifest:media-type="text/xml"/>
  <manifest:file-entry manifest:full-path="Basic/VBAProject/Sheet20.xml" manifest:media-type="text/xml"/>
  <manifest:file-entry manifest:full-path="Basic/VBAProject/Sheet77.xml" manifest:media-type="text/xml"/>
  <manifest:file-entry manifest:full-path="Basic/VBAProject/Sheet21.xml" manifest:media-type="text/xml"/>
  <manifest:file-entry manifest:full-path="Basic/VBAProject/Sheet78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52.xml" manifest:media-type="text/xml"/>
  <manifest:file-entry manifest:full-path="Basic/VBAProject/Sheet53.xml" manifest:media-type="text/xml"/>
  <manifest:file-entry manifest:full-path="Basic/VBAProject/Sheet54.xml" manifest:media-type="text/xml"/>
  <manifest:file-entry manifest:full-path="Basic/VBAProject/Sheet55.xml" manifest:media-type="text/xml"/>
  <manifest:file-entry manifest:full-path="Basic/VBAProject/Sheet56.xml" manifest:media-type="text/xml"/>
  <manifest:file-entry manifest:full-path="Basic/VBAProject/Sheet6.xml" manifest:media-type="text/xml"/>
  <manifest:file-entry manifest:full-path="Basic/VBAProject/Sheet63.xml" manifest:media-type="text/xml"/>
  <manifest:file-entry manifest:full-path="Basic/VBAProject/Sheet64.xml" manifest:media-type="text/xml"/>
  <manifest:file-entry manifest:full-path="Basic/VBAProject/Sheet65.xml" manifest:media-type="text/xml"/>
  <manifest:file-entry manifest:full-path="Basic/VBAProject/Sheet66.xml" manifest:media-type="text/xml"/>
  <manifest:file-entry manifest:full-path="Basic/VBAProject/Sheet70.xml" manifest:media-type="text/xml"/>
  <manifest:file-entry manifest:full-path="Basic/VBAProject/Sheet71.xml" manifest:media-type="text/xml"/>
  <manifest:file-entry manifest:full-path="Basic/VBAProject/Sheet72.xml" manifest:media-type="text/xml"/>
  <manifest:file-entry manifest:full-path="Basic/VBAProject/Sheet73.xml" manifest:media-type="text/xml"/>
  <manifest:file-entry manifest:full-path="Basic/VBAProject/Sheet74.xml" manifest:media-type="text/xml"/>
  <manifest:file-entry manifest:full-path="Basic/VBAProject/Sheet75.xml" manifest:media-type="text/xml"/>
  <manifest:file-entry manifest:full-path="Basic/VBAProject/Sheet76.xml" manifest:media-type="text/xml"/>
  <manifest:file-entry manifest:full-path="Basic/VBAProject/Sheet79.xml" manifest:media-type="text/xml"/>
  <manifest:file-entry manifest:full-path="Basic/VBAProject/Sheet87.xml" manifest:media-type="text/xml"/>
  <manifest:file-entry manifest:full-path="Basic/VBAProject/Sheet88.xml" manifest:media-type="text/xml"/>
  <manifest:file-entry manifest:full-path="Basic/VBAProject/Sheet89.xml" manifest:media-type="text/xml"/>
  <manifest:file-entry manifest:full-path="Basic/VBAProject/Sheet9.xml" manifest:media-type="text/xml"/>
  <manifest:file-entry manifest:full-path="Basic/VBAProject/Sheet90.xml" manifest:media-type="text/xml"/>
  <manifest:file-entry manifest:full-path="Basic/VBAProject/Sheet91.xml" manifest:media-type="text/xml"/>
  <manifest:file-entry manifest:full-path="Basic/VBAProject/Sheet92.xml" manifest:media-type="text/xml"/>
  <manifest:file-entry manifest:full-path="Basic/VBAProject/Sheet93.xml" manifest:media-type="text/xml"/>
  <manifest:file-entry manifest:full-path="Basic/VBAProject/Sheet94.xml" manifest:media-type="text/xml"/>
  <manifest:file-entry manifest:full-path="Basic/VBAProject/Sheet95.xml" manifest:media-type="text/xml"/>
  <manifest:file-entry manifest:full-path="Basic/VBAProject/Sheet96.xml" manifest:media-type="text/xml"/>
  <manifest:file-entry manifest:full-path="Basic/VBAProject/Sheet97.xml" manifest:media-type="text/xml"/>
  <manifest:file-entry manifest:full-path="Basic/VBAProject/Sheet98.xml" manifest:media-type="text/xml"/>
  <manifest:file-entry manifest:full-path="Basic/VBAProject/ThisWorkbook.xml" manifest:media-type="text/xml"/>
  <manifest:file-entry manifest:full-path="Basic/VBAProject/Sheet22.xml" manifest:media-type="text/xml"/>
  <manifest:file-entry manifest:full-path="Basic/VBAProject/Sheet23.xml" manifest:media-type="text/xml"/>
  <manifest:file-entry manifest:full-path="Basic/VBAProject/Sheet24.xml" manifest:media-type="text/xml"/>
  <manifest:file-entry manifest:full-path="Basic/VBAProject/Sheet25.xml" manifest:media-type="text/xml"/>
  <manifest:file-entry manifest:full-path="Basic/VBAProject/Sheet26.xml" manifest:media-type="text/xml"/>
  <manifest:file-entry manifest:full-path="Basic/VBAProject/Sheet27.xml" manifest:media-type="text/xml"/>
  <manifest:file-entry manifest:full-path="Basic/VBAProject/Sheet28.xml" manifest:media-type="text/xml"/>
  <manifest:file-entry manifest:full-path="Basic/VBAProject/Sheet29.xml" manifest:media-type="text/xml"/>
  <manifest:file-entry manifest:full-path="Basic/VBAProject/Sheet30.xml" manifest:media-type="text/xml"/>
  <manifest:file-entry manifest:full-path="Basic/VBAProject/Sheet31.xml" manifest:media-type="text/xml"/>
  <manifest:file-entry manifest:full-path="Basic/VBAProject/Sheet32.xml" manifest:media-type="text/xml"/>
  <manifest:file-entry manifest:full-path="Basic/VBAProject/Sheet33.xml" manifest:media-type="text/xml"/>
  <manifest:file-entry manifest:full-path="Basic/VBAProject/Sheet34.xml" manifest:media-type="text/xml"/>
  <manifest:file-entry manifest:full-path="Basic/VBAProject/Sheet35.xml" manifest:media-type="text/xml"/>
  <manifest:file-entry manifest:full-path="Basic/VBAProject/Sheet36.xml" manifest:media-type="text/xml"/>
  <manifest:file-entry manifest:full-path="Basic/VBAProject/Sheet37.xml" manifest:media-type="text/xml"/>
  <manifest:file-entry manifest:full-path="Basic/VBAProject/Sheet38.xml" manifest:media-type="text/xml"/>
  <manifest:file-entry manifest:full-path="Basic/VBAProject/Sheet39.xml" manifest:media-type="text/xml"/>
  <manifest:file-entry manifest:full-path="Basic/VBAProject/Sheet40.xml" manifest:media-type="text/xml"/>
  <manifest:file-entry manifest:full-path="Basic/VBAProject/Sheet41.xml" manifest:media-type="text/xml"/>
  <manifest:file-entry manifest:full-path="Basic/VBAProject/Sheet42.xml" manifest:media-type="text/xml"/>
  <manifest:file-entry manifest:full-path="Basic/VBAProject/Sheet43.xml" manifest:media-type="text/xml"/>
  <manifest:file-entry manifest:full-path="Basic/VBAProject/Sheet44.xml" manifest:media-type="text/xml"/>
  <manifest:file-entry manifest:full-path="Basic/VBAProject/Sheet45.xml" manifest:media-type="text/xml"/>
  <manifest:file-entry manifest:full-path="Basic/VBAProject/Sheet46.xml" manifest:media-type="text/xml"/>
  <manifest:file-entry manifest:full-path="Basic/VBAProject/Sheet47.xml" manifest:media-type="text/xml"/>
  <manifest:file-entry manifest:full-path="Basic/VBAProject/Sheet48.xml" manifest:media-type="text/xml"/>
  <manifest:file-entry manifest:full-path="Basic/VBAProject/Sheet49.xml" manifest:media-type="text/xml"/>
  <manifest:file-entry manifest:full-path="Basic/VBAProject/Sheet50.xml" manifest:media-type="text/xml"/>
  <manifest:file-entry manifest:full-path="Basic/VBAProject/Sheet5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charset="x-symbol"/>
    <style:font-face style:name="OpenDyslexicMono" svg:font-family="OpenDyslexicMo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5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4.653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8.83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77cm"/>
    </style:style>
    <style:style style:name="co9" style:family="table-column">
      <style:table-column-properties fo:break-before="auto" style:column-width="4.695cm"/>
    </style:style>
    <style:style style:name="co10" style:family="table-column">
      <style:table-column-properties fo:break-before="auto" style:column-width="2.656cm"/>
    </style:style>
    <style:style style:name="co11" style:family="table-column">
      <style:table-column-properties fo:break-before="auto" style:column-width="0.459cm"/>
    </style:style>
    <style:style style:name="co12" style:family="table-column">
      <style:table-column-properties fo:break-before="auto" style:column-width="3.251cm"/>
    </style:style>
    <style:style style:name="co13" style:family="table-column">
      <style:table-column-properties fo:break-before="auto" style:column-width="1.087cm"/>
    </style:style>
    <style:style style:name="co14" style:family="table-column">
      <style:table-column-properties fo:break-before="auto" style:column-width="1.189cm"/>
    </style:style>
    <style:style style:name="co15" style:family="table-column">
      <style:table-column-properties fo:break-before="auto" style:column-width="1.342cm"/>
    </style:style>
    <style:style style:name="co16" style:family="table-column">
      <style:table-column-properties fo:break-before="auto" style:column-width="1.076cm"/>
    </style:style>
    <style:style style:name="co17" style:family="table-column">
      <style:table-column-properties fo:break-before="auto" style:column-width="1.101cm"/>
    </style:style>
    <style:style style:name="co18" style:family="table-column">
      <style:table-column-properties fo:break-before="auto" style:column-width="1.06cm"/>
    </style:style>
    <style:style style:name="co19" style:family="table-column">
      <style:table-column-properties fo:break-before="auto" style:column-width="0.097cm"/>
    </style:style>
    <style:style style:name="co20" style:family="table-column">
      <style:table-column-properties fo:break-before="auto" style:column-width="0.88cm"/>
    </style:style>
    <style:style style:name="co21" style:family="table-column">
      <style:table-column-properties fo:break-before="auto" style:column-width="1.02cm"/>
    </style:style>
    <style:style style:name="co22" style:family="table-column">
      <style:table-column-properties fo:break-before="auto" style:column-width="0.891cm"/>
    </style:style>
    <style:style style:name="co23" style:family="table-column">
      <style:table-column-properties fo:break-before="auto" style:column-width="1.191cm"/>
    </style:style>
    <style:style style:name="co24" style:family="table-column">
      <style:table-column-properties fo:break-before="auto" style:column-width="0.958cm"/>
    </style:style>
    <style:style style:name="co25" style:family="table-column">
      <style:table-column-properties fo:break-before="auto" style:column-width="1.272cm"/>
    </style:style>
    <style:style style:name="co26" style:family="table-column">
      <style:table-column-properties fo:break-before="auto" style:column-width="2.11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2.194cm" fo:break-before="auto" style:use-optimal-row-height="tru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1.182cm" fo:break-before="auto" style:use-optimal-row-height="true"/>
    </style:style>
    <style:style style:name="ro8" style:family="table-row">
      <style:table-row-properties style:row-height="0.612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crééeleve">
      <style:table-properties table:display="true" style:writing-mode="lr-tb"/>
    </style:style>
    <style:style style:name="ta2" style:family="table" style:master-page-name="PageStyle_5f_Français">
      <style:table-properties table:display="true" style:writing-mode="lr-tb"/>
    </style:style>
    <style:style style:name="ta3" style:family="table" style:master-page-name="PageStyle_5f_LV1">
      <style:table-properties table:display="true" style:writing-mode="lr-tb"/>
    </style:style>
    <style:style style:name="ta4" style:family="table" style:master-page-name="PageStyle_5f_LV2">
      <style:table-properties table:display="true" style:writing-mode="lr-tb"/>
    </style:style>
    <style:style style:name="ta5" style:family="table" style:master-page-name="PageStyle_5f_Histoire_20_Géographie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ta7" style:family="table" style:master-page-name="PageStyle_5f_Debut">
      <style:table-properties table:display="true" style:writing-mode="lr-tb"/>
    </style:style>
    <style:style style:name="ta8" style:family="table" style:master-page-name="PageStyle_5f_Sheet2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8" style:family="table-cell" style:parent-style-name="Default">
      <style:table-cell-properties fo:padding="0.071cm"/>
    </style:style>
    <style:style style:name="ce188" style:family="table-cell" style:parent-style-name="Default" style:data-style-name="N37">
      <style:table-cell-properties fo:padding="0.071cm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fo:padding="0.071cm"/>
    </style:style>
    <style:style style:name="ce19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="0.06pt solid #000000" fo:padding="0.071cm"/>
    </style:style>
    <style:style style:name="ce19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22" style:family="table-cell" style:parent-style-name="Default">
      <style:table-cell-properties fo:padding="0.071cm"/>
      <style:map style:condition="cell-content()=1" style:apply-style-name="non_5f_acquis" style:base-cell-address="Gym.C4"/>
      <style:map style:condition="cell-content()=2" style:apply-style-name="fragile" style:base-cell-address="Gym.C4"/>
      <style:map style:condition="cell-content()=3" style:apply-style-name="acquis" style:base-cell-address="Gym.C4"/>
      <style:map style:condition="cell-content()=4" style:apply-style-name="expert" style:base-cell-address="Gym.C4"/>
    </style:style>
    <style:style style:name="ce25" style:family="table-cell" style:parent-style-name="Default">
      <style:table-cell-properties fo:border="0.06pt solid #000000" fo:padding="0.071cm" style:rotation-angle="50"/>
    </style:style>
    <style:style style:name="ce29" style:family="table-cell" style:parent-style-name="Default">
      <style:table-cell-properties fo:padding="0.071cm"/>
      <style:map style:condition="cell-content()=1" style:apply-style-name="non_5f_acquis" style:base-cell-address="hand.C4"/>
      <style:map style:condition="cell-content()=2" style:apply-style-name="fragile" style:base-cell-address="hand.C4"/>
      <style:map style:condition="cell-content()=3" style:apply-style-name="acquis" style:base-cell-address="hand.C4"/>
      <style:map style:condition="cell-content()=4" style:apply-style-name="expert" style:base-cell-address="hand.C4"/>
    </style:style>
    <style:style style:name="ce30" style:family="table-cell" style:parent-style-name="Default">
      <style:table-cell-properties fo:padding="0.071cm"/>
      <style:map style:condition="cell-content()=1" style:apply-style-name="non_5f_acquis" style:base-cell-address="foot.C4"/>
      <style:map style:condition="cell-content()=2" style:apply-style-name="fragile" style:base-cell-address="foot.C4"/>
      <style:map style:condition="cell-content()=3" style:apply-style-name="acquis" style:base-cell-address="foot.C4"/>
      <style:map style:condition="cell-content()=4" style:apply-style-name="expert" style:base-cell-address="foot.C4"/>
    </style:style>
    <style:style style:name="ce31" style:family="table-cell" style:parent-style-name="Default">
      <style:table-cell-properties fo:padding="0.071cm"/>
      <style:map style:condition="cell-content()=1" style:apply-style-name="non_5f_acquis" style:base-cell-address="course.C4"/>
      <style:map style:condition="cell-content()=2" style:apply-style-name="fragile" style:base-cell-address="course.C4"/>
      <style:map style:condition="cell-content()=3" style:apply-style-name="acquis" style:base-cell-address="course.C4"/>
      <style:map style:condition="cell-content()=4" style:apply-style-name="expert" style:base-cell-address="course.C4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6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padding="0.071cm"/>
      <style:map style:condition="cell-content()=1" style:apply-style-name="non_5f_acquis" style:base-cell-address="lancé.C4"/>
      <style:map style:condition="cell-content()=2" style:apply-style-name="fragile" style:base-cell-address="lancé.C4"/>
      <style:map style:condition="cell-content()=3" style:apply-style-name="acquis" style:base-cell-address="lancé.C4"/>
      <style:map style:condition="cell-content()=4" style:apply-style-name="expert" style:base-cell-address="lancé.C4"/>
    </style:style>
    <style:style style:name="ce43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1'.C7"/>
      <style:map style:condition="cell-content()=2" style:apply-style-name="fragile" style:base-cell-address="'3eme1   Eleve1'.C7"/>
      <style:map style:condition="cell-content()=3" style:apply-style-name="acquis" style:base-cell-address="'3eme1   Eleve1'.C7"/>
      <style:map style:condition="cell-content()=4" style:apply-style-name="experte" style:base-cell-address="'3eme1   Eleve1'.C7"/>
    </style:style>
    <style:style style:name="ce7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1'.C7"/>
      <style:map style:condition="cell-content()=2" style:apply-style-name="fragile" style:base-cell-address="'3eme1   Eleve1'.C7"/>
      <style:map style:condition="cell-content()=3" style:apply-style-name="acquis" style:base-cell-address="'3eme1   Eleve1'.C7"/>
      <style:map style:condition="cell-content()=4" style:apply-style-name="experte" style:base-cell-address="'3eme1   Eleve1'.C7"/>
    </style:style>
    <style:style style:name="ce7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1'.C7"/>
      <style:map style:condition="cell-content()=2" style:apply-style-name="fragile" style:base-cell-address="'3eme1   Eleve1'.C7"/>
      <style:map style:condition="cell-content()=3" style:apply-style-name="acquis" style:base-cell-address="'3eme1   Eleve1'.C7"/>
      <style:map style:condition="cell-content()=4" style:apply-style-name="experte" style:base-cell-address="'3eme1   Eleve1'.C7"/>
    </style:style>
    <style:style style:name="ce7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1'.C7"/>
      <style:map style:condition="cell-content()=2" style:apply-style-name="fragile" style:base-cell-address="'3eme1   Eleve1'.C7"/>
      <style:map style:condition="cell-content()=3" style:apply-style-name="acquis" style:base-cell-address="'3eme1   Eleve1'.C7"/>
      <style:map style:condition="cell-content()=4" style:apply-style-name="experte" style:base-cell-address="'3eme1   Eleve1'.C7"/>
    </style:style>
    <style:style style:name="ce8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1'.C7"/>
      <style:map style:condition="cell-content()=2" style:apply-style-name="fragile" style:base-cell-address="'3eme1   Eleve1'.C7"/>
      <style:map style:condition="cell-content()=3" style:apply-style-name="acquis" style:base-cell-address="'3eme1   Eleve1'.C7"/>
      <style:map style:condition="cell-content()=4" style:apply-style-name="experte" style:base-cell-address="'3eme1   Eleve1'.C7"/>
    </style:style>
    <style:style style:name="ce8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1'.C7"/>
      <style:map style:condition="cell-content()=2" style:apply-style-name="fragile" style:base-cell-address="'3eme1   Eleve1'.C7"/>
      <style:map style:condition="cell-content()=3" style:apply-style-name="acquis" style:base-cell-address="'3eme1   Eleve1'.C7"/>
      <style:map style:condition="cell-content()=4" style:apply-style-name="experte" style:base-cell-address="'3eme1   Eleve1'.C7"/>
    </style:style>
    <style:style style:name="ce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1'.C7"/>
      <style:map style:condition="cell-content()=2" style:apply-style-name="fragile" style:base-cell-address="'3eme1   Eleve1'.C7"/>
      <style:map style:condition="cell-content()=3" style:apply-style-name="acquis" style:base-cell-address="'3eme1   Eleve1'.C7"/>
      <style:map style:condition="cell-content()=4" style:apply-style-name="experte" style:base-cell-address="'3eme1   Eleve1'.C7"/>
    </style:style>
    <style:style style:name="ce9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1'.C7"/>
      <style:map style:condition="cell-content()=2" style:apply-style-name="fragile" style:base-cell-address="'3eme1   Eleve1'.C7"/>
      <style:map style:condition="cell-content()=3" style:apply-style-name="acquis" style:base-cell-address="'3eme1   Eleve1'.C7"/>
      <style:map style:condition="cell-content()=4" style:apply-style-name="experte" style:base-cell-address="'3eme1   Eleve1'.C7"/>
    </style:style>
    <style:style style:name="ce7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1'.C7"/>
      <style:map style:condition="cell-content()=2" style:apply-style-name="fragile" style:base-cell-address="'3eme1   Eleve1'.C7"/>
      <style:map style:condition="cell-content()=3" style:apply-style-name="acquis" style:base-cell-address="'3eme1   Eleve1'.C7"/>
      <style:map style:condition="cell-content()=4" style:apply-style-name="experte" style:base-cell-address="'3eme1   Eleve1'.C7"/>
    </style:style>
    <style:style style:name="ce77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1'.C7"/>
      <style:map style:condition="cell-content()=2" style:apply-style-name="fragile" style:base-cell-address="'3eme1   Eleve1'.C7"/>
      <style:map style:condition="cell-content()=3" style:apply-style-name="acquis" style:base-cell-address="'3eme1   Eleve1'.C7"/>
      <style:map style:condition="cell-content()=4" style:apply-style-name="experte" style:base-cell-address="'3eme1   Eleve1'.C7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1" style:family="table-cell" style:parent-style-name="Default">
      <style:table-cell-properties style:cell-protect="protected formula-hidden" style:print-content="true" fo:padding="0.071cm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1'.C7"/>
      <style:map style:condition="cell-content()=2" style:apply-style-name="fragile" style:base-cell-address="'3eme1   Eleve1'.C7"/>
      <style:map style:condition="cell-content()=3" style:apply-style-name="acquis" style:base-cell-address="'3eme1   Eleve1'.C7"/>
      <style:map style:condition="cell-content()=4" style:apply-style-name="experte" style:base-cell-address="'3eme1   Eleve1'.C7"/>
    </style:style>
    <style:style style:name="ce103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1'.C7"/>
      <style:map style:condition="cell-content()=2" style:apply-style-name="fragile" style:base-cell-address="'3eme1   Eleve1'.C7"/>
      <style:map style:condition="cell-content()=3" style:apply-style-name="acquis" style:base-cell-address="'3eme1   Eleve1'.C7"/>
      <style:map style:condition="cell-content()=4" style:apply-style-name="experte" style:base-cell-address="'3eme1   Eleve1'.C7"/>
    </style:style>
    <style:style style:name="ce10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1'.C7"/>
      <style:map style:condition="cell-content()=2" style:apply-style-name="fragile" style:base-cell-address="'3eme1   Eleve1'.C7"/>
      <style:map style:condition="cell-content()=3" style:apply-style-name="acquis" style:base-cell-address="'3eme1   Eleve1'.C7"/>
      <style:map style:condition="cell-content()=4" style:apply-style-name="experte" style:base-cell-address="'3eme1   Eleve1'.C7"/>
    </style:style>
    <style:style style:name="ce106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1'.C7"/>
      <style:map style:condition="cell-content()=2" style:apply-style-name="fragile" style:base-cell-address="'3eme1   Eleve1'.C7"/>
      <style:map style:condition="cell-content()=3" style:apply-style-name="acquis" style:base-cell-address="'3eme1   Eleve1'.C7"/>
      <style:map style:condition="cell-content()=4" style:apply-style-name="experte" style:base-cell-address="'3eme1   Eleve1'.C7"/>
    </style:style>
    <style:style style:name="ce11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2'.C7"/>
      <style:map style:condition="cell-content()=2" style:apply-style-name="fragile" style:base-cell-address="'3eme1   Eleve2'.C7"/>
      <style:map style:condition="cell-content()=3" style:apply-style-name="acquis" style:base-cell-address="'3eme1   Eleve2'.C7"/>
      <style:map style:condition="cell-content()=4" style:apply-style-name="experte" style:base-cell-address="'3eme1   Eleve2'.C7"/>
    </style:style>
    <style:style style:name="ce110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2'.C7"/>
      <style:map style:condition="cell-content()=2" style:apply-style-name="fragile" style:base-cell-address="'3eme1   Eleve2'.C7"/>
      <style:map style:condition="cell-content()=3" style:apply-style-name="acquis" style:base-cell-address="'3eme1   Eleve2'.C7"/>
      <style:map style:condition="cell-content()=4" style:apply-style-name="experte" style:base-cell-address="'3eme1   Eleve2'.C7"/>
    </style:style>
    <style:style style:name="ce4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2'.C7"/>
      <style:map style:condition="cell-content()=2" style:apply-style-name="fragile" style:base-cell-address="'3eme1   Eleve2'.C7"/>
      <style:map style:condition="cell-content()=3" style:apply-style-name="acquis" style:base-cell-address="'3eme1   Eleve2'.C7"/>
      <style:map style:condition="cell-content()=4" style:apply-style-name="experte" style:base-cell-address="'3eme1   Eleve2'.C7"/>
    </style:style>
    <style:style style:name="ce113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2'.C7"/>
      <style:map style:condition="cell-content()=2" style:apply-style-name="fragile" style:base-cell-address="'3eme1   Eleve2'.C7"/>
      <style:map style:condition="cell-content()=3" style:apply-style-name="acquis" style:base-cell-address="'3eme1   Eleve2'.C7"/>
      <style:map style:condition="cell-content()=4" style:apply-style-name="experte" style:base-cell-address="'3eme1   Eleve2'.C7"/>
    </style:style>
    <style:style style:name="ce1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2'.C7"/>
      <style:map style:condition="cell-content()=2" style:apply-style-name="fragile" style:base-cell-address="'3eme1   Eleve2'.C7"/>
      <style:map style:condition="cell-content()=3" style:apply-style-name="acquis" style:base-cell-address="'3eme1   Eleve2'.C7"/>
      <style:map style:condition="cell-content()=4" style:apply-style-name="experte" style:base-cell-address="'3eme1   Eleve2'.C7"/>
    </style:style>
    <style:style style:name="ce11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2'.C7"/>
      <style:map style:condition="cell-content()=2" style:apply-style-name="fragile" style:base-cell-address="'3eme1   Eleve2'.C7"/>
      <style:map style:condition="cell-content()=3" style:apply-style-name="acquis" style:base-cell-address="'3eme1   Eleve2'.C7"/>
      <style:map style:condition="cell-content()=4" style:apply-style-name="experte" style:base-cell-address="'3eme1   Eleve2'.C7"/>
    </style:style>
    <style:style style:name="ce11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2'.C7"/>
      <style:map style:condition="cell-content()=2" style:apply-style-name="fragile" style:base-cell-address="'3eme1   Eleve2'.C7"/>
      <style:map style:condition="cell-content()=3" style:apply-style-name="acquis" style:base-cell-address="'3eme1   Eleve2'.C7"/>
      <style:map style:condition="cell-content()=4" style:apply-style-name="experte" style:base-cell-address="'3eme1   Eleve2'.C7"/>
    </style:style>
    <style:style style:name="ce117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2'.C7"/>
      <style:map style:condition="cell-content()=2" style:apply-style-name="fragile" style:base-cell-address="'3eme1   Eleve2'.C7"/>
      <style:map style:condition="cell-content()=3" style:apply-style-name="acquis" style:base-cell-address="'3eme1   Eleve2'.C7"/>
      <style:map style:condition="cell-content()=4" style:apply-style-name="experte" style:base-cell-address="'3eme1   Eleve2'.C7"/>
    </style:style>
    <style:style style:name="ce11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2'.C7"/>
      <style:map style:condition="cell-content()=2" style:apply-style-name="fragile" style:base-cell-address="'3eme1   Eleve2'.C7"/>
      <style:map style:condition="cell-content()=3" style:apply-style-name="acquis" style:base-cell-address="'3eme1   Eleve2'.C7"/>
      <style:map style:condition="cell-content()=4" style:apply-style-name="experte" style:base-cell-address="'3eme1   Eleve2'.C7"/>
    </style:style>
    <style:style style:name="ce11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2'.C7"/>
      <style:map style:condition="cell-content()=2" style:apply-style-name="fragile" style:base-cell-address="'3eme1   Eleve2'.C7"/>
      <style:map style:condition="cell-content()=3" style:apply-style-name="acquis" style:base-cell-address="'3eme1   Eleve2'.C7"/>
      <style:map style:condition="cell-content()=4" style:apply-style-name="experte" style:base-cell-address="'3eme1   Eleve2'.C7"/>
    </style:style>
    <style:style style:name="ce26" style:family="table-cell" style:parent-style-name="Default">
      <style:table-cell-properties style:cell-protect="protected formula-hidden" style:print-content="true" fo:padding="0.071cm"/>
    </style:style>
    <style:style style:name="ce1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2'.C7"/>
      <style:map style:condition="cell-content()=2" style:apply-style-name="fragile" style:base-cell-address="'3eme1   Eleve2'.C7"/>
      <style:map style:condition="cell-content()=3" style:apply-style-name="acquis" style:base-cell-address="'3eme1   Eleve2'.C7"/>
      <style:map style:condition="cell-content()=4" style:apply-style-name="experte" style:base-cell-address="'3eme1   Eleve2'.C7"/>
    </style:style>
    <style:style style:name="ce122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2'.C7"/>
      <style:map style:condition="cell-content()=2" style:apply-style-name="fragile" style:base-cell-address="'3eme1   Eleve2'.C7"/>
      <style:map style:condition="cell-content()=3" style:apply-style-name="acquis" style:base-cell-address="'3eme1   Eleve2'.C7"/>
      <style:map style:condition="cell-content()=4" style:apply-style-name="experte" style:base-cell-address="'3eme1   Eleve2'.C7"/>
    </style:style>
    <style:style style:name="ce9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2'.C7"/>
      <style:map style:condition="cell-content()=2" style:apply-style-name="fragile" style:base-cell-address="'3eme1   Eleve2'.C7"/>
      <style:map style:condition="cell-content()=3" style:apply-style-name="acquis" style:base-cell-address="'3eme1   Eleve2'.C7"/>
      <style:map style:condition="cell-content()=4" style:apply-style-name="experte" style:base-cell-address="'3eme1   Eleve2'.C7"/>
    </style:style>
    <style:style style:name="ce126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2'.C7"/>
      <style:map style:condition="cell-content()=2" style:apply-style-name="fragile" style:base-cell-address="'3eme1   Eleve2'.C7"/>
      <style:map style:condition="cell-content()=3" style:apply-style-name="acquis" style:base-cell-address="'3eme1   Eleve2'.C7"/>
      <style:map style:condition="cell-content()=4" style:apply-style-name="experte" style:base-cell-address="'3eme1   Eleve2'.C7"/>
    </style:style>
    <style:style style:name="ce127" style:family="table-cell" style:parent-style-name="Default">
      <style:table-cell-properties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3'.C7"/>
      <style:map style:condition="cell-content()=2" style:apply-style-name="fragile" style:base-cell-address="'3eme1   Eleve3'.C7"/>
      <style:map style:condition="cell-content()=3" style:apply-style-name="acquis" style:base-cell-address="'3eme1   Eleve3'.C7"/>
      <style:map style:condition="cell-content()=4" style:apply-style-name="experte" style:base-cell-address="'3eme1   Eleve3'.C7"/>
    </style:style>
    <style:style style:name="ce128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3'.C7"/>
      <style:map style:condition="cell-content()=2" style:apply-style-name="fragile" style:base-cell-address="'3eme1   Eleve3'.C7"/>
      <style:map style:condition="cell-content()=3" style:apply-style-name="acquis" style:base-cell-address="'3eme1   Eleve3'.C7"/>
      <style:map style:condition="cell-content()=4" style:apply-style-name="experte" style:base-cell-address="'3eme1   Eleve3'.C7"/>
    </style:style>
    <style:style style:name="ce12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3'.C7"/>
      <style:map style:condition="cell-content()=2" style:apply-style-name="fragile" style:base-cell-address="'3eme1   Eleve3'.C7"/>
      <style:map style:condition="cell-content()=3" style:apply-style-name="acquis" style:base-cell-address="'3eme1   Eleve3'.C7"/>
      <style:map style:condition="cell-content()=4" style:apply-style-name="experte" style:base-cell-address="'3eme1   Eleve3'.C7"/>
    </style:style>
    <style:style style:name="ce13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3'.C7"/>
      <style:map style:condition="cell-content()=2" style:apply-style-name="fragile" style:base-cell-address="'3eme1   Eleve3'.C7"/>
      <style:map style:condition="cell-content()=3" style:apply-style-name="acquis" style:base-cell-address="'3eme1   Eleve3'.C7"/>
      <style:map style:condition="cell-content()=4" style:apply-style-name="experte" style:base-cell-address="'3eme1   Eleve3'.C7"/>
    </style:style>
    <style:style style:name="ce1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3'.C7"/>
      <style:map style:condition="cell-content()=2" style:apply-style-name="fragile" style:base-cell-address="'3eme1   Eleve3'.C7"/>
      <style:map style:condition="cell-content()=3" style:apply-style-name="acquis" style:base-cell-address="'3eme1   Eleve3'.C7"/>
      <style:map style:condition="cell-content()=4" style:apply-style-name="experte" style:base-cell-address="'3eme1   Eleve3'.C7"/>
    </style:style>
    <style:style style:name="ce132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3'.C7"/>
      <style:map style:condition="cell-content()=2" style:apply-style-name="fragile" style:base-cell-address="'3eme1   Eleve3'.C7"/>
      <style:map style:condition="cell-content()=3" style:apply-style-name="acquis" style:base-cell-address="'3eme1   Eleve3'.C7"/>
      <style:map style:condition="cell-content()=4" style:apply-style-name="experte" style:base-cell-address="'3eme1   Eleve3'.C7"/>
    </style:style>
    <style:style style:name="ce13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3'.C7"/>
      <style:map style:condition="cell-content()=2" style:apply-style-name="fragile" style:base-cell-address="'3eme1   Eleve3'.C7"/>
      <style:map style:condition="cell-content()=3" style:apply-style-name="acquis" style:base-cell-address="'3eme1   Eleve3'.C7"/>
      <style:map style:condition="cell-content()=4" style:apply-style-name="experte" style:base-cell-address="'3eme1   Eleve3'.C7"/>
    </style:style>
    <style:style style:name="ce13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3'.C7"/>
      <style:map style:condition="cell-content()=2" style:apply-style-name="fragile" style:base-cell-address="'3eme1   Eleve3'.C7"/>
      <style:map style:condition="cell-content()=3" style:apply-style-name="acquis" style:base-cell-address="'3eme1   Eleve3'.C7"/>
      <style:map style:condition="cell-content()=4" style:apply-style-name="experte" style:base-cell-address="'3eme1   Eleve3'.C7"/>
    </style:style>
    <style:style style:name="ce13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3'.C7"/>
      <style:map style:condition="cell-content()=2" style:apply-style-name="fragile" style:base-cell-address="'3eme1   Eleve3'.C7"/>
      <style:map style:condition="cell-content()=3" style:apply-style-name="acquis" style:base-cell-address="'3eme1   Eleve3'.C7"/>
      <style:map style:condition="cell-content()=4" style:apply-style-name="experte" style:base-cell-address="'3eme1   Eleve3'.C7"/>
    </style:style>
    <style:style style:name="ce13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3'.C7"/>
      <style:map style:condition="cell-content()=2" style:apply-style-name="fragile" style:base-cell-address="'3eme1   Eleve3'.C7"/>
      <style:map style:condition="cell-content()=3" style:apply-style-name="acquis" style:base-cell-address="'3eme1   Eleve3'.C7"/>
      <style:map style:condition="cell-content()=4" style:apply-style-name="experte" style:base-cell-address="'3eme1   Eleve3'.C7"/>
    </style:style>
    <style:style style:name="ce1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3'.C7"/>
      <style:map style:condition="cell-content()=2" style:apply-style-name="fragile" style:base-cell-address="'3eme1   Eleve3'.C7"/>
      <style:map style:condition="cell-content()=3" style:apply-style-name="acquis" style:base-cell-address="'3eme1   Eleve3'.C7"/>
      <style:map style:condition="cell-content()=4" style:apply-style-name="experte" style:base-cell-address="'3eme1   Eleve3'.C7"/>
    </style:style>
    <style:style style:name="ce13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3'.C7"/>
      <style:map style:condition="cell-content()=2" style:apply-style-name="fragile" style:base-cell-address="'3eme1   Eleve3'.C7"/>
      <style:map style:condition="cell-content()=3" style:apply-style-name="acquis" style:base-cell-address="'3eme1   Eleve3'.C7"/>
      <style:map style:condition="cell-content()=4" style:apply-style-name="experte" style:base-cell-address="'3eme1   Eleve3'.C7"/>
    </style:style>
    <style:style style:name="ce139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3'.C7"/>
      <style:map style:condition="cell-content()=2" style:apply-style-name="fragile" style:base-cell-address="'3eme1   Eleve3'.C7"/>
      <style:map style:condition="cell-content()=3" style:apply-style-name="acquis" style:base-cell-address="'3eme1   Eleve3'.C7"/>
      <style:map style:condition="cell-content()=4" style:apply-style-name="experte" style:base-cell-address="'3eme1   Eleve3'.C7"/>
    </style:style>
    <style:style style:name="ce140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3'.C7"/>
      <style:map style:condition="cell-content()=2" style:apply-style-name="fragile" style:base-cell-address="'3eme1   Eleve3'.C7"/>
      <style:map style:condition="cell-content()=3" style:apply-style-name="acquis" style:base-cell-address="'3eme1   Eleve3'.C7"/>
      <style:map style:condition="cell-content()=4" style:apply-style-name="experte" style:base-cell-address="'3eme1   Eleve3'.C7"/>
    </style:style>
    <style:style style:name="ce141" style:family="table-cell" style:parent-style-name="Default">
      <style:table-cell-properties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4'.C7"/>
      <style:map style:condition="cell-content()=2" style:apply-style-name="fragile" style:base-cell-address="'3eme1   Eleve4'.C7"/>
      <style:map style:condition="cell-content()=3" style:apply-style-name="acquis" style:base-cell-address="'3eme1   Eleve4'.C7"/>
      <style:map style:condition="cell-content()=4" style:apply-style-name="experte" style:base-cell-address="'3eme1   Eleve4'.C7"/>
    </style:style>
    <style:style style:name="ce14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4'.C7"/>
      <style:map style:condition="cell-content()=2" style:apply-style-name="fragile" style:base-cell-address="'3eme1   Eleve4'.C7"/>
      <style:map style:condition="cell-content()=3" style:apply-style-name="acquis" style:base-cell-address="'3eme1   Eleve4'.C7"/>
      <style:map style:condition="cell-content()=4" style:apply-style-name="experte" style:base-cell-address="'3eme1   Eleve4'.C7"/>
    </style:style>
    <style:style style:name="ce14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4'.C7"/>
      <style:map style:condition="cell-content()=2" style:apply-style-name="fragile" style:base-cell-address="'3eme1   Eleve4'.C7"/>
      <style:map style:condition="cell-content()=3" style:apply-style-name="acquis" style:base-cell-address="'3eme1   Eleve4'.C7"/>
      <style:map style:condition="cell-content()=4" style:apply-style-name="experte" style:base-cell-address="'3eme1   Eleve4'.C7"/>
    </style:style>
    <style:style style:name="ce14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4'.C7"/>
      <style:map style:condition="cell-content()=2" style:apply-style-name="fragile" style:base-cell-address="'3eme1   Eleve4'.C7"/>
      <style:map style:condition="cell-content()=3" style:apply-style-name="acquis" style:base-cell-address="'3eme1   Eleve4'.C7"/>
      <style:map style:condition="cell-content()=4" style:apply-style-name="experte" style:base-cell-address="'3eme1   Eleve4'.C7"/>
    </style:style>
    <style:style style:name="ce1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4'.C7"/>
      <style:map style:condition="cell-content()=2" style:apply-style-name="fragile" style:base-cell-address="'3eme1   Eleve4'.C7"/>
      <style:map style:condition="cell-content()=3" style:apply-style-name="acquis" style:base-cell-address="'3eme1   Eleve4'.C7"/>
      <style:map style:condition="cell-content()=4" style:apply-style-name="experte" style:base-cell-address="'3eme1   Eleve4'.C7"/>
    </style:style>
    <style:style style:name="ce14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4'.C7"/>
      <style:map style:condition="cell-content()=2" style:apply-style-name="fragile" style:base-cell-address="'3eme1   Eleve4'.C7"/>
      <style:map style:condition="cell-content()=3" style:apply-style-name="acquis" style:base-cell-address="'3eme1   Eleve4'.C7"/>
      <style:map style:condition="cell-content()=4" style:apply-style-name="experte" style:base-cell-address="'3eme1   Eleve4'.C7"/>
    </style:style>
    <style:style style:name="ce14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4'.C7"/>
      <style:map style:condition="cell-content()=2" style:apply-style-name="fragile" style:base-cell-address="'3eme1   Eleve4'.C7"/>
      <style:map style:condition="cell-content()=3" style:apply-style-name="acquis" style:base-cell-address="'3eme1   Eleve4'.C7"/>
      <style:map style:condition="cell-content()=4" style:apply-style-name="experte" style:base-cell-address="'3eme1   Eleve4'.C7"/>
    </style:style>
    <style:style style:name="ce14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4'.C7"/>
      <style:map style:condition="cell-content()=2" style:apply-style-name="fragile" style:base-cell-address="'3eme1   Eleve4'.C7"/>
      <style:map style:condition="cell-content()=3" style:apply-style-name="acquis" style:base-cell-address="'3eme1   Eleve4'.C7"/>
      <style:map style:condition="cell-content()=4" style:apply-style-name="experte" style:base-cell-address="'3eme1   Eleve4'.C7"/>
    </style:style>
    <style:style style:name="ce14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4'.C7"/>
      <style:map style:condition="cell-content()=2" style:apply-style-name="fragile" style:base-cell-address="'3eme1   Eleve4'.C7"/>
      <style:map style:condition="cell-content()=3" style:apply-style-name="acquis" style:base-cell-address="'3eme1   Eleve4'.C7"/>
      <style:map style:condition="cell-content()=4" style:apply-style-name="experte" style:base-cell-address="'3eme1   Eleve4'.C7"/>
    </style:style>
    <style:style style:name="ce15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4'.C7"/>
      <style:map style:condition="cell-content()=2" style:apply-style-name="fragile" style:base-cell-address="'3eme1   Eleve4'.C7"/>
      <style:map style:condition="cell-content()=3" style:apply-style-name="acquis" style:base-cell-address="'3eme1   Eleve4'.C7"/>
      <style:map style:condition="cell-content()=4" style:apply-style-name="experte" style:base-cell-address="'3eme1   Eleve4'.C7"/>
    </style:style>
    <style:style style:name="ce1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4'.C7"/>
      <style:map style:condition="cell-content()=2" style:apply-style-name="fragile" style:base-cell-address="'3eme1   Eleve4'.C7"/>
      <style:map style:condition="cell-content()=3" style:apply-style-name="acquis" style:base-cell-address="'3eme1   Eleve4'.C7"/>
      <style:map style:condition="cell-content()=4" style:apply-style-name="experte" style:base-cell-address="'3eme1   Eleve4'.C7"/>
    </style:style>
    <style:style style:name="ce152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4'.C7"/>
      <style:map style:condition="cell-content()=2" style:apply-style-name="fragile" style:base-cell-address="'3eme1   Eleve4'.C7"/>
      <style:map style:condition="cell-content()=3" style:apply-style-name="acquis" style:base-cell-address="'3eme1   Eleve4'.C7"/>
      <style:map style:condition="cell-content()=4" style:apply-style-name="experte" style:base-cell-address="'3eme1   Eleve4'.C7"/>
    </style:style>
    <style:style style:name="ce153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4'.C7"/>
      <style:map style:condition="cell-content()=2" style:apply-style-name="fragile" style:base-cell-address="'3eme1   Eleve4'.C7"/>
      <style:map style:condition="cell-content()=3" style:apply-style-name="acquis" style:base-cell-address="'3eme1   Eleve4'.C7"/>
      <style:map style:condition="cell-content()=4" style:apply-style-name="experte" style:base-cell-address="'3eme1   Eleve4'.C7"/>
    </style:style>
    <style:style style:name="ce154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4'.C7"/>
      <style:map style:condition="cell-content()=2" style:apply-style-name="fragile" style:base-cell-address="'3eme1   Eleve4'.C7"/>
      <style:map style:condition="cell-content()=3" style:apply-style-name="acquis" style:base-cell-address="'3eme1   Eleve4'.C7"/>
      <style:map style:condition="cell-content()=4" style:apply-style-name="experte" style:base-cell-address="'3eme1   Eleve4'.C7"/>
    </style:style>
    <style:style style:name="ce155" style:family="table-cell" style:parent-style-name="Default">
      <style:table-cell-properties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5'.C7"/>
      <style:map style:condition="cell-content()=2" style:apply-style-name="fragile" style:base-cell-address="'3eme1   Eleve5'.C7"/>
      <style:map style:condition="cell-content()=3" style:apply-style-name="acquis" style:base-cell-address="'3eme1   Eleve5'.C7"/>
      <style:map style:condition="cell-content()=4" style:apply-style-name="experte" style:base-cell-address="'3eme1   Eleve5'.C7"/>
    </style:style>
    <style:style style:name="ce156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5'.C7"/>
      <style:map style:condition="cell-content()=2" style:apply-style-name="fragile" style:base-cell-address="'3eme1   Eleve5'.C7"/>
      <style:map style:condition="cell-content()=3" style:apply-style-name="acquis" style:base-cell-address="'3eme1   Eleve5'.C7"/>
      <style:map style:condition="cell-content()=4" style:apply-style-name="experte" style:base-cell-address="'3eme1   Eleve5'.C7"/>
    </style:style>
    <style:style style:name="ce15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5'.C7"/>
      <style:map style:condition="cell-content()=2" style:apply-style-name="fragile" style:base-cell-address="'3eme1   Eleve5'.C7"/>
      <style:map style:condition="cell-content()=3" style:apply-style-name="acquis" style:base-cell-address="'3eme1   Eleve5'.C7"/>
      <style:map style:condition="cell-content()=4" style:apply-style-name="experte" style:base-cell-address="'3eme1   Eleve5'.C7"/>
    </style:style>
    <style:style style:name="ce15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5'.C7"/>
      <style:map style:condition="cell-content()=2" style:apply-style-name="fragile" style:base-cell-address="'3eme1   Eleve5'.C7"/>
      <style:map style:condition="cell-content()=3" style:apply-style-name="acquis" style:base-cell-address="'3eme1   Eleve5'.C7"/>
      <style:map style:condition="cell-content()=4" style:apply-style-name="experte" style:base-cell-address="'3eme1   Eleve5'.C7"/>
    </style:style>
    <style:style style:name="ce15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5'.C7"/>
      <style:map style:condition="cell-content()=2" style:apply-style-name="fragile" style:base-cell-address="'3eme1   Eleve5'.C7"/>
      <style:map style:condition="cell-content()=3" style:apply-style-name="acquis" style:base-cell-address="'3eme1   Eleve5'.C7"/>
      <style:map style:condition="cell-content()=4" style:apply-style-name="experte" style:base-cell-address="'3eme1   Eleve5'.C7"/>
    </style:style>
    <style:style style:name="ce16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5'.C7"/>
      <style:map style:condition="cell-content()=2" style:apply-style-name="fragile" style:base-cell-address="'3eme1   Eleve5'.C7"/>
      <style:map style:condition="cell-content()=3" style:apply-style-name="acquis" style:base-cell-address="'3eme1   Eleve5'.C7"/>
      <style:map style:condition="cell-content()=4" style:apply-style-name="experte" style:base-cell-address="'3eme1   Eleve5'.C7"/>
    </style:style>
    <style:style style:name="ce16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5'.C7"/>
      <style:map style:condition="cell-content()=2" style:apply-style-name="fragile" style:base-cell-address="'3eme1   Eleve5'.C7"/>
      <style:map style:condition="cell-content()=3" style:apply-style-name="acquis" style:base-cell-address="'3eme1   Eleve5'.C7"/>
      <style:map style:condition="cell-content()=4" style:apply-style-name="experte" style:base-cell-address="'3eme1   Eleve5'.C7"/>
    </style:style>
    <style:style style:name="ce162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5'.C7"/>
      <style:map style:condition="cell-content()=2" style:apply-style-name="fragile" style:base-cell-address="'3eme1   Eleve5'.C7"/>
      <style:map style:condition="cell-content()=3" style:apply-style-name="acquis" style:base-cell-address="'3eme1   Eleve5'.C7"/>
      <style:map style:condition="cell-content()=4" style:apply-style-name="experte" style:base-cell-address="'3eme1   Eleve5'.C7"/>
    </style:style>
    <style:style style:name="ce16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5'.C7"/>
      <style:map style:condition="cell-content()=2" style:apply-style-name="fragile" style:base-cell-address="'3eme1   Eleve5'.C7"/>
      <style:map style:condition="cell-content()=3" style:apply-style-name="acquis" style:base-cell-address="'3eme1   Eleve5'.C7"/>
      <style:map style:condition="cell-content()=4" style:apply-style-name="experte" style:base-cell-address="'3eme1   Eleve5'.C7"/>
    </style:style>
    <style:style style:name="ce16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5'.C7"/>
      <style:map style:condition="cell-content()=2" style:apply-style-name="fragile" style:base-cell-address="'3eme1   Eleve5'.C7"/>
      <style:map style:condition="cell-content()=3" style:apply-style-name="acquis" style:base-cell-address="'3eme1   Eleve5'.C7"/>
      <style:map style:condition="cell-content()=4" style:apply-style-name="experte" style:base-cell-address="'3eme1   Eleve5'.C7"/>
    </style:style>
    <style:style style:name="ce16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5'.C7"/>
      <style:map style:condition="cell-content()=2" style:apply-style-name="fragile" style:base-cell-address="'3eme1   Eleve5'.C7"/>
      <style:map style:condition="cell-content()=3" style:apply-style-name="acquis" style:base-cell-address="'3eme1   Eleve5'.C7"/>
      <style:map style:condition="cell-content()=4" style:apply-style-name="experte" style:base-cell-address="'3eme1   Eleve5'.C7"/>
    </style:style>
    <style:style style:name="ce16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5'.C7"/>
      <style:map style:condition="cell-content()=2" style:apply-style-name="fragile" style:base-cell-address="'3eme1   Eleve5'.C7"/>
      <style:map style:condition="cell-content()=3" style:apply-style-name="acquis" style:base-cell-address="'3eme1   Eleve5'.C7"/>
      <style:map style:condition="cell-content()=4" style:apply-style-name="experte" style:base-cell-address="'3eme1   Eleve5'.C7"/>
    </style:style>
    <style:style style:name="ce167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5'.C7"/>
      <style:map style:condition="cell-content()=2" style:apply-style-name="fragile" style:base-cell-address="'3eme1   Eleve5'.C7"/>
      <style:map style:condition="cell-content()=3" style:apply-style-name="acquis" style:base-cell-address="'3eme1   Eleve5'.C7"/>
      <style:map style:condition="cell-content()=4" style:apply-style-name="experte" style:base-cell-address="'3eme1   Eleve5'.C7"/>
    </style:style>
    <style:style style:name="ce168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1" style:apply-style-name="non_5f_acquis" style:base-cell-address="'3eme1   Eleve5'.C7"/>
      <style:map style:condition="cell-content()=2" style:apply-style-name="fragile" style:base-cell-address="'3eme1   Eleve5'.C7"/>
      <style:map style:condition="cell-content()=3" style:apply-style-name="acquis" style:base-cell-address="'3eme1   Eleve5'.C7"/>
      <style:map style:condition="cell-content()=4" style:apply-style-name="experte" style:base-cell-address="'3eme1   Eleve5'.C7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rééeleve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2" table:default-cell-style-name="ce38"/>
        <table:table-column table:style-name="co5" table:default-cell-style-name="ce38"/>
        <table:table-column table:style-name="co2" table:number-columns-repeated="2" table:default-cell-style-name="ce38"/>
        <table:table-column table:style-name="co6" table:default-cell-style-name="ce38"/>
        <table:table-column table:style-name="co2" table:number-columns-repeated="248" table:default-cell-style-name="ce38"/>
        <table:table-row table:style-name="ro1">
          <table:table-cell office:value-type="string" calcext:value-type="string">
            <text:p>Eleve1</text:p>
          </table:table-cell>
          <table:table-cell table:style-name="ce188" office:value-type="date" office:date-value="2007-07-20" calcext:value-type="date">
            <text:p>20/07/07</text:p>
          </table:table-cell>
          <table:table-cell table:number-columns-repeated="2"/>
          <table:table-cell table:style-name="ce189" office:value-type="string" calcext:value-type="string">
            <text:p>3eme1</text:p>
          </table:table-cell>
          <table:table-cell table:number-columns-repeated="3"/>
          <table:table-cell table:style-name="ce190" table:formula="of:=COM.MICROSOFT.CONCAT([.$E1];&quot;   &quot;;[.$A1])" office:value-type="string" office:string-value="3eme1   Eleve1" calcext:value-type="string">
            <text:p>3eme1 <text:s text:c="2"/>Eleve1</text:p>
          </table:table-cell>
          <table:table-cell table:style-name="ce191"/>
          <table:table-cell table:number-columns-repeated="247"/>
        </table:table-row>
        <table:table-row table:style-name="ro1">
          <table:table-cell office:value-type="string" calcext:value-type="string">
            <text:p>Eleve2</text:p>
          </table:table-cell>
          <table:table-cell table:style-name="ce188" office:value-type="date" office:date-value="2007-07-06" calcext:value-type="date">
            <text:p>06/07/07</text:p>
          </table:table-cell>
          <table:table-cell table:number-columns-repeated="2"/>
          <table:table-cell table:style-name="ce189" table:formula="of:=[.E1]" office:value-type="string" office:string-value="3eme1" calcext:value-type="string">
            <text:p>3eme1</text:p>
          </table:table-cell>
          <table:table-cell table:number-columns-repeated="3"/>
          <table:table-cell table:style-name="ce190" table:formula="of:=COM.MICROSOFT.CONCAT([.$E2];&quot;   &quot;;[.$A2])" office:value-type="string" office:string-value="3eme1   Eleve2" calcext:value-type="string">
            <text:p>3eme1 <text:s text:c="2"/>Eleve2</text:p>
          </table:table-cell>
          <table:table-cell table:style-name="ce191"/>
          <table:table-cell table:number-columns-repeated="247"/>
        </table:table-row>
        <table:table-row table:style-name="ro1">
          <table:table-cell office:value-type="string" calcext:value-type="string">
            <text:p>Eleve3</text:p>
          </table:table-cell>
          <table:table-cell table:style-name="ce188" office:value-type="date" office:date-value="2007-12-15" calcext:value-type="date">
            <text:p>15/12/07</text:p>
          </table:table-cell>
          <table:table-cell table:number-columns-repeated="2"/>
          <table:table-cell table:style-name="ce189" table:formula="of:=[.E2]" office:value-type="string" office:string-value="3eme1" calcext:value-type="string">
            <text:p>3eme1</text:p>
          </table:table-cell>
          <table:table-cell table:number-columns-repeated="3"/>
          <table:table-cell table:style-name="ce190" table:formula="of:=COM.MICROSOFT.CONCAT([.$E3];&quot;   &quot;;[.$A3])" office:value-type="string" office:string-value="3eme1   Eleve3" calcext:value-type="string">
            <text:p>3eme1 <text:s text:c="2"/>Eleve3</text:p>
          </table:table-cell>
          <table:table-cell table:style-name="ce191"/>
          <table:table-cell table:number-columns-repeated="247"/>
        </table:table-row>
        <table:table-row table:style-name="ro1">
          <table:table-cell office:value-type="string" calcext:value-type="string">
            <text:p>Eleve4</text:p>
          </table:table-cell>
          <table:table-cell table:style-name="ce188" office:value-type="date" office:date-value="2007-05-06" calcext:value-type="date">
            <text:p>06/05/07</text:p>
          </table:table-cell>
          <table:table-cell table:number-columns-repeated="2"/>
          <table:table-cell table:style-name="ce189" table:formula="of:=[.E3]" office:value-type="string" office:string-value="3eme1" calcext:value-type="string">
            <text:p>3eme1</text:p>
          </table:table-cell>
          <table:table-cell table:number-columns-repeated="3"/>
          <table:table-cell table:style-name="ce190" table:formula="of:=COM.MICROSOFT.CONCAT([.$E4];&quot;   &quot;;[.$A4])" office:value-type="string" office:string-value="3eme1   Eleve4" calcext:value-type="string">
            <text:p>3eme1 <text:s text:c="2"/>Eleve4</text:p>
          </table:table-cell>
          <table:table-cell table:style-name="ce191"/>
          <table:table-cell table:number-columns-repeated="247"/>
        </table:table-row>
        <table:table-row table:style-name="ro1">
          <table:table-cell office:value-type="string" calcext:value-type="string">
            <text:p>Eleve5</text:p>
          </table:table-cell>
          <table:table-cell table:style-name="ce188" office:value-type="date" office:date-value="2007-08-01" calcext:value-type="date">
            <text:p>01/08/07</text:p>
          </table:table-cell>
          <table:table-cell table:number-columns-repeated="2"/>
          <table:table-cell table:style-name="ce189" table:formula="of:=[.E4]" office:value-type="string" office:string-value="3eme1" calcext:value-type="string">
            <text:p>3eme1</text:p>
          </table:table-cell>
          <table:table-cell table:number-columns-repeated="3"/>
          <table:table-cell table:style-name="ce190" table:formula="of:=COM.MICROSOFT.CONCAT([.$E5];&quot;   &quot;;[.$A5])" office:value-type="string" office:string-value="3eme1   Eleve5" calcext:value-type="string">
            <text:p>3eme1 <text:s text:c="2"/>Eleve5</text:p>
          </table:table-cell>
          <table:table-cell table:style-name="ce191"/>
          <table:table-cell table:number-columns-repeated="247"/>
        </table:table-row>
        <table:table-row table:style-name="ro1" table:number-rows-repeated="16">
          <table:table-cell/>
          <table:table-cell table:style-name="ce188"/>
          <table:table-cell table:number-columns-repeated="2"/>
          <table:table-cell table:style-name="ce189"/>
          <table:table-cell table:number-columns-repeated="3"/>
          <table:table-cell table:style-name="ce190"/>
          <table:table-cell table:style-name="ce191"/>
          <table:table-cell table:number-columns-repeated="247"/>
        </table:table-row>
        <table:table-row table:style-name="ro1">
          <table:table-cell/>
          <table:table-cell table:style-name="ce188"/>
          <table:table-cell table:number-columns-repeated="2"/>
          <table:table-cell table:style-name="ce189"/>
          <table:table-cell table:number-columns-repeated="3"/>
          <table:table-cell table:style-name="ce190" table:formula="of:=COM.MICROSOFT.CONCAT([.$E22];&quot;   &quot;;[.$A22])" office:value-type="string" office:string-value="   " calcext:value-type="string">
            <text:p><text:s text:c="3"/></text:p>
          </table:table-cell>
          <table:table-cell table:style-name="ce191"/>
          <table:table-cell table:number-columns-repeated="247"/>
        </table:table-row>
        <table:table-row table:style-name="ro1">
          <table:table-cell/>
          <table:table-cell table:style-name="ce188"/>
          <table:table-cell table:number-columns-repeated="2"/>
          <table:table-cell table:style-name="ce189"/>
          <table:table-cell table:number-columns-repeated="3"/>
          <table:table-cell table:style-name="ce190" table:formula="of:=COM.MICROSOFT.CONCAT([.$E23];&quot;   &quot;;[.$A23])" office:value-type="string" office:string-value="   " calcext:value-type="string">
            <text:p><text:s text:c="3"/></text:p>
          </table:table-cell>
          <table:table-cell table:style-name="ce191"/>
          <table:table-cell table:number-columns-repeated="247"/>
        </table:table-row>
        <table:table-row table:style-name="ro1">
          <table:table-cell/>
          <table:table-cell table:style-name="ce188"/>
          <table:table-cell table:number-columns-repeated="2"/>
          <table:table-cell table:style-name="ce189"/>
          <table:table-cell table:number-columns-repeated="3"/>
          <table:table-cell table:style-name="ce190" table:formula="of:=COM.MICROSOFT.CONCAT([.$E24];&quot;   &quot;;[.$A24])" office:value-type="string" office:string-value="   " calcext:value-type="string">
            <text:p><text:s text:c="3"/></text:p>
          </table:table-cell>
          <table:table-cell table:style-name="ce191"/>
          <table:table-cell table:number-columns-repeated="247"/>
        </table:table-row>
        <table:table-row table:style-name="ro1">
          <table:table-cell/>
          <table:table-cell table:style-name="ce188" table:number-columns-repeated="2"/>
          <table:table-cell table:style-name="ce189" table:number-columns-repeated="2"/>
          <table:table-cell table:number-columns-repeated="3"/>
          <table:table-cell table:style-name="ce190" table:formula="of:=COM.MICROSOFT.CONCAT([.$E25];&quot;   &quot;;[.$A25])" office:value-type="string" office:string-value="   " calcext:value-type="string">
            <text:p><text:s text:c="3"/></text:p>
          </table:table-cell>
          <table:table-cell table:number-columns-repeated="248"/>
        </table:table-row>
        <table:table-row table:style-name="ro1">
          <table:table-cell/>
          <table:table-cell table:style-name="ce188"/>
          <table:table-cell table:number-columns-repeated="2"/>
          <table:table-cell table:style-name="ce189"/>
          <table:table-cell table:number-columns-repeated="3"/>
          <table:table-cell table:style-name="ce190" table:formula="of:=COM.MICROSOFT.CONCAT([.$E26];&quot;   &quot;;[.$A26])" office:value-type="string" office:string-value="   " calcext:value-type="string">
            <text:p><text:s text:c="3"/></text:p>
          </table:table-cell>
          <table:table-cell table:number-columns-repeated="248"/>
        </table:table-row>
        <table:table-row table:style-name="ro1">
          <table:table-cell/>
          <table:table-cell table:style-name="ce188"/>
          <table:table-cell table:number-columns-repeated="2"/>
          <table:table-cell table:style-name="ce189"/>
          <table:table-cell table:number-columns-repeated="3"/>
          <table:table-cell table:style-name="ce190" table:formula="of:=COM.MICROSOFT.CONCAT([.$E27];&quot;   &quot;;[.$A27])" office:value-type="string" office:string-value="   " calcext:value-type="string">
            <text:p><text:s text:c="3"/></text:p>
          </table:table-cell>
          <table:table-cell table:number-columns-repeated="248"/>
        </table:table-row>
        <table:table-row table:style-name="ro1">
          <table:table-cell/>
          <table:table-cell table:style-name="ce188"/>
          <table:table-cell table:number-columns-repeated="2"/>
          <table:table-cell table:style-name="ce189"/>
          <table:table-cell table:number-columns-repeated="3"/>
          <table:table-cell table:style-name="ce190" table:formula="of:=COM.MICROSOFT.CONCAT([.$E28];&quot;   &quot;;[.$A28])" office:value-type="string" office:string-value="   " calcext:value-type="string">
            <text:p><text:s text:c="3"/></text:p>
          </table:table-cell>
          <table:table-cell table:number-columns-repeated="248"/>
        </table:table-row>
        <table:table-row table:style-name="ro1">
          <table:table-cell/>
          <table:table-cell table:style-name="ce188"/>
          <table:table-cell table:number-columns-repeated="2"/>
          <table:table-cell table:style-name="ce189"/>
          <table:table-cell table:number-columns-repeated="3"/>
          <table:table-cell table:style-name="ce190" table:formula="of:=COM.MICROSOFT.CONCAT([.$E29];&quot;   &quot;;[.$A29])" office:value-type="string" office:string-value="   " calcext:value-type="string">
            <text:p><text:s text:c="3"/></text:p>
          </table:table-cell>
          <table:table-cell table:number-columns-repeated="248"/>
        </table:table-row>
        <table:table-row table:style-name="ro1">
          <table:table-cell/>
          <table:table-cell table:style-name="ce188"/>
          <table:table-cell table:number-columns-repeated="2"/>
          <table:table-cell table:style-name="ce189"/>
          <table:table-cell table:number-columns-repeated="3"/>
          <table:table-cell table:style-name="ce190" table:formula="of:=COM.MICROSOFT.CONCAT([.$E30];&quot;   &quot;;[.$A30])" office:value-type="string" office:string-value="   " calcext:value-type="string">
            <text:p><text:s text:c="3"/></text:p>
          </table:table-cell>
          <table:table-cell table:number-columns-repeated="248"/>
        </table:table-row>
        <table:table-row table:style-name="ro1">
          <table:table-cell table:number-columns-repeated="4"/>
          <table:table-cell table:style-name="ce189"/>
          <table:table-cell table:number-columns-repeated="3"/>
          <table:table-cell table:style-name="ce190" table:formula="of:=COM.MICROSOFT.CONCAT([.$E31];&quot;   &quot;;[.$A31])" office:value-type="string" office:string-value="   " calcext:value-type="string">
            <text:p><text:s text:c="3"/></text:p>
          </table:table-cell>
          <table:table-cell table:number-columns-repeated="248"/>
        </table:table-row>
        <table:table-row table:style-name="ro1">
          <table:table-cell table:number-columns-repeated="4"/>
          <table:table-cell table:style-name="ce189"/>
          <table:table-cell table:number-columns-repeated="3"/>
          <table:table-cell table:style-name="ce190" table:formula="of:=COM.MICROSOFT.CONCAT([.$E32];&quot;   &quot;;[.$A32])" office:value-type="string" office:string-value="   " calcext:value-type="string">
            <text:p><text:s text:c="3"/></text:p>
          </table:table-cell>
          <table:table-cell table:number-columns-repeated="248"/>
        </table:table-row>
        <table:table-row table:style-name="ro1">
          <table:table-cell table:number-columns-repeated="4"/>
          <table:table-cell table:style-name="ce189"/>
          <table:table-cell table:number-columns-repeated="3"/>
          <table:table-cell table:style-name="ce190" table:formula="of:=COM.MICROSOFT.CONCAT([.$E33];&quot;   &quot;;[.$A33])" office:value-type="string" office:string-value="   " calcext:value-type="string">
            <text:p><text:s text:c="3"/></text:p>
          </table:table-cell>
          <table:table-cell table:number-columns-repeated="248"/>
        </table:table-row>
        <table:table-row table:style-name="ro1">
          <table:table-cell table:number-columns-repeated="4"/>
          <table:table-cell table:style-name="ce189"/>
          <table:table-cell table:number-columns-repeated="3"/>
          <table:table-cell table:style-name="ce190" table:formula="of:=COM.MICROSOFT.CONCAT([.$E34];&quot;   &quot;;[.$A34])" office:value-type="string" office:string-value="   " calcext:value-type="string">
            <text:p><text:s text:c="3"/></text:p>
          </table:table-cell>
          <table:table-cell table:number-columns-repeated="248"/>
        </table:table-row>
        <table:table-row table:style-name="ro1">
          <table:table-cell table:number-columns-repeated="4"/>
          <table:table-cell table:style-name="ce189"/>
          <table:table-cell table:number-columns-repeated="3"/>
          <table:table-cell table:style-name="ce190" table:formula="of:=COM.MICROSOFT.CONCAT([.$E35];&quot;   &quot;;[.$A35])" office:value-type="string" office:string-value="   " calcext:value-type="string">
            <text:p><text:s text:c="3"/></text:p>
          </table:table-cell>
          <table:table-cell table:number-columns-repeated="248"/>
        </table:table-row>
        <table:table-row table:style-name="ro1">
          <table:table-cell table:number-columns-repeated="8"/>
          <table:table-cell table:style-name="ce190" table:formula="of:=COM.MICROSOFT.CONCAT([.$E36];&quot;   &quot;;[.$A36])" office:value-type="string" office:string-value="   " calcext:value-type="string">
            <text:p><text:s text:c="3"/></text:p>
          </table:table-cell>
          <table:table-cell table:number-columns-repeated="248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Gym" table:style-name="ta2">
        <office:forms form:automatic-focus="false" form:apply-design-mode="false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8" table:number-columns-repeated="206" table:default-cell-style-name="ce38"/>
        <table:table-row table:style-name="ro2" table:number-rows-repeated="3">
          <table:table-cell table:number-columns-repeated="209"/>
        </table:table-row>
        <table:table-row table:style-name="ro3">
          <table:table-cell table:number-columns-repeated="2"/>
          <table:table-cell table:style-name="ce194" office:value-type="string" calcext:value-type="string">
            <text:p>Gym</text:p>
          </table:table-cell>
          <table:table-cell table:style-name="ce22" table:number-columns-repeated="22"/>
          <table:table-cell table:number-columns-repeated="184"/>
        </table:table-row>
        <table:table-row table:style-name="ro2">
          <table:table-cell table:number-columns-repeated="2"/>
          <table:table-cell table:style-name="ce22" table:number-columns-repeated="23"/>
          <table:table-cell table:number-columns-repeated="184"/>
        </table:table-row>
        <table:table-row table:style-name="ro2">
          <table:table-cell table:number-columns-repeated="209"/>
        </table:table-row>
        <table:table-row table:style-name="ro4">
          <table:table-cell/>
          <table:table-cell table:style-name="ce20"/>
          <table:table-cell table:style-name="ce25" office:value-type="string" calcext:value-type="string">
            <text:p>3eme1 <text:s text:c="2"/>Eleve1</text:p>
          </table:table-cell>
          <table:table-cell table:style-name="ce25" office:value-type="string" calcext:value-type="string">
            <text:p>3eme1 <text:s text:c="2"/>Eleve2</text:p>
          </table:table-cell>
          <table:table-cell table:style-name="ce25" office:value-type="string" calcext:value-type="string">
            <text:p>3eme1 <text:s text:c="2"/>Eleve3</text:p>
          </table:table-cell>
          <table:table-cell table:style-name="ce25" office:value-type="string" calcext:value-type="string">
            <text:p>3eme1 <text:s text:c="2"/>Eleve4</text:p>
          </table:table-cell>
          <table:table-cell table:style-name="ce25" office:value-type="string" calcext:value-type="string">
            <text:p>3eme1 <text:s text:c="2"/>Eleve5</text:p>
          </table:table-cell>
          <table:table-cell table:number-columns-repeated="202"/>
        </table:table-row>
        <table:table-row table:style-name="ro2">
          <table:table-cell/>
          <table:table-cell table:style-name="ce20" office:value-type="string" calcext:value-type="string">
            <text:p>performance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02"/>
        </table:table-row>
        <table:table-row table:style-name="ro2">
          <table:table-cell/>
          <table:table-cell table:style-name="ce20" office:value-type="string" calcext:value-type="string">
            <text:p>cardiaque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02"/>
        </table:table-row>
        <table:table-row table:style-name="ro2">
          <table:table-cell/>
          <table:table-cell table:style-name="ce20" office:value-type="string" calcext:value-type="string">
            <text:p>retour au calme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02"/>
        </table:table-row>
        <table:table-row table:style-name="ro2">
          <table:table-cell/>
          <table:table-cell table:style-name="ce20" office:value-type="string" calcext:value-type="string">
            <text:p>Participation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02"/>
        </table:table-row>
        <table:table-row table:style-name="ro2">
          <table:table-cell/>
          <table:table-cell table:style-name="ce20" office:value-type="string" calcext:value-type="string">
            <text:p>Résultat Global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202"/>
        </table:table-row>
        <table:table-row table:style-name="ro2" table:number-rows-repeated="1048563">
          <table:table-cell table:number-columns-repeated="209"/>
        </table:table-row>
        <table:table-row table:style-name="ro2">
          <table:table-cell table:number-columns-repeated="209"/>
        </table:table-row>
        <calcext:conditional-formats>
          <calcext:conditional-format calcext:target-range-address="Gym.C5:Gym.Y5 Gym.D4:Gym.Y4">
            <calcext:condition calcext:apply-style-name="non_acquis" calcext:value="=1" calcext:base-cell-address="Gym.C4"/>
            <calcext:condition calcext:apply-style-name="fragile" calcext:value="=2" calcext:base-cell-address="Gym.C4"/>
            <calcext:condition calcext:apply-style-name="acquis" calcext:value="=3" calcext:base-cell-address="Gym.C4"/>
            <calcext:condition calcext:apply-style-name="expert" calcext:value="=4" calcext:base-cell-address="Gym.C4"/>
          </calcext:conditional-format>
        </calcext:conditional-formats>
      </table:table>
      <table:table table:name="hand" table:style-name="ta3">
        <office:forms form:automatic-focus="false" form:apply-design-mode="false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8" table:number-columns-repeated="254" table:default-cell-style-name="ce38"/>
        <table:table-row table:style-name="ro5" table:number-rows-repeated="2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7">
          <table:table-cell table:number-columns-repeated="2"/>
          <table:table-cell table:style-name="ce194" office:value-type="string" calcext:value-type="string">
            <text:p>hand</text:p>
          </table:table-cell>
          <table:table-cell table:style-name="ce29" table:number-columns-repeated="5"/>
          <table:table-cell table:number-columns-repeated="249"/>
        </table:table-row>
        <table:table-row table:style-name="ro5">
          <table:table-cell table:number-columns-repeated="2"/>
          <table:table-cell table:style-name="ce29" table:number-columns-repeated="6"/>
          <table:table-cell table:number-columns-repeated="249"/>
        </table:table-row>
        <table:table-row table:style-name="ro5">
          <table:table-cell table:number-columns-repeated="257"/>
        </table:table-row>
        <table:table-row table:style-name="ro4">
          <table:table-cell/>
          <table:table-cell table:style-name="ce20"/>
          <table:table-cell table:style-name="ce25" office:value-type="string" calcext:value-type="string">
            <text:p>3eme1 <text:s text:c="2"/>Eleve1</text:p>
          </table:table-cell>
          <table:table-cell table:style-name="ce25" office:value-type="string" calcext:value-type="string">
            <text:p>3eme1 <text:s text:c="2"/>Eleve2</text:p>
          </table:table-cell>
          <table:table-cell table:style-name="ce25" office:value-type="string" calcext:value-type="string">
            <text:p>3eme1 <text:s text:c="2"/>Eleve3</text:p>
          </table:table-cell>
          <table:table-cell table:style-name="ce25" office:value-type="string" calcext:value-type="string">
            <text:p>3eme1 <text:s text:c="2"/>Eleve4</text:p>
          </table:table-cell>
          <table:table-cell table:style-name="ce25" office:value-type="string" calcext:value-type="string">
            <text:p>3eme1 <text:s text:c="2"/>Eleve5</text:p>
          </table:table-cell>
          <table:table-cell table:number-columns-repeated="250"/>
        </table:table-row>
        <table:table-row table:style-name="ro5">
          <table:table-cell/>
          <table:table-cell table:style-name="ce20" office:value-type="string" calcext:value-type="string">
            <text:p>performance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50"/>
        </table:table-row>
        <table:table-row table:style-name="ro5">
          <table:table-cell/>
          <table:table-cell table:style-name="ce20" office:value-type="string" calcext:value-type="string">
            <text:p>cardiaque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50"/>
        </table:table-row>
        <table:table-row table:style-name="ro5">
          <table:table-cell/>
          <table:table-cell table:style-name="ce20" office:value-type="string" calcext:value-type="string">
            <text:p>retour au calme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50"/>
        </table:table-row>
        <table:table-row table:style-name="ro5">
          <table:table-cell/>
          <table:table-cell table:style-name="ce20" office:value-type="string" calcext:value-type="string">
            <text:p>Participation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50"/>
        </table:table-row>
        <table:table-row table:style-name="ro5">
          <table:table-cell/>
          <table:table-cell table:style-name="ce20" office:value-type="string" calcext:value-type="string">
            <text:p>Résultat Global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250"/>
        </table:table-row>
        <table:table-row table:style-name="ro5" table:number-rows-repeated="1048408">
          <table:table-cell table:number-columns-repeated="257"/>
        </table:table-row>
        <table:table-row table:style-name="ro2" table:number-rows-repeated="155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hand.C5:hand.H5 hand.D4:hand.H4">
            <calcext:condition calcext:apply-style-name="non_acquis" calcext:value="=1" calcext:base-cell-address="hand.C4"/>
            <calcext:condition calcext:apply-style-name="fragile" calcext:value="=2" calcext:base-cell-address="hand.C4"/>
            <calcext:condition calcext:apply-style-name="acquis" calcext:value="=3" calcext:base-cell-address="hand.C4"/>
            <calcext:condition calcext:apply-style-name="expert" calcext:value="=4" calcext:base-cell-address="hand.C4"/>
          </calcext:conditional-format>
        </calcext:conditional-formats>
      </table:table>
      <table:table table:name="foot" table:style-name="ta4">
        <office:forms form:automatic-focus="false" form:apply-design-mode="false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8" table:number-columns-repeated="254" table:default-cell-style-name="ce38"/>
        <table:table-row table:style-name="ro5" table:number-rows-repeated="3">
          <table:table-cell table:number-columns-repeated="257"/>
        </table:table-row>
        <table:table-row table:style-name="ro3">
          <table:table-cell table:number-columns-repeated="2"/>
          <table:table-cell table:style-name="ce194" office:value-type="string" calcext:value-type="string">
            <text:p>foot</text:p>
          </table:table-cell>
          <table:table-cell table:style-name="ce30" table:number-columns-repeated="5"/>
          <table:table-cell table:number-columns-repeated="249"/>
        </table:table-row>
        <table:table-row table:style-name="ro5">
          <table:table-cell table:number-columns-repeated="2"/>
          <table:table-cell table:style-name="ce30" table:number-columns-repeated="6"/>
          <table:table-cell table:number-columns-repeated="249"/>
        </table:table-row>
        <table:table-row table:style-name="ro5">
          <table:table-cell table:number-columns-repeated="257"/>
        </table:table-row>
        <table:table-row table:style-name="ro4">
          <table:table-cell/>
          <table:table-cell table:style-name="ce20"/>
          <table:table-cell table:style-name="ce25" office:value-type="string" calcext:value-type="string">
            <text:p>3eme1 <text:s text:c="2"/>Eleve1</text:p>
          </table:table-cell>
          <table:table-cell table:style-name="ce25" office:value-type="string" calcext:value-type="string">
            <text:p>3eme1 <text:s text:c="2"/>Eleve2</text:p>
          </table:table-cell>
          <table:table-cell table:style-name="ce25" office:value-type="string" calcext:value-type="string">
            <text:p>3eme1 <text:s text:c="2"/>Eleve3</text:p>
          </table:table-cell>
          <table:table-cell table:style-name="ce25" office:value-type="string" calcext:value-type="string">
            <text:p>3eme1 <text:s text:c="2"/>Eleve4</text:p>
          </table:table-cell>
          <table:table-cell table:style-name="ce25" office:value-type="string" calcext:value-type="string">
            <text:p>3eme1 <text:s text:c="2"/>Eleve5</text:p>
          </table:table-cell>
          <table:table-cell table:number-columns-repeated="250"/>
        </table:table-row>
        <table:table-row table:style-name="ro6">
          <table:table-cell/>
          <table:table-cell table:style-name="ce20" office:value-type="string" calcext:value-type="string">
            <text:p>performance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50"/>
        </table:table-row>
        <table:table-row table:style-name="ro8">
          <table:table-cell/>
          <table:table-cell table:style-name="ce20" office:value-type="string" calcext:value-type="string">
            <text:p>cardiaqu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50"/>
        </table:table-row>
        <table:table-row table:style-name="ro8">
          <table:table-cell/>
          <table:table-cell table:style-name="ce20" office:value-type="string" calcext:value-type="string">
            <text:p>retour au calme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50"/>
        </table:table-row>
        <table:table-row table:style-name="ro8">
          <table:table-cell/>
          <table:table-cell table:style-name="ce20" office:value-type="string" calcext:value-type="string">
            <text:p>Participation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50"/>
        </table:table-row>
        <table:table-row table:style-name="ro8">
          <table:table-cell/>
          <table:table-cell table:style-name="ce20" office:value-type="string" calcext:value-type="string">
            <text:p>Résultat Global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50"/>
        </table:table-row>
        <table:table-row table:style-name="ro8">
          <table:table-cell table:number-columns-repeated="257"/>
        </table:table-row>
        <table:table-row table:style-name="ro5" table:number-rows-repeated="1048449">
          <table:table-cell table:number-columns-repeated="257"/>
        </table:table-row>
        <table:table-row table:style-name="ro2" table:number-rows-repeated="113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foot.C5:foot.H5 foot.D4:foot.H4">
            <calcext:condition calcext:apply-style-name="non_acquis" calcext:value="=1" calcext:base-cell-address="foot.C4"/>
            <calcext:condition calcext:apply-style-name="fragile" calcext:value="=2" calcext:base-cell-address="foot.C4"/>
            <calcext:condition calcext:apply-style-name="acquis" calcext:value="=3" calcext:base-cell-address="foot.C4"/>
            <calcext:condition calcext:apply-style-name="expert" calcext:value="=4" calcext:base-cell-address="foot.C4"/>
          </calcext:conditional-format>
        </calcext:conditional-formats>
      </table:table>
      <table:table table:name="course" table:style-name="ta5">
        <office:forms form:automatic-focus="false" form:apply-design-mode="false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8" table:number-columns-repeated="254" table:default-cell-style-name="ce38"/>
        <table:table-row table:style-name="ro5" table:number-rows-repeated="3">
          <table:table-cell table:number-columns-repeated="257"/>
        </table:table-row>
        <table:table-row table:style-name="ro3">
          <table:table-cell table:number-columns-repeated="2"/>
          <table:table-cell table:style-name="ce194" office:value-type="string" calcext:value-type="string">
            <text:p>course</text:p>
          </table:table-cell>
          <table:table-cell table:style-name="ce31" table:number-columns-repeated="4"/>
          <table:table-cell table:number-columns-repeated="250"/>
        </table:table-row>
        <table:table-row table:style-name="ro5">
          <table:table-cell table:number-columns-repeated="2"/>
          <table:table-cell table:style-name="ce31" table:number-columns-repeated="5"/>
          <table:table-cell table:number-columns-repeated="250"/>
        </table:table-row>
        <table:table-row table:style-name="ro5">
          <table:table-cell table:number-columns-repeated="257"/>
        </table:table-row>
        <table:table-row table:style-name="ro4">
          <table:table-cell/>
          <table:table-cell table:style-name="ce20"/>
          <table:table-cell table:style-name="ce25" office:value-type="string" calcext:value-type="string">
            <text:p>3eme1 <text:s text:c="2"/>Eleve1</text:p>
          </table:table-cell>
          <table:table-cell table:style-name="ce25" office:value-type="string" calcext:value-type="string">
            <text:p>3eme1 <text:s text:c="2"/>Eleve2</text:p>
          </table:table-cell>
          <table:table-cell table:style-name="ce25" office:value-type="string" calcext:value-type="string">
            <text:p>3eme1 <text:s text:c="2"/>Eleve3</text:p>
          </table:table-cell>
          <table:table-cell table:style-name="ce25" office:value-type="string" calcext:value-type="string">
            <text:p>3eme1 <text:s text:c="2"/>Eleve4</text:p>
          </table:table-cell>
          <table:table-cell table:style-name="ce25" office:value-type="string" calcext:value-type="string">
            <text:p>3eme1 <text:s text:c="2"/>Eleve5</text:p>
          </table:table-cell>
          <table:table-cell table:number-columns-repeated="250"/>
        </table:table-row>
        <table:table-row table:style-name="ro6">
          <table:table-cell/>
          <table:table-cell table:style-name="ce20" office:value-type="string" calcext:value-type="string">
            <text:p>performance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97"/>
          <table:table-cell table:number-columns-repeated="249"/>
        </table:table-row>
        <table:table-row table:style-name="ro8">
          <table:table-cell/>
          <table:table-cell table:style-name="ce20" office:value-type="string" calcext:value-type="string">
            <text:p>cardiaqu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50"/>
        </table:table-row>
        <table:table-row table:style-name="ro8">
          <table:table-cell/>
          <table:table-cell table:style-name="ce20" office:value-type="string" calcext:value-type="string">
            <text:p>retour au calme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50"/>
        </table:table-row>
        <table:table-row table:style-name="ro8">
          <table:table-cell/>
          <table:table-cell table:style-name="ce20" office:value-type="string" calcext:value-type="string">
            <text:p>Participation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50"/>
        </table:table-row>
        <table:table-row table:style-name="ro8">
          <table:table-cell/>
          <table:table-cell table:style-name="ce20" office:value-type="string" calcext:value-type="string">
            <text:p>Résultat Global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50"/>
        </table:table-row>
        <table:table-row table:style-name="ro8" table:number-rows-repeated="28">
          <table:table-cell table:number-columns-repeated="257"/>
        </table:table-row>
        <table:table-row table:style-name="ro5" table:number-rows-repeated="1048535">
          <table:table-cell table:number-columns-repeated="257"/>
        </table:table-row>
        <table:table-row table:style-name="ro5">
          <table:table-cell table:number-columns-repeated="257"/>
        </table:table-row>
        <calcext:conditional-formats>
          <calcext:conditional-format calcext:target-range-address="course.C5:course.G5 course.D4:course.G4">
            <calcext:condition calcext:apply-style-name="non_acquis" calcext:value="=1" calcext:base-cell-address="course.C4"/>
            <calcext:condition calcext:apply-style-name="fragile" calcext:value="=2" calcext:base-cell-address="course.C4"/>
            <calcext:condition calcext:apply-style-name="acquis" calcext:value="=3" calcext:base-cell-address="course.C4"/>
            <calcext:condition calcext:apply-style-name="expert" calcext:value="=4" calcext:base-cell-address="course.C4"/>
          </calcext:conditional-format>
        </calcext:conditional-formats>
      </table:table>
      <table:table table:name="lancé" table:style-name="ta6">
        <office:forms form:automatic-focus="false" form:apply-design-mode="false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8" table:number-columns-repeated="254" table:default-cell-style-name="ce38"/>
        <table:table-row table:style-name="ro5" table:number-rows-repeated="3">
          <table:table-cell table:number-columns-repeated="257"/>
        </table:table-row>
        <table:table-row table:style-name="ro3">
          <table:table-cell table:number-columns-repeated="2"/>
          <table:table-cell table:style-name="ce194" office:value-type="string" calcext:value-type="string">
            <text:p>lancé</text:p>
          </table:table-cell>
          <table:table-cell table:style-name="ce40" table:number-columns-repeated="4"/>
          <table:table-cell table:number-columns-repeated="250"/>
        </table:table-row>
        <table:table-row table:style-name="ro5">
          <table:table-cell table:number-columns-repeated="2"/>
          <table:table-cell table:style-name="ce40" table:number-columns-repeated="5"/>
          <table:table-cell table:number-columns-repeated="250"/>
        </table:table-row>
        <table:table-row table:style-name="ro5">
          <table:table-cell table:number-columns-repeated="257"/>
        </table:table-row>
        <table:table-row table:style-name="ro4">
          <table:table-cell/>
          <table:table-cell table:style-name="ce20"/>
          <table:table-cell table:style-name="ce25" office:value-type="string" calcext:value-type="string">
            <text:p>3eme1 <text:s text:c="2"/>Eleve1</text:p>
          </table:table-cell>
          <table:table-cell table:style-name="ce25" office:value-type="string" calcext:value-type="string">
            <text:p>3eme1 <text:s text:c="2"/>Eleve2</text:p>
          </table:table-cell>
          <table:table-cell table:style-name="ce25" office:value-type="string" calcext:value-type="string">
            <text:p>3eme1 <text:s text:c="2"/>Eleve3</text:p>
          </table:table-cell>
          <table:table-cell table:style-name="ce25" office:value-type="string" calcext:value-type="string">
            <text:p>3eme1 <text:s text:c="2"/>Eleve4</text:p>
          </table:table-cell>
          <table:table-cell table:style-name="ce25" office:value-type="string" calcext:value-type="string">
            <text:p>3eme1 <text:s text:c="2"/>Eleve5</text:p>
          </table:table-cell>
          <table:table-cell table:number-columns-repeated="250"/>
        </table:table-row>
        <table:table-row table:style-name="ro6">
          <table:table-cell/>
          <table:table-cell table:style-name="ce20" office:value-type="string" calcext:value-type="string">
            <text:p>performance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97"/>
          <table:table-cell table:number-columns-repeated="249"/>
        </table:table-row>
        <table:table-row table:style-name="ro8">
          <table:table-cell/>
          <table:table-cell table:style-name="ce20" office:value-type="string" calcext:value-type="string">
            <text:p>cardiaqu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50"/>
        </table:table-row>
        <table:table-row table:style-name="ro8">
          <table:table-cell/>
          <table:table-cell table:style-name="ce20" office:value-type="string" calcext:value-type="string">
            <text:p>retour au calme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50"/>
        </table:table-row>
        <table:table-row table:style-name="ro8">
          <table:table-cell/>
          <table:table-cell table:style-name="ce20" office:value-type="string" calcext:value-type="string">
            <text:p>Participation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50"/>
        </table:table-row>
        <table:table-row table:style-name="ro8">
          <table:table-cell/>
          <table:table-cell table:style-name="ce20" office:value-type="string" calcext:value-type="string">
            <text:p>Résultat Global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50"/>
        </table:table-row>
        <table:table-row table:style-name="ro8" table:number-rows-repeated="28">
          <table:table-cell table:number-columns-repeated="257"/>
        </table:table-row>
        <table:table-row table:style-name="ro5" table:number-rows-repeated="1048535">
          <table:table-cell table:number-columns-repeated="257"/>
        </table:table-row>
        <table:table-row table:style-name="ro5">
          <table:table-cell table:number-columns-repeated="257"/>
        </table:table-row>
        <calcext:conditional-formats>
          <calcext:conditional-format calcext:target-range-address="lancé.C5:lancé.G5 lancé.D4:lancé.G4">
            <calcext:condition calcext:apply-style-name="non_acquis" calcext:value="=1" calcext:base-cell-address="lancé.C4"/>
            <calcext:condition calcext:apply-style-name="fragile" calcext:value="=2" calcext:base-cell-address="lancé.C4"/>
            <calcext:condition calcext:apply-style-name="acquis" calcext:value="=3" calcext:base-cell-address="lancé.C4"/>
            <calcext:condition calcext:apply-style-name="expert" calcext:value="=4" calcext:base-cell-address="lancé.C4"/>
          </calcext:conditional-format>
        </calcext:conditional-formats>
      </table:table>
      <table:table table:name="Debut" table:style-name="ta7">
        <office:forms form:automatic-focus="false" form:apply-design-mode="false"/>
        <table:table-column table:style-name="co8" table:number-columns-repeated="257" table:default-cell-style-name="ce38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Sheet22" table:style-name="ta8">
        <table:table-column table:style-name="co7" table:number-columns-repeated="257" table:default-cell-style-name="ce38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3eme1   Eleve1" table:style-name="ta6">
        <office:forms form:automatic-focus="false" form:apply-design-mode="false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16" table:default-cell-style-name="ce38"/>
        <table:table-column table:style-name="co24" table:default-cell-style-name="ce38"/>
        <table:table-column table:style-name="co16" table:default-cell-style-name="ce38"/>
        <table:table-column table:style-name="co25" table:default-cell-style-name="ce38"/>
        <table:table-column table:style-name="co26" table:number-columns-repeated="240" table:default-cell-style-name="ce38"/>
        <table:table-column table:style-name="co26" table:number-columns-repeated="767" table:default-cell-style-name="Default"/>
        <table:table-row table:style-name="ro1">
          <table:table-cell table:style-name="ce43"/>
          <table:table-cell table:style-name="ce43" office:value-type="string" calcext:value-type="string">
            <text:p><text:s/></text:p>
          </table:table-cell>
          <table:table-cell table:style-name="ce43" table:number-columns-repeated="8"/>
          <table:table-cell table:style-name="ce101" table:number-columns-repeated="3"/>
          <table:table-cell table:style-name="ce43" table:number-columns-repeated="4"/>
          <table:table-cell table:number-columns-repeated="1007"/>
        </table:table-row>
        <table:table-row table:style-name="ro1">
          <table:table-cell table:style-name="ce43" table:number-columns-repeated="9"/>
          <table:table-cell table:style-name="ce79" table:formula="of:=IF(1;MID(CELL(&quot;FILENAME&quot;);SEARCH(&quot;$&quot;;CELL(&quot;FILENAME&quot;);1)+1;256);NOW())" office:value-type="string" office:string-value="3eme1   Eleve1" calcext:value-type="string">
            <text:p>3eme1 <text:s text:c="2"/>Eleve1</text:p>
          </table:table-cell>
          <table:table-cell table:style-name="ce101" table:number-columns-repeated="3"/>
          <table:table-cell table:style-name="ce43" table:number-columns-repeated="4"/>
          <table:table-cell table:number-columns-repeated="1007"/>
        </table:table-row>
        <table:table-row table:style-name="ro1" table:number-rows-repeated="2">
          <table:table-cell table:style-name="ce43" table:number-columns-repeated="10"/>
          <table:table-cell table:style-name="ce101" table:number-columns-repeated="3"/>
          <table:table-cell table:style-name="ce43" table:number-columns-repeated="4"/>
          <table:table-cell table:number-columns-repeated="1007"/>
        </table:table-row>
        <table:table-row table:style-name="ro1">
          <table:table-cell table:style-name="ce51" office:value-type="string" calcext:value-type="string" table:number-columns-spanned="17" table:number-rows-spanned="1">
            <text:p>Positionnement</text:p>
          </table:table-cell>
          <table:covered-table-cell table:number-columns-repeated="16" table:style-name="ce51"/>
          <table:table-cell table:number-columns-repeated="1007"/>
        </table:table-row>
        <table:table-row table:style-name="ro9">
          <table:table-cell table:style-name="ce54" table:number-columns-spanned="2" table:number-rows-spanned="1"/>
          <table:covered-table-cell table:style-name="ce54"/>
          <table:table-cell table:style-name="ce65" office:value-type="string" calcext:value-type="string">
            <text:p>Gym</text:p>
          </table:table-cell>
          <table:table-cell table:style-name="ce73" office:value-type="string" calcext:value-type="string">
            <text:p>hand</text:p>
          </table:table-cell>
          <table:table-cell table:style-name="ce81" office:value-type="string" calcext:value-type="string">
            <text:p>foot</text:p>
          </table:table-cell>
          <table:table-cell table:style-name="ce73" office:value-type="string" calcext:value-type="string">
            <text:p>course</text:p>
          </table:table-cell>
          <table:table-cell table:style-name="ce73" office:value-type="string" calcext:value-type="string">
            <text:p>lancé</text:p>
          </table:table-cell>
          <table:table-cell table:style-name="ce81" table:number-columns-spanned="2" table:number-rows-spanned="1"/>
          <table:covered-table-cell table:style-name="ce81"/>
          <table:table-cell table:style-name="ce73" table:number-columns-repeated="7"/>
          <table:table-cell table:style-name="ce104"/>
          <table:table-cell table:number-columns-repeated="1007"/>
        </table:table-row>
        <table:table-row table:style-name="ro1">
          <table:table-cell table:style-name="ce56" office:value-type="string" calcext:value-type="string" table:number-columns-spanned="2" table:number-rows-spanned="1">
            <text:p>Travail en classe</text:p>
          </table:table-cell>
          <table:covered-table-cell table:style-name="ce56"/>
          <table:table-cell table:style-name="ce69"/>
          <table:table-cell table:style-name="ce74"/>
          <table:table-cell table:style-name="ce69"/>
          <table:table-cell table:style-name="ce82" table:number-columns-repeated="2"/>
          <table:table-cell table:style-name="ce89" table:number-columns-spanned="2" table:number-rows-spanned="1"/>
          <table:covered-table-cell table:style-name="ce76"/>
          <table:table-cell table:style-name="ce69"/>
          <table:table-cell table:style-name="ce102"/>
          <table:table-cell table:style-name="ce69" table:number-columns-repeated="3"/>
          <table:table-cell table:style-name="ce102" table:number-columns-repeated="2"/>
          <table:table-cell table:style-name="ce105"/>
          <table:table-cell table:number-columns-repeated="1007"/>
        </table:table-row>
        <table:table-row table:style-name="ro1">
          <table:table-cell table:style-name="ce57" office:value-type="string" calcext:value-type="string" table:number-columns-spanned="2" table:number-rows-spanned="1">
            <text:p>Travail à la maison</text:p>
          </table:table-cell>
          <table:covered-table-cell table:style-name="ce57"/>
          <table:table-cell table:style-name="ce69"/>
          <table:table-cell table:style-name="ce74"/>
          <table:table-cell table:style-name="ce69"/>
          <table:table-cell table:style-name="ce82" table:number-columns-repeated="2"/>
          <table:table-cell table:style-name="ce89" table:number-columns-spanned="2" table:number-rows-spanned="1"/>
          <table:covered-table-cell table:style-name="ce76"/>
          <table:table-cell table:style-name="ce69"/>
          <table:table-cell table:style-name="ce102"/>
          <table:table-cell table:style-name="ce69" table:number-columns-repeated="3"/>
          <table:table-cell table:style-name="ce102" table:number-columns-repeated="2"/>
          <table:table-cell table:style-name="ce105"/>
          <table:table-cell table:number-columns-repeated="1007"/>
        </table:table-row>
        <table:table-row table:style-name="ro1">
          <table:table-cell table:style-name="ce57" office:value-type="string" calcext:value-type="string" table:number-columns-spanned="2" table:number-rows-spanned="1">
            <text:p>Concentration</text:p>
          </table:table-cell>
          <table:covered-table-cell table:style-name="ce57"/>
          <table:table-cell table:style-name="ce69"/>
          <table:table-cell table:style-name="ce74"/>
          <table:table-cell table:style-name="ce69"/>
          <table:table-cell table:style-name="ce82" table:number-columns-repeated="2"/>
          <table:table-cell table:style-name="ce89" table:number-columns-spanned="2" table:number-rows-spanned="1"/>
          <table:covered-table-cell table:style-name="ce76"/>
          <table:table-cell table:style-name="ce69"/>
          <table:table-cell table:style-name="ce102"/>
          <table:table-cell table:style-name="ce69" table:number-columns-repeated="3"/>
          <table:table-cell table:style-name="ce102" table:number-columns-repeated="2"/>
          <table:table-cell table:style-name="ce105"/>
          <table:table-cell table:number-columns-repeated="1007"/>
        </table:table-row>
        <table:table-row table:style-name="ro1">
          <table:table-cell table:style-name="ce59" office:value-type="string" calcext:value-type="string" table:number-columns-spanned="2" table:number-rows-spanned="1">
            <text:p>Participation</text:p>
          </table:table-cell>
          <table:covered-table-cell table:style-name="ce59"/>
          <table:table-cell table:style-name="ce72"/>
          <table:table-cell table:style-name="ce75"/>
          <table:table-cell table:style-name="ce72"/>
          <table:table-cell table:style-name="ce85" table:number-columns-repeated="2"/>
          <table:table-cell table:style-name="ce90" table:number-columns-spanned="2" table:number-rows-spanned="1"/>
          <table:covered-table-cell table:style-name="ce77"/>
          <table:table-cell table:style-name="ce72"/>
          <table:table-cell table:style-name="ce103"/>
          <table:table-cell table:style-name="ce72" table:number-columns-repeated="3"/>
          <table:table-cell table:style-name="ce103" table:number-columns-repeated="2"/>
          <table:table-cell table:style-name="ce106"/>
          <table:table-cell table:number-columns-repeated="1007"/>
        </table:table-row>
        <table:table-row table:style-name="ro1" table:number-rows-repeated="1048519">
          <table:table-cell table:number-columns-repeated="1024"/>
        </table:table-row>
        <table:table-row table:style-name="ro2" table:number-rows-repeated="4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3eme1   Eleve1'.C7:'3eme1   Eleve1'.Q10">
            <calcext:condition calcext:apply-style-name="non_acquis" calcext:value="=1" calcext:base-cell-address="'3eme1   Eleve1'.C7"/>
            <calcext:condition calcext:apply-style-name="fragile" calcext:value="=2" calcext:base-cell-address="'3eme1   Eleve1'.C7"/>
            <calcext:condition calcext:apply-style-name="acquis" calcext:value="=3" calcext:base-cell-address="'3eme1   Eleve1'.C7"/>
            <calcext:condition calcext:apply-style-name="experte" calcext:value="=4" calcext:base-cell-address="'3eme1   Eleve1'.C7"/>
          </calcext:conditional-format>
        </calcext:conditional-formats>
      </table:table>
      <table:table table:name="3eme1   Eleve2" table:style-name="ta6">
        <office:forms form:automatic-focus="false" form:apply-design-mode="false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16" table:default-cell-style-name="ce38"/>
        <table:table-column table:style-name="co24" table:default-cell-style-name="ce38"/>
        <table:table-column table:style-name="co16" table:default-cell-style-name="ce38"/>
        <table:table-column table:style-name="co25" table:default-cell-style-name="ce38"/>
        <table:table-column table:style-name="co26" table:number-columns-repeated="240" table:default-cell-style-name="ce38"/>
        <table:table-column table:style-name="co26" table:number-columns-repeated="767" table:default-cell-style-name="Default"/>
        <table:table-row table:style-name="ro1"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8"/>
          <table:table-cell table:style-name="ce26" table:number-columns-repeated="3"/>
          <table:table-cell table:style-name="ce11" table:number-columns-repeated="4"/>
          <table:table-cell table:number-columns-repeated="1007"/>
        </table:table-row>
        <table:table-row table:style-name="ro1">
          <table:table-cell table:style-name="ce11" table:number-columns-repeated="9"/>
          <table:table-cell table:style-name="ce79" table:formula="of:=IF(1;MID(CELL(&quot;FILENAME&quot;);SEARCH(&quot;$&quot;;CELL(&quot;FILENAME&quot;);1)+1;256);NOW())" office:value-type="string" office:string-value="3eme1   Eleve2" calcext:value-type="string">
            <text:p>3eme1 <text:s text:c="2"/>Eleve2</text:p>
          </table:table-cell>
          <table:table-cell table:style-name="ce26" table:number-columns-repeated="3"/>
          <table:table-cell table:style-name="ce11" table:number-columns-repeated="4"/>
          <table:table-cell table:number-columns-repeated="1007"/>
        </table:table-row>
        <table:table-row table:style-name="ro1" table:number-rows-repeated="2">
          <table:table-cell table:style-name="ce11" table:number-columns-repeated="10"/>
          <table:table-cell table:style-name="ce26" table:number-columns-repeated="3"/>
          <table:table-cell table:style-name="ce11" table:number-columns-repeated="4"/>
          <table:table-cell table:number-columns-repeated="1007"/>
        </table:table-row>
        <table:table-row table:style-name="ro1">
          <table:table-cell table:style-name="ce51" office:value-type="string" calcext:value-type="string" table:number-columns-spanned="17" table:number-rows-spanned="1">
            <text:p>Positionnement</text:p>
          </table:table-cell>
          <table:covered-table-cell table:number-columns-repeated="16" table:style-name="ce51"/>
          <table:table-cell table:number-columns-repeated="1007"/>
        </table:table-row>
        <table:table-row table:style-name="ro9">
          <table:table-cell table:style-name="ce54" table:number-columns-spanned="2" table:number-rows-spanned="1"/>
          <table:covered-table-cell table:style-name="ce54"/>
          <table:table-cell table:style-name="ce35" office:value-type="string" calcext:value-type="string">
            <text:p>Gym</text:p>
          </table:table-cell>
          <table:table-cell table:style-name="ce44" office:value-type="string" calcext:value-type="string">
            <text:p>hand</text:p>
          </table:table-cell>
          <table:table-cell table:style-name="ce81" office:value-type="string" calcext:value-type="string">
            <text:p>foot</text:p>
          </table:table-cell>
          <table:table-cell table:style-name="ce44" office:value-type="string" calcext:value-type="string">
            <text:p>course</text:p>
          </table:table-cell>
          <table:table-cell table:style-name="ce44" office:value-type="string" calcext:value-type="string">
            <text:p>lancé</text:p>
          </table:table-cell>
          <table:table-cell table:style-name="ce81" table:number-columns-spanned="2" table:number-rows-spanned="1"/>
          <table:covered-table-cell table:style-name="ce81"/>
          <table:table-cell table:style-name="ce44" table:number-columns-repeated="7"/>
          <table:table-cell table:style-name="ce97"/>
          <table:table-cell table:number-columns-repeated="1007"/>
        </table:table-row>
        <table:table-row table:style-name="ro1">
          <table:table-cell table:style-name="ce56" office:value-type="string" calcext:value-type="string" table:number-columns-spanned="2" table:number-rows-spanned="1">
            <text:p>Travail en classe</text:p>
          </table:table-cell>
          <table:covered-table-cell table:style-name="ce56"/>
          <table:table-cell table:style-name="ce109"/>
          <table:table-cell table:style-name="ce112"/>
          <table:table-cell table:style-name="ce109"/>
          <table:table-cell table:style-name="ce114" table:number-columns-repeated="2"/>
          <table:table-cell table:style-name="ce116" table:number-columns-spanned="2" table:number-rows-spanned="1"/>
          <table:covered-table-cell table:style-name="ce118"/>
          <table:table-cell table:style-name="ce109"/>
          <table:table-cell table:style-name="ce121"/>
          <table:table-cell table:style-name="ce109" table:number-columns-repeated="3"/>
          <table:table-cell table:style-name="ce121" table:number-columns-repeated="2"/>
          <table:table-cell table:style-name="ce124"/>
          <table:table-cell table:number-columns-repeated="1007"/>
        </table:table-row>
        <table:table-row table:style-name="ro1">
          <table:table-cell table:style-name="ce57" office:value-type="string" calcext:value-type="string" table:number-columns-spanned="2" table:number-rows-spanned="1">
            <text:p>Travail à la maison</text:p>
          </table:table-cell>
          <table:covered-table-cell table:style-name="ce57"/>
          <table:table-cell table:style-name="ce109"/>
          <table:table-cell table:style-name="ce112"/>
          <table:table-cell table:style-name="ce109"/>
          <table:table-cell table:style-name="ce114" table:number-columns-repeated="2"/>
          <table:table-cell table:style-name="ce116" table:number-columns-spanned="2" table:number-rows-spanned="1"/>
          <table:covered-table-cell table:style-name="ce118"/>
          <table:table-cell table:style-name="ce109"/>
          <table:table-cell table:style-name="ce121"/>
          <table:table-cell table:style-name="ce109" table:number-columns-repeated="3"/>
          <table:table-cell table:style-name="ce121" table:number-columns-repeated="2"/>
          <table:table-cell table:style-name="ce124"/>
          <table:table-cell table:number-columns-repeated="1007"/>
        </table:table-row>
        <table:table-row table:style-name="ro1">
          <table:table-cell table:style-name="ce57" office:value-type="string" calcext:value-type="string" table:number-columns-spanned="2" table:number-rows-spanned="1">
            <text:p>Concentration</text:p>
          </table:table-cell>
          <table:covered-table-cell table:style-name="ce57"/>
          <table:table-cell table:style-name="ce109"/>
          <table:table-cell table:style-name="ce112"/>
          <table:table-cell table:style-name="ce109"/>
          <table:table-cell table:style-name="ce114" table:number-columns-repeated="2"/>
          <table:table-cell table:style-name="ce116" table:number-columns-spanned="2" table:number-rows-spanned="1"/>
          <table:covered-table-cell table:style-name="ce118"/>
          <table:table-cell table:style-name="ce109"/>
          <table:table-cell table:style-name="ce121"/>
          <table:table-cell table:style-name="ce109" table:number-columns-repeated="3"/>
          <table:table-cell table:style-name="ce121" table:number-columns-repeated="2"/>
          <table:table-cell table:style-name="ce124"/>
          <table:table-cell table:number-columns-repeated="1007"/>
        </table:table-row>
        <table:table-row table:style-name="ro1">
          <table:table-cell table:style-name="ce59" office:value-type="string" calcext:value-type="string" table:number-columns-spanned="2" table:number-rows-spanned="1">
            <text:p>Participation</text:p>
          </table:table-cell>
          <table:covered-table-cell table:style-name="ce59"/>
          <table:table-cell table:style-name="ce110"/>
          <table:table-cell table:style-name="ce113"/>
          <table:table-cell table:style-name="ce110"/>
          <table:table-cell table:style-name="ce115" table:number-columns-repeated="2"/>
          <table:table-cell table:style-name="ce117" table:number-columns-spanned="2" table:number-rows-spanned="1"/>
          <table:covered-table-cell table:style-name="ce119"/>
          <table:table-cell table:style-name="ce110"/>
          <table:table-cell table:style-name="ce122"/>
          <table:table-cell table:style-name="ce110" table:number-columns-repeated="3"/>
          <table:table-cell table:style-name="ce122" table:number-columns-repeated="2"/>
          <table:table-cell table:style-name="ce126" office:value-type="float" office:value="3" calcext:value-type="float">
            <text:p>3</text:p>
          </table:table-cell>
          <table:table-cell table:number-columns-repeated="1007"/>
        </table:table-row>
        <table:table-row table:style-name="ro1" table:number-rows-repeated="1048519">
          <table:table-cell table:number-columns-repeated="1024"/>
        </table:table-row>
        <table:table-row table:style-name="ro2" table:number-rows-repeated="4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3eme1   Eleve2'.C7:'3eme1   Eleve2'.Q10">
            <calcext:condition calcext:apply-style-name="non_acquis" calcext:value="=1" calcext:base-cell-address="'3eme1   Eleve2'.C7"/>
            <calcext:condition calcext:apply-style-name="fragile" calcext:value="=2" calcext:base-cell-address="'3eme1   Eleve2'.C7"/>
            <calcext:condition calcext:apply-style-name="acquis" calcext:value="=3" calcext:base-cell-address="'3eme1   Eleve2'.C7"/>
            <calcext:condition calcext:apply-style-name="experte" calcext:value="=4" calcext:base-cell-address="'3eme1   Eleve2'.C7"/>
          </calcext:conditional-format>
        </calcext:conditional-formats>
      </table:table>
      <table:table table:name="3eme1   Eleve3" table:style-name="ta6">
        <office:forms form:automatic-focus="false" form:apply-design-mode="false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16" table:default-cell-style-name="ce38"/>
        <table:table-column table:style-name="co24" table:default-cell-style-name="ce38"/>
        <table:table-column table:style-name="co16" table:default-cell-style-name="ce38"/>
        <table:table-column table:style-name="co25" table:default-cell-style-name="ce38"/>
        <table:table-column table:style-name="co26" table:number-columns-repeated="240" table:default-cell-style-name="ce38"/>
        <table:table-column table:style-name="co26" table:number-columns-repeated="767" table:default-cell-style-name="Default"/>
        <table:table-row table:style-name="ro1">
          <table:table-cell table:style-name="ce43"/>
          <table:table-cell table:style-name="ce43" office:value-type="string" calcext:value-type="string">
            <text:p><text:s/></text:p>
          </table:table-cell>
          <table:table-cell table:style-name="ce43" table:number-columns-repeated="8"/>
          <table:table-cell table:style-name="ce101" table:number-columns-repeated="3"/>
          <table:table-cell table:style-name="ce43" table:number-columns-repeated="4"/>
          <table:table-cell table:number-columns-repeated="1007"/>
        </table:table-row>
        <table:table-row table:style-name="ro1">
          <table:table-cell table:style-name="ce43" table:number-columns-repeated="9"/>
          <table:table-cell table:style-name="ce79" table:formula="of:=IF(1;MID(CELL(&quot;FILENAME&quot;);SEARCH(&quot;$&quot;;CELL(&quot;FILENAME&quot;);1)+1;256);NOW())" office:value-type="string" office:string-value="3eme1   Eleve3" calcext:value-type="string">
            <text:p>3eme1 <text:s text:c="2"/>Eleve3</text:p>
          </table:table-cell>
          <table:table-cell table:style-name="ce101" table:number-columns-repeated="3"/>
          <table:table-cell table:style-name="ce43" table:number-columns-repeated="4"/>
          <table:table-cell table:number-columns-repeated="1007"/>
        </table:table-row>
        <table:table-row table:style-name="ro1" table:number-rows-repeated="2">
          <table:table-cell table:style-name="ce43" table:number-columns-repeated="10"/>
          <table:table-cell table:style-name="ce101" table:number-columns-repeated="3"/>
          <table:table-cell table:style-name="ce43" table:number-columns-repeated="4"/>
          <table:table-cell table:number-columns-repeated="1007"/>
        </table:table-row>
        <table:table-row table:style-name="ro1">
          <table:table-cell table:style-name="ce51" office:value-type="string" calcext:value-type="string" table:number-columns-spanned="17" table:number-rows-spanned="1">
            <text:p>Positionnement</text:p>
          </table:table-cell>
          <table:covered-table-cell table:number-columns-repeated="16" table:style-name="ce51"/>
          <table:table-cell table:number-columns-repeated="1007"/>
        </table:table-row>
        <table:table-row table:style-name="ro9">
          <table:table-cell table:style-name="ce54" table:number-columns-spanned="2" table:number-rows-spanned="1"/>
          <table:covered-table-cell table:style-name="ce54"/>
          <table:table-cell table:style-name="ce65" office:value-type="string" calcext:value-type="string">
            <text:p>Gym</text:p>
          </table:table-cell>
          <table:table-cell table:style-name="ce73" office:value-type="string" calcext:value-type="string">
            <text:p>hand</text:p>
          </table:table-cell>
          <table:table-cell table:style-name="ce81" office:value-type="string" calcext:value-type="string">
            <text:p>foot</text:p>
          </table:table-cell>
          <table:table-cell table:style-name="ce73" office:value-type="string" calcext:value-type="string">
            <text:p>course</text:p>
          </table:table-cell>
          <table:table-cell table:style-name="ce73" office:value-type="string" calcext:value-type="string">
            <text:p>lancé</text:p>
          </table:table-cell>
          <table:table-cell table:style-name="ce81" table:number-columns-spanned="2" table:number-rows-spanned="1"/>
          <table:covered-table-cell table:style-name="ce81"/>
          <table:table-cell table:style-name="ce73" table:number-columns-repeated="7"/>
          <table:table-cell table:style-name="ce104"/>
          <table:table-cell table:number-columns-repeated="1007"/>
        </table:table-row>
        <table:table-row table:style-name="ro1">
          <table:table-cell table:style-name="ce56" office:value-type="string" calcext:value-type="string" table:number-columns-spanned="2" table:number-rows-spanned="1">
            <text:p>Travail en classe</text:p>
          </table:table-cell>
          <table:covered-table-cell table:style-name="ce56"/>
          <table:table-cell table:style-name="ce127"/>
          <table:table-cell table:style-name="ce129"/>
          <table:table-cell table:style-name="ce127"/>
          <table:table-cell table:style-name="ce131" table:number-columns-repeated="2"/>
          <table:table-cell table:style-name="ce133" table:number-columns-spanned="2" table:number-rows-spanned="1"/>
          <table:covered-table-cell table:style-name="ce135"/>
          <table:table-cell table:style-name="ce127"/>
          <table:table-cell table:style-name="ce137"/>
          <table:table-cell table:style-name="ce127" table:number-columns-repeated="3"/>
          <table:table-cell table:style-name="ce137" table:number-columns-repeated="2"/>
          <table:table-cell table:style-name="ce139"/>
          <table:table-cell table:number-columns-repeated="1007"/>
        </table:table-row>
        <table:table-row table:style-name="ro1">
          <table:table-cell table:style-name="ce57" office:value-type="string" calcext:value-type="string" table:number-columns-spanned="2" table:number-rows-spanned="1">
            <text:p>Travail à la maison</text:p>
          </table:table-cell>
          <table:covered-table-cell table:style-name="ce57"/>
          <table:table-cell table:style-name="ce127"/>
          <table:table-cell table:style-name="ce129"/>
          <table:table-cell table:style-name="ce127"/>
          <table:table-cell table:style-name="ce131" table:number-columns-repeated="2"/>
          <table:table-cell table:style-name="ce133" table:number-columns-spanned="2" table:number-rows-spanned="1"/>
          <table:covered-table-cell table:style-name="ce135"/>
          <table:table-cell table:style-name="ce127"/>
          <table:table-cell table:style-name="ce137"/>
          <table:table-cell table:style-name="ce127" table:number-columns-repeated="3"/>
          <table:table-cell table:style-name="ce137" table:number-columns-repeated="2"/>
          <table:table-cell table:style-name="ce139"/>
          <table:table-cell table:number-columns-repeated="1007"/>
        </table:table-row>
        <table:table-row table:style-name="ro1">
          <table:table-cell table:style-name="ce57" office:value-type="string" calcext:value-type="string" table:number-columns-spanned="2" table:number-rows-spanned="1">
            <text:p>Concentration</text:p>
          </table:table-cell>
          <table:covered-table-cell table:style-name="ce57"/>
          <table:table-cell table:style-name="ce127"/>
          <table:table-cell table:style-name="ce129"/>
          <table:table-cell table:style-name="ce127"/>
          <table:table-cell table:style-name="ce131" table:number-columns-repeated="2"/>
          <table:table-cell table:style-name="ce133" table:number-columns-spanned="2" table:number-rows-spanned="1"/>
          <table:covered-table-cell table:style-name="ce135"/>
          <table:table-cell table:style-name="ce127"/>
          <table:table-cell table:style-name="ce137"/>
          <table:table-cell table:style-name="ce127" table:number-columns-repeated="3"/>
          <table:table-cell table:style-name="ce137" table:number-columns-repeated="2"/>
          <table:table-cell table:style-name="ce139"/>
          <table:table-cell table:number-columns-repeated="1007"/>
        </table:table-row>
        <table:table-row table:style-name="ro1">
          <table:table-cell table:style-name="ce59" office:value-type="string" calcext:value-type="string" table:number-columns-spanned="2" table:number-rows-spanned="1">
            <text:p>Participation</text:p>
          </table:table-cell>
          <table:covered-table-cell table:style-name="ce59"/>
          <table:table-cell table:style-name="ce128"/>
          <table:table-cell table:style-name="ce130"/>
          <table:table-cell table:style-name="ce128"/>
          <table:table-cell table:style-name="ce132" table:number-columns-repeated="2"/>
          <table:table-cell table:style-name="ce134" table:number-columns-spanned="2" table:number-rows-spanned="1"/>
          <table:covered-table-cell table:style-name="ce136"/>
          <table:table-cell table:style-name="ce128"/>
          <table:table-cell table:style-name="ce138"/>
          <table:table-cell table:style-name="ce128" table:number-columns-repeated="3"/>
          <table:table-cell table:style-name="ce138" table:number-columns-repeated="2"/>
          <table:table-cell table:style-name="ce140" office:value-type="float" office:value="3" calcext:value-type="float">
            <text:p>3</text:p>
          </table:table-cell>
          <table:table-cell table:number-columns-repeated="1007"/>
        </table:table-row>
        <table:table-row table:style-name="ro1" table:number-rows-repeated="1048519">
          <table:table-cell table:number-columns-repeated="1024"/>
        </table:table-row>
        <table:table-row table:style-name="ro2" table:number-rows-repeated="4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3eme1   Eleve3'.C7:'3eme1   Eleve3'.Q10">
            <calcext:condition calcext:apply-style-name="non_acquis" calcext:value="=1" calcext:base-cell-address="'3eme1   Eleve3'.C7"/>
            <calcext:condition calcext:apply-style-name="fragile" calcext:value="=2" calcext:base-cell-address="'3eme1   Eleve3'.C7"/>
            <calcext:condition calcext:apply-style-name="acquis" calcext:value="=3" calcext:base-cell-address="'3eme1   Eleve3'.C7"/>
            <calcext:condition calcext:apply-style-name="experte" calcext:value="=4" calcext:base-cell-address="'3eme1   Eleve3'.C7"/>
          </calcext:conditional-format>
        </calcext:conditional-formats>
      </table:table>
      <table:table table:name="3eme1   Eleve4" table:style-name="ta6">
        <office:forms form:automatic-focus="false" form:apply-design-mode="false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16" table:default-cell-style-name="ce38"/>
        <table:table-column table:style-name="co24" table:default-cell-style-name="ce38"/>
        <table:table-column table:style-name="co16" table:default-cell-style-name="ce38"/>
        <table:table-column table:style-name="co25" table:default-cell-style-name="ce38"/>
        <table:table-column table:style-name="co26" table:number-columns-repeated="240" table:default-cell-style-name="ce38"/>
        <table:table-column table:style-name="co26" table:number-columns-repeated="767" table:default-cell-style-name="Default"/>
        <table:table-row table:style-name="ro1">
          <table:table-cell table:style-name="ce43"/>
          <table:table-cell table:style-name="ce43" office:value-type="string" calcext:value-type="string">
            <text:p><text:s/></text:p>
          </table:table-cell>
          <table:table-cell table:style-name="ce43" table:number-columns-repeated="8"/>
          <table:table-cell table:style-name="ce101" table:number-columns-repeated="3"/>
          <table:table-cell table:style-name="ce43" table:number-columns-repeated="4"/>
          <table:table-cell table:number-columns-repeated="1007"/>
        </table:table-row>
        <table:table-row table:style-name="ro1">
          <table:table-cell table:style-name="ce43" table:number-columns-repeated="9"/>
          <table:table-cell table:style-name="ce79" table:formula="of:=IF(1;MID(CELL(&quot;FILENAME&quot;);SEARCH(&quot;$&quot;;CELL(&quot;FILENAME&quot;);1)+1;256);NOW())" office:value-type="string" office:string-value="3eme1   Eleve4" calcext:value-type="string">
            <text:p>3eme1 <text:s text:c="2"/>Eleve4</text:p>
          </table:table-cell>
          <table:table-cell table:style-name="ce101" table:number-columns-repeated="3"/>
          <table:table-cell table:style-name="ce43" table:number-columns-repeated="4"/>
          <table:table-cell table:number-columns-repeated="1007"/>
        </table:table-row>
        <table:table-row table:style-name="ro1" table:number-rows-repeated="2">
          <table:table-cell table:style-name="ce43" table:number-columns-repeated="10"/>
          <table:table-cell table:style-name="ce101" table:number-columns-repeated="3"/>
          <table:table-cell table:style-name="ce43" table:number-columns-repeated="4"/>
          <table:table-cell table:number-columns-repeated="1007"/>
        </table:table-row>
        <table:table-row table:style-name="ro1">
          <table:table-cell table:style-name="ce51" office:value-type="string" calcext:value-type="string" table:number-columns-spanned="17" table:number-rows-spanned="1">
            <text:p>Positionnement</text:p>
          </table:table-cell>
          <table:covered-table-cell table:number-columns-repeated="16" table:style-name="ce51"/>
          <table:table-cell table:number-columns-repeated="1007"/>
        </table:table-row>
        <table:table-row table:style-name="ro9">
          <table:table-cell table:style-name="ce54" table:number-columns-spanned="2" table:number-rows-spanned="1"/>
          <table:covered-table-cell table:style-name="ce54"/>
          <table:table-cell table:style-name="ce65" office:value-type="string" calcext:value-type="string">
            <text:p>Gym</text:p>
          </table:table-cell>
          <table:table-cell table:style-name="ce73" office:value-type="string" calcext:value-type="string">
            <text:p>hand</text:p>
          </table:table-cell>
          <table:table-cell table:style-name="ce81" office:value-type="string" calcext:value-type="string">
            <text:p>foot</text:p>
          </table:table-cell>
          <table:table-cell table:style-name="ce73" office:value-type="string" calcext:value-type="string">
            <text:p>course</text:p>
          </table:table-cell>
          <table:table-cell table:style-name="ce73" office:value-type="string" calcext:value-type="string">
            <text:p>lancé</text:p>
          </table:table-cell>
          <table:table-cell table:style-name="ce81" table:number-columns-spanned="2" table:number-rows-spanned="1"/>
          <table:covered-table-cell table:style-name="ce81"/>
          <table:table-cell table:style-name="ce73" table:number-columns-repeated="7"/>
          <table:table-cell table:style-name="ce104"/>
          <table:table-cell table:number-columns-repeated="1007"/>
        </table:table-row>
        <table:table-row table:style-name="ro1">
          <table:table-cell table:style-name="ce56" office:value-type="string" calcext:value-type="string" table:number-columns-spanned="2" table:number-rows-spanned="1">
            <text:p>Travail en classe</text:p>
          </table:table-cell>
          <table:covered-table-cell table:style-name="ce56"/>
          <table:table-cell table:style-name="ce141"/>
          <table:table-cell table:style-name="ce143"/>
          <table:table-cell table:style-name="ce141"/>
          <table:table-cell table:style-name="ce145" table:number-columns-repeated="2"/>
          <table:table-cell table:style-name="ce147" table:number-columns-spanned="2" table:number-rows-spanned="1"/>
          <table:covered-table-cell table:style-name="ce149"/>
          <table:table-cell table:style-name="ce141"/>
          <table:table-cell table:style-name="ce151"/>
          <table:table-cell table:style-name="ce141" table:number-columns-repeated="3"/>
          <table:table-cell table:style-name="ce151" table:number-columns-repeated="2"/>
          <table:table-cell table:style-name="ce153"/>
          <table:table-cell table:number-columns-repeated="1007"/>
        </table:table-row>
        <table:table-row table:style-name="ro1">
          <table:table-cell table:style-name="ce57" office:value-type="string" calcext:value-type="string" table:number-columns-spanned="2" table:number-rows-spanned="1">
            <text:p>Travail à la maison</text:p>
          </table:table-cell>
          <table:covered-table-cell table:style-name="ce57"/>
          <table:table-cell table:style-name="ce141"/>
          <table:table-cell table:style-name="ce143"/>
          <table:table-cell table:style-name="ce141"/>
          <table:table-cell table:style-name="ce145" table:number-columns-repeated="2"/>
          <table:table-cell table:style-name="ce147" table:number-columns-spanned="2" table:number-rows-spanned="1"/>
          <table:covered-table-cell table:style-name="ce149"/>
          <table:table-cell table:style-name="ce141"/>
          <table:table-cell table:style-name="ce151"/>
          <table:table-cell table:style-name="ce141" table:number-columns-repeated="3"/>
          <table:table-cell table:style-name="ce151" table:number-columns-repeated="2"/>
          <table:table-cell table:style-name="ce153"/>
          <table:table-cell table:number-columns-repeated="1007"/>
        </table:table-row>
        <table:table-row table:style-name="ro1">
          <table:table-cell table:style-name="ce57" office:value-type="string" calcext:value-type="string" table:number-columns-spanned="2" table:number-rows-spanned="1">
            <text:p>Concentration</text:p>
          </table:table-cell>
          <table:covered-table-cell table:style-name="ce57"/>
          <table:table-cell table:style-name="ce141"/>
          <table:table-cell table:style-name="ce143"/>
          <table:table-cell table:style-name="ce141"/>
          <table:table-cell table:style-name="ce145" table:number-columns-repeated="2"/>
          <table:table-cell table:style-name="ce147" table:number-columns-spanned="2" table:number-rows-spanned="1"/>
          <table:covered-table-cell table:style-name="ce149"/>
          <table:table-cell table:style-name="ce141"/>
          <table:table-cell table:style-name="ce151"/>
          <table:table-cell table:style-name="ce141" table:number-columns-repeated="3"/>
          <table:table-cell table:style-name="ce151" table:number-columns-repeated="2"/>
          <table:table-cell table:style-name="ce153"/>
          <table:table-cell table:number-columns-repeated="1007"/>
        </table:table-row>
        <table:table-row table:style-name="ro1">
          <table:table-cell table:style-name="ce59" office:value-type="string" calcext:value-type="string" table:number-columns-spanned="2" table:number-rows-spanned="1">
            <text:p>Participation</text:p>
          </table:table-cell>
          <table:covered-table-cell table:style-name="ce59"/>
          <table:table-cell table:style-name="ce142"/>
          <table:table-cell table:style-name="ce144"/>
          <table:table-cell table:style-name="ce142"/>
          <table:table-cell table:style-name="ce146" table:number-columns-repeated="2"/>
          <table:table-cell table:style-name="ce148" table:number-columns-spanned="2" table:number-rows-spanned="1"/>
          <table:covered-table-cell table:style-name="ce150"/>
          <table:table-cell table:style-name="ce142"/>
          <table:table-cell table:style-name="ce152"/>
          <table:table-cell table:style-name="ce142" table:number-columns-repeated="3"/>
          <table:table-cell table:style-name="ce152" table:number-columns-repeated="2"/>
          <table:table-cell table:style-name="ce154" office:value-type="float" office:value="3" calcext:value-type="float">
            <text:p>3</text:p>
          </table:table-cell>
          <table:table-cell table:number-columns-repeated="1007"/>
        </table:table-row>
        <table:table-row table:style-name="ro1" table:number-rows-repeated="1048519">
          <table:table-cell table:number-columns-repeated="1024"/>
        </table:table-row>
        <table:table-row table:style-name="ro2" table:number-rows-repeated="4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3eme1   Eleve4'.C7:'3eme1   Eleve4'.Q10">
            <calcext:condition calcext:apply-style-name="non_acquis" calcext:value="=1" calcext:base-cell-address="'3eme1   Eleve4'.C7"/>
            <calcext:condition calcext:apply-style-name="fragile" calcext:value="=2" calcext:base-cell-address="'3eme1   Eleve4'.C7"/>
            <calcext:condition calcext:apply-style-name="acquis" calcext:value="=3" calcext:base-cell-address="'3eme1   Eleve4'.C7"/>
            <calcext:condition calcext:apply-style-name="experte" calcext:value="=4" calcext:base-cell-address="'3eme1   Eleve4'.C7"/>
          </calcext:conditional-format>
        </calcext:conditional-formats>
      </table:table>
      <table:table table:name="3eme1   Eleve5" table:style-name="ta6">
        <office:forms form:automatic-focus="false" form:apply-design-mode="false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16" table:default-cell-style-name="ce38"/>
        <table:table-column table:style-name="co24" table:default-cell-style-name="ce38"/>
        <table:table-column table:style-name="co16" table:default-cell-style-name="ce38"/>
        <table:table-column table:style-name="co25" table:default-cell-style-name="ce38"/>
        <table:table-column table:style-name="co26" table:number-columns-repeated="240" table:default-cell-style-name="ce38"/>
        <table:table-column table:style-name="co26" table:number-columns-repeated="767" table:default-cell-style-name="Default"/>
        <table:table-row table:style-name="ro1">
          <table:table-cell table:style-name="ce43"/>
          <table:table-cell table:style-name="ce43" office:value-type="string" calcext:value-type="string">
            <text:p><text:s/></text:p>
          </table:table-cell>
          <table:table-cell table:style-name="ce43" table:number-columns-repeated="8"/>
          <table:table-cell table:style-name="ce101" table:number-columns-repeated="3"/>
          <table:table-cell table:style-name="ce43" table:number-columns-repeated="4"/>
          <table:table-cell table:number-columns-repeated="1007"/>
        </table:table-row>
        <table:table-row table:style-name="ro1">
          <table:table-cell table:style-name="ce43" table:number-columns-repeated="9"/>
          <table:table-cell table:style-name="ce79" table:formula="of:=IF(1;MID(CELL(&quot;FILENAME&quot;);SEARCH(&quot;$&quot;;CELL(&quot;FILENAME&quot;);1)+1;256);NOW())" office:value-type="string" office:string-value="3eme1   Eleve5" calcext:value-type="string">
            <text:p>3eme1 <text:s text:c="2"/>Eleve5</text:p>
          </table:table-cell>
          <table:table-cell table:style-name="ce101" table:number-columns-repeated="3"/>
          <table:table-cell table:style-name="ce43" table:number-columns-repeated="4"/>
          <table:table-cell table:number-columns-repeated="1007"/>
        </table:table-row>
        <table:table-row table:style-name="ro1" table:number-rows-repeated="2">
          <table:table-cell table:style-name="ce43" table:number-columns-repeated="10"/>
          <table:table-cell table:style-name="ce101" table:number-columns-repeated="3"/>
          <table:table-cell table:style-name="ce43" table:number-columns-repeated="4"/>
          <table:table-cell table:number-columns-repeated="1007"/>
        </table:table-row>
        <table:table-row table:style-name="ro1">
          <table:table-cell table:style-name="ce51" office:value-type="string" calcext:value-type="string" table:number-columns-spanned="17" table:number-rows-spanned="1">
            <text:p>Positionnement</text:p>
          </table:table-cell>
          <table:covered-table-cell table:number-columns-repeated="16" table:style-name="ce51"/>
          <table:table-cell table:number-columns-repeated="1007"/>
        </table:table-row>
        <table:table-row table:style-name="ro9">
          <table:table-cell table:style-name="ce54" table:number-columns-spanned="2" table:number-rows-spanned="1"/>
          <table:covered-table-cell table:style-name="ce54"/>
          <table:table-cell table:style-name="ce65" office:value-type="string" calcext:value-type="string">
            <text:p>Gym</text:p>
          </table:table-cell>
          <table:table-cell table:style-name="ce73" office:value-type="string" calcext:value-type="string">
            <text:p>hand</text:p>
          </table:table-cell>
          <table:table-cell table:style-name="ce81" office:value-type="string" calcext:value-type="string">
            <text:p>foot</text:p>
          </table:table-cell>
          <table:table-cell table:style-name="ce73" office:value-type="string" calcext:value-type="string">
            <text:p>course</text:p>
          </table:table-cell>
          <table:table-cell table:style-name="ce73" office:value-type="string" calcext:value-type="string">
            <text:p>lancé</text:p>
          </table:table-cell>
          <table:table-cell table:style-name="ce81" table:number-columns-spanned="2" table:number-rows-spanned="1"/>
          <table:covered-table-cell table:style-name="ce81"/>
          <table:table-cell table:style-name="ce73" table:number-columns-repeated="7"/>
          <table:table-cell table:style-name="ce104"/>
          <table:table-cell table:number-columns-repeated="1007"/>
        </table:table-row>
        <table:table-row table:style-name="ro1">
          <table:table-cell table:style-name="ce56" office:value-type="string" calcext:value-type="string" table:number-columns-spanned="2" table:number-rows-spanned="1">
            <text:p>Travail en classe</text:p>
          </table:table-cell>
          <table:covered-table-cell table:style-name="ce56"/>
          <table:table-cell table:style-name="ce155"/>
          <table:table-cell table:style-name="ce157"/>
          <table:table-cell table:style-name="ce155"/>
          <table:table-cell table:style-name="ce159" table:number-columns-repeated="2"/>
          <table:table-cell table:style-name="ce161" table:number-columns-spanned="2" table:number-rows-spanned="1"/>
          <table:covered-table-cell table:style-name="ce163"/>
          <table:table-cell table:style-name="ce155"/>
          <table:table-cell table:style-name="ce165"/>
          <table:table-cell table:style-name="ce155" table:number-columns-repeated="3"/>
          <table:table-cell table:style-name="ce165" table:number-columns-repeated="2"/>
          <table:table-cell table:style-name="ce167"/>
          <table:table-cell table:number-columns-repeated="1007"/>
        </table:table-row>
        <table:table-row table:style-name="ro1">
          <table:table-cell table:style-name="ce57" office:value-type="string" calcext:value-type="string" table:number-columns-spanned="2" table:number-rows-spanned="1">
            <text:p>Travail à la maison</text:p>
          </table:table-cell>
          <table:covered-table-cell table:style-name="ce57"/>
          <table:table-cell table:style-name="ce155"/>
          <table:table-cell table:style-name="ce157"/>
          <table:table-cell table:style-name="ce155"/>
          <table:table-cell table:style-name="ce159" table:number-columns-repeated="2"/>
          <table:table-cell table:style-name="ce161" table:number-columns-spanned="2" table:number-rows-spanned="1"/>
          <table:covered-table-cell table:style-name="ce163"/>
          <table:table-cell table:style-name="ce155"/>
          <table:table-cell table:style-name="ce165"/>
          <table:table-cell table:style-name="ce155" table:number-columns-repeated="3"/>
          <table:table-cell table:style-name="ce165" table:number-columns-repeated="2"/>
          <table:table-cell table:style-name="ce167"/>
          <table:table-cell table:number-columns-repeated="1007"/>
        </table:table-row>
        <table:table-row table:style-name="ro1">
          <table:table-cell table:style-name="ce57" office:value-type="string" calcext:value-type="string" table:number-columns-spanned="2" table:number-rows-spanned="1">
            <text:p>Concentration</text:p>
          </table:table-cell>
          <table:covered-table-cell table:style-name="ce57"/>
          <table:table-cell table:style-name="ce155"/>
          <table:table-cell table:style-name="ce157"/>
          <table:table-cell table:style-name="ce155"/>
          <table:table-cell table:style-name="ce159" table:number-columns-repeated="2"/>
          <table:table-cell table:style-name="ce161" table:number-columns-spanned="2" table:number-rows-spanned="1"/>
          <table:covered-table-cell table:style-name="ce163"/>
          <table:table-cell table:style-name="ce155"/>
          <table:table-cell table:style-name="ce165"/>
          <table:table-cell table:style-name="ce155" table:number-columns-repeated="3"/>
          <table:table-cell table:style-name="ce165" table:number-columns-repeated="2"/>
          <table:table-cell table:style-name="ce167"/>
          <table:table-cell table:number-columns-repeated="1007"/>
        </table:table-row>
        <table:table-row table:style-name="ro1">
          <table:table-cell table:style-name="ce59" office:value-type="string" calcext:value-type="string" table:number-columns-spanned="2" table:number-rows-spanned="1">
            <text:p>Participation</text:p>
          </table:table-cell>
          <table:covered-table-cell table:style-name="ce59"/>
          <table:table-cell table:style-name="ce156"/>
          <table:table-cell table:style-name="ce158"/>
          <table:table-cell table:style-name="ce156"/>
          <table:table-cell table:style-name="ce160" table:number-columns-repeated="2"/>
          <table:table-cell table:style-name="ce162" table:number-columns-spanned="2" table:number-rows-spanned="1"/>
          <table:covered-table-cell table:style-name="ce164"/>
          <table:table-cell table:style-name="ce156"/>
          <table:table-cell table:style-name="ce166"/>
          <table:table-cell table:style-name="ce156" table:number-columns-repeated="3"/>
          <table:table-cell table:style-name="ce166" table:number-columns-repeated="2"/>
          <table:table-cell table:style-name="ce168" office:value-type="float" office:value="3" calcext:value-type="float">
            <text:p>3</text:p>
          </table:table-cell>
          <table:table-cell table:number-columns-repeated="1007"/>
        </table:table-row>
        <table:table-row table:style-name="ro1" table:number-rows-repeated="1048519">
          <table:table-cell table:number-columns-repeated="1024"/>
        </table:table-row>
        <table:table-row table:style-name="ro2" table:number-rows-repeated="4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3eme1   Eleve5'.C7:'3eme1   Eleve5'.Q10">
            <calcext:condition calcext:apply-style-name="non_acquis" calcext:value="=1" calcext:base-cell-address="'3eme1   Eleve5'.C7"/>
            <calcext:condition calcext:apply-style-name="fragile" calcext:value="=2" calcext:base-cell-address="'3eme1   Eleve5'.C7"/>
            <calcext:condition calcext:apply-style-name="acquis" calcext:value="=3" calcext:base-cell-address="'3eme1   Eleve5'.C7"/>
            <calcext:condition calcext:apply-style-name="experte" calcext:value="=4" calcext:base-cell-address="'3eme1   Eleve5'.C7"/>
          </calcext:conditional-format>
        </calcext:conditional-formats>
      </table:table>
      <table:table table:name="Feuille31" table:style-name="ta6">
        <office:forms form:automatic-focus="false" form:apply-design-mode="false"/>
        <table:table-column table:style-name="co7" table:default-cell-style-name="Default"/>
        <table:table-row table:style-name="ro10">
          <table:table-cell/>
        </table:table-row>
      </table:table>
      <table:named-expressions>
        <table:named-expression table:name="classe" table:base-cell-address="" table:expression="NA()"/>
        <table:named-expression table:name="nomprenom" table:base-cell-address="" table:expression="NA()"/>
        <table:named-expression table:name="_xlfn_CONCAT" table:base-cell-address="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charset="x-symbol"/>
    <style:font-face style:name="OpenDyslexicMono" svg:font-family="OpenDyslexicMo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quis" style:family="table-cell" style:parent-style-name="Default" style:data-style-name="N0">
      <style:table-cell-properties style:glyph-orientation-vertical="0" fo:background-color="#3faf4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faf4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pert" style:family="table-cell" style:parent-style-name="Default" style:data-style-name="N0">
      <style:table-cell-properties style:glyph-orientation-vertical="0" fo:background-color="#468a1a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468a1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perte" style:family="table-cell" style:parent-style-name="Default" style:data-style-name="N0">
      <style:table-cell-properties style:glyph-orientation-vertical="0" fo:background-color="#468a1a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468a1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ragile" style:family="table-cell" style:parent-style-name="Default" style:data-style-name="N0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n_5f_acquis" style:display-name="non_acquis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ns_20_nom1" style:display-name="Sans nom1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uper" style:family="table-cell" style:parent-style-name="Default" style:data-style-name="N0">
      <style:table-cell-properties style:glyph-orientation-vertical="0" fo:background-color="#1e6a3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e6a3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000000" fo:font-size="11pt" style:font-size-asian="11pt" style:font-size-complex="11pt"/>
    </style:style>
    <draw:gradient draw:name="Gradient_20_1" draw:display-name="Gradient 1" draw:style="linear" draw:start-color="#a8b7df" draw:end-color="#9aabd9" draw:start-intensity="100%" draw:end-intensity="100%" draw:angle="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0.499cm" style:first-page-number="continue" style:scale-to="100%" style:writing-mode="lr-tb"/>
      <style:header-style>
        <style:header-footer-properties fo:min-height="0.75cm" fo:margin-left="1.099cm" fo:margin-right="1.401cm" fo:margin-bottom="0cm"/>
      </style:header-style>
      <style:footer-style>
        <style:header-footer-properties fo:min-height="0.75cm" fo:margin-left="1.099cm" fo:margin-right="1.4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30">00/00/0000</text:date>, <text:time style:data-style-name="N2" text:time-value="15:11:02.7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tiere" style:display-name="PageStyle_matie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e" style:display-name="PageStyle_mode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" style:display-name="PageStyle_Lis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ééeleve" style:display-name="PageStyle_crééelev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çais" style:display-name="PageStyle_França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V1" style:display-name="PageStyle_LV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V2" style:display-name="PageStyle_LV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oire_20_Géographie" style:display-name="PageStyle_Histoire Géograph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hs" style:display-name="PageStyle_Math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ysique-chimie" style:display-name="PageStyle_Physique-chim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VT" style:display-name="PageStyle_S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chnologie" style:display-name="PageStyle_Techn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ts_20_plastiques" style:display-name="PageStyle_Arts plastiqu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sique" style:display-name="PageStyle_Musiq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S" style:display-name="PageStyle_EP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CA" style:display-name="PageStyle_L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ule_20_Avenir" style:display-name="PageStyle_Module Aveni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e_20_Scolaire_20_" style:display-name="PageStyle_Vie Scolair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voir_20_Fait" style:display-name="PageStyle_Devoir Fa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but" style:display-name="PageStyle_Deb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dierPC</meta:initial-creator>
    <meta:creation-date>2017-05-09T18:02:58</meta:creation-date>
    <dc:date>2021-10-30T19:15:55.064000000</dc:date>
    <meta:editing-cycles>80</meta:editing-cycles>
    <meta:editing-duration>PT22H25M56S</meta:editing-duration>
    <meta:generator>LibreOffice/7.1.0.3$Windows_X86_64 LibreOffice_project/f6099ecf3d29644b5008cc8f48f42f4a40986e4c</meta:generator>
    <meta:document-statistic meta:table-count="14" meta:cell-count="279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Option Explicit





















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Option Explicit





















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Sub creereleve()
    Sheets("crééeleve").Select
    For Each cell In Range("I1:I30")
        
        Set feuille = Worksheets.Add(After:=Worksheets(Worksheets.Count))
        
        feuille.Name = cell.Value
        
  
    Next cell
       
   
End Sub












sub creernom_naissanc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3

dispatcher.executeDispatch(document, ".uno:JumpToTable", "", 0, args1())

rem ----------------------------------------------------------------------
dim args2(0) as new com.sun.star.beans.PropertyValue
args2(0).Name = "ToPoint"
args2(0).Value = "$J$5"

dispatcher.executeDispatch(document, ".uno:GoToCell", "", 0, args2())

rem ----------------------------------------------------------------------
dim args3(0) as new com.sun.star.beans.PropertyValue
args3(0).Name = "Nr"
args3(0).Value = 4

dispatcher.executeDispatch(document, ".uno:JumpToTable", "", 0, args3())

rem ----------------------------------------------------------------------
dim args4(0) as new com.sun.star.beans.PropertyValue
args4(0).Name = "StringName"
args4(0).Value = "=$crééeleve.I1"

dispatcher.executeDispatch(document, ".uno:EnterString", "", 0, args4())

rem ----------------------------------------------------------------------
dispatcher.executeDispatch(document, ".uno:JumpToNextCell", "", 0, Array())

rem ----------------------------------------------------------------------
dim args6(0) as new com.sun.star.beans.PropertyValue
args6(0).Name = "ToPoint"
args6(0).Value = "$R$6"

dispatcher.executeDispatch(document, ".uno:GoToCell", "", 0, args6())

rem ----------------------------------------------------------------------
dim args7(0) as new com.sun.star.beans.PropertyValue
args7(0).Name = "ToPoint"
args7(0).Value = "$J$6"

dispatcher.executeDispatch(document, ".uno:GoToCell", "", 0, args7())

rem ----------------------------------------------------------------------
dim args8(0) as new com.sun.star.beans.PropertyValue
args8(0).Name = "Nr"
args8(0).Value = 4

dispatcher.executeDispatch(document, ".uno:JumpToTable", "", 0, args8())

rem ----------------------------------------------------------------------
dim args9(0) as new com.sun.star.beans.PropertyValue
args9(0).Name = "StringName"
args9(0).Value = "=$crééeleve.B1"

dispatcher.executeDispatch(document, ".uno:EnterString", "", 0, args9())

rem ----------------------------------------------------------------------
dispatcher.executeDispatch(document, ".uno:JumpToNextCell", "", 0, Array())

rem ----------------------------------------------------------------------
dim args11(0) as new com.sun.star.beans.PropertyValue
args11(0).Name = "Nr"
args11(0).Value = 24

dispatcher.executeDispatch(document, ".uno:JumpToTable", "", 0, args11())

rem ----------------------------------------------------------------------
dim args12(0) as new com.sun.star.beans.PropertyValue
args12(0).Name = "ToPoint"
args12(0).Value = "$R$5"

dispatcher.executeDispatch(document, ".uno:GoToCell", "", 0, args12())

rem ----------------------------------------------------------------------
dim args13(0) as new com.sun.star.beans.PropertyValue
args13(0).Name = "ToPoint"
args13(0).Value = "$J$5"

dispatcher.executeDispatch(document, ".uno:GoToCell", "", 0, args13())

rem ----------------------------------------------------------------------
dim args14(0) as new com.sun.star.beans.PropertyValue
args14(0).Name = "Nr"
args14(0).Value = 4

dispatcher.executeDispatch(document, ".uno:JumpToTable", "", 0, args14())

rem ----------------------------------------------------------------------
dim args15(0) as new com.sun.star.beans.PropertyValue
args15(0).Name = "StringName"
args15(0).Value = "=$crééeleve.I2"

dispatcher.executeDispatch(document, ".uno:EnterString", "", 0, args15())

rem ----------------------------------------------------------------------
dispatcher.executeDispatch(document, ".uno:JumpToNextCell", "", 0, Array())

rem ----------------------------------------------------------------------
dim args17(0) as new com.sun.star.beans.PropertyValue
args17(0).Name = "ToPoint"
args17(0).Value = "$R$6"

dispatcher.executeDispatch(document, ".uno:GoToCell", "", 0, args17())

rem ----------------------------------------------------------------------
dim args18(0) as new com.sun.star.beans.PropertyValue
args18(0).Name = "ToPoint"
args18(0).Value = "$J$6"

dispatcher.executeDispatch(document, ".uno:GoToCell", "", 0, args18())

rem ----------------------------------------------------------------------
dim args19(0) as new com.sun.star.beans.PropertyValue
args19(0).Name = "Nr"
args19(0).Value = 4

dispatcher.executeDispatch(document, ".uno:JumpToTable", "", 0, args19())

rem ----------------------------------------------------------------------
dim args20(0) as new com.sun.star.beans.PropertyValue
args20(0).Name = "StringName"
args20(0).Value = "=$crééeleve.B2"

dispatcher.executeDispatch(document, ".uno:EnterString", "", 0, args20())

rem ----------------------------------------------------------------------
dispatcher.executeDispatch(document, ".uno:JumpToNextCell", "", 0, Array())

rem ----------------------------------------------------------------------
dim args22(0) as new com.sun.star.beans.PropertyValue
args22(0).Name = "Nr"
args22(0).Value = 25

dispatcher.executeDispatch(document, ".uno:JumpToTable", "", 0, args22())

rem ----------------------------------------------------------------------
dim args23(0) as new com.sun.star.beans.PropertyValue
args23(0).Name = "ToPoint"
args23(0).Value = "$J$5"

dispatcher.executeDispatch(document, ".uno:GoToCell", "", 0, args23())

rem ----------------------------------------------------------------------
dim args24(0) as new com.sun.star.beans.PropertyValue
args24(0).Name = "Nr"
args24(0).Value = 4

dispatcher.executeDispatch(document, ".uno:JumpToTable", "", 0, args24())

rem ----------------------------------------------------------------------
dim args25(0) as new com.sun.star.beans.PropertyValue
args25(0).Name = "StringName"
args25(0).Value = "=$crééeleve.I3"

dispatcher.executeDispatch(document, ".uno:EnterString", "", 0, args25())

rem ----------------------------------------------------------------------
dispatcher.executeDispatch(document, ".uno:JumpToNextCell", "", 0, Array())

rem ----------------------------------------------------------------------
dim args27(0) as new com.sun.star.beans.PropertyValue
args27(0).Name = "ToPoint"
args27(0).Value = "$R$6"

dispatcher.executeDispatch(document, ".uno:GoToCell", "", 0, args27())

rem ----------------------------------------------------------------------
dim args28(0) as new com.sun.star.beans.PropertyValue
args28(0).Name = "ToPoint"
args28(0).Value = "$J$6"

dispatcher.executeDispatch(document, ".uno:GoToCell", "", 0, args28())

rem ----------------------------------------------------------------------
dim args29(0) as new com.sun.star.beans.PropertyValue
args29(0).Name = "Nr"
args29(0).Value = 4

dispatcher.executeDispatch(document, ".uno:JumpToTable", "", 0, args29())

rem ----------------------------------------------------------------------
dim args30(0) as new com.sun.star.beans.PropertyValue
args30(0).Name = "StringName"
args30(0).Value = "=$crééeleve.B3"

dispatcher.executeDispatch(document, ".uno:EnterString", "", 0, args30())

rem ----------------------------------------------------------------------
dispatcher.executeDispatch(document, ".uno:JumpToNextCell", "", 0, Array())


end sub








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Option Explicit

Sub CréerLesFichiers()
    Dim f As Worksheet, i&amp;, nomf$
    Set f = Sheets("Tableau")
    For i = 1 To Range("A" &amp; Rows.Count).End(xlUp).Row
        nomf = Range("A" &amp; i)
        Sheets("Tableau").Copy
        Range("D1") = nomf
        With ActiveWorkbook
            .SaveAs ThisWorkbook.Path &amp; "\" &amp; nomf &amp; ".xlsm"
            .Close
        End With
    Next i
End Sub




















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Sub CréerLeseleves()
    Dim g As Worksheet, j&amp;, nome$
    Set g = Sheets("Tableau")
    For j = 1 To Range("I" &amp; Rows.Count).End(xlUp).Row
        nome = Range("I" &amp; j)
        Sheets("Tableau").Copy
        Range("D1") = nomf
        With ActiveWorkbook
            .SaveAs ThisWorkbook.Path &amp; "\" &amp; nomf &amp; ".xlsx"
            .Close
        End With
    Next j
End Sub





















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Sub copietableaudansfeuilleeleve()

ThisWorkbook.Worksheets("Tableau").Cells.Copy ThisWorkbook.Worksheets("ActiveWorkbook.Sheets.Activated").Cells

End Sub



















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















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














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














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














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














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














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














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














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














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













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












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















</script:module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














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














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</script:module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</script:module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</script:module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</script:module>
</file>

<file path=Basic/VBAProject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Option VBASupport 1
</script:module>
</file>

<file path=Basic/VBAProject/Sheet27.xml><?xml version="1.0" encoding="utf-8"?>
<!DOCTYPE module  PUBLIC '-//OpenOffice.org//DTD OfficeDocument 1.0//EN'  'module.dtd'>
<script:module xmlns:script="http://openoffice.org/2000/script" script:name="Sheet27" script:language="StarBasic" script:moduleType="document">Rem Attribute VBA_ModuleType=VBADocumentModule
Option VBASupport 1
</script:module>
</file>

<file path=Basic/VBAProject/Sheet28.xml><?xml version="1.0" encoding="utf-8"?>
<!DOCTYPE module  PUBLIC '-//OpenOffice.org//DTD OfficeDocument 1.0//EN'  'module.dtd'>
<script:module xmlns:script="http://openoffice.org/2000/script" script:name="Sheet28" script:language="StarBasic" script:moduleType="document">Rem Attribute VBA_ModuleType=VBADocumentModule
Option VBASupport 1
</script:module>
</file>

<file path=Basic/VBAProject/Sheet29.xml><?xml version="1.0" encoding="utf-8"?>
<!DOCTYPE module  PUBLIC '-//OpenOffice.org//DTD OfficeDocument 1.0//EN'  'module.dtd'>
<script:module xmlns:script="http://openoffice.org/2000/script" script:name="Sheet29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















</script:module>
</file>

<file path=Basic/VBAProject/Sheet30.xml><?xml version="1.0" encoding="utf-8"?>
<!DOCTYPE module  PUBLIC '-//OpenOffice.org//DTD OfficeDocument 1.0//EN'  'module.dtd'>
<script:module xmlns:script="http://openoffice.org/2000/script" script:name="Sheet30" script:language="StarBasic" script:moduleType="document">Rem Attribute VBA_ModuleType=VBADocumentModule
Option VBASupport 1
</script:module>
</file>

<file path=Basic/VBAProject/Sheet31.xml><?xml version="1.0" encoding="utf-8"?>
<!DOCTYPE module  PUBLIC '-//OpenOffice.org//DTD OfficeDocument 1.0//EN'  'module.dtd'>
<script:module xmlns:script="http://openoffice.org/2000/script" script:name="Sheet31" script:language="StarBasic" script:moduleType="document">Rem Attribute VBA_ModuleType=VBADocumentModule
Option VBASupport 1
</script:module>
</file>

<file path=Basic/VBAProject/Sheet32.xml><?xml version="1.0" encoding="utf-8"?>
<!DOCTYPE module  PUBLIC '-//OpenOffice.org//DTD OfficeDocument 1.0//EN'  'module.dtd'>
<script:module xmlns:script="http://openoffice.org/2000/script" script:name="Sheet32" script:language="StarBasic" script:moduleType="document">Rem Attribute VBA_ModuleType=VBADocumentModule
Option VBASupport 1
</script:module>
</file>

<file path=Basic/VBAProject/Sheet33.xml><?xml version="1.0" encoding="utf-8"?>
<!DOCTYPE module  PUBLIC '-//OpenOffice.org//DTD OfficeDocument 1.0//EN'  'module.dtd'>
<script:module xmlns:script="http://openoffice.org/2000/script" script:name="Sheet33" script:language="StarBasic" script:moduleType="document">Rem Attribute VBA_ModuleType=VBADocumentModule
Option VBASupport 1
</script:module>
</file>

<file path=Basic/VBAProject/Sheet34.xml><?xml version="1.0" encoding="utf-8"?>
<!DOCTYPE module  PUBLIC '-//OpenOffice.org//DTD OfficeDocument 1.0//EN'  'module.dtd'>
<script:module xmlns:script="http://openoffice.org/2000/script" script:name="Sheet34" script:language="StarBasic" script:moduleType="document">Rem Attribute VBA_ModuleType=VBADocumentModule
Option VBASupport 1
</script:module>
</file>

<file path=Basic/VBAProject/Sheet35.xml><?xml version="1.0" encoding="utf-8"?>
<!DOCTYPE module  PUBLIC '-//OpenOffice.org//DTD OfficeDocument 1.0//EN'  'module.dtd'>
<script:module xmlns:script="http://openoffice.org/2000/script" script:name="Sheet35" script:language="StarBasic" script:moduleType="document">Rem Attribute VBA_ModuleType=VBADocumentModule
Option VBASupport 1
</script:module>
</file>

<file path=Basic/VBAProject/Sheet36.xml><?xml version="1.0" encoding="utf-8"?>
<!DOCTYPE module  PUBLIC '-//OpenOffice.org//DTD OfficeDocument 1.0//EN'  'module.dtd'>
<script:module xmlns:script="http://openoffice.org/2000/script" script:name="Sheet36" script:language="StarBasic" script:moduleType="document">Rem Attribute VBA_ModuleType=VBADocumentModule
Option VBASupport 1
</script:module>
</file>

<file path=Basic/VBAProject/Sheet37.xml><?xml version="1.0" encoding="utf-8"?>
<!DOCTYPE module  PUBLIC '-//OpenOffice.org//DTD OfficeDocument 1.0//EN'  'module.dtd'>
<script:module xmlns:script="http://openoffice.org/2000/script" script:name="Sheet37" script:language="StarBasic" script:moduleType="document">Rem Attribute VBA_ModuleType=VBADocumentModule
Option VBASupport 1
</script:module>
</file>

<file path=Basic/VBAProject/Sheet38.xml><?xml version="1.0" encoding="utf-8"?>
<!DOCTYPE module  PUBLIC '-//OpenOffice.org//DTD OfficeDocument 1.0//EN'  'module.dtd'>
<script:module xmlns:script="http://openoffice.org/2000/script" script:name="Sheet38" script:language="StarBasic" script:moduleType="document">Rem Attribute VBA_ModuleType=VBADocumentModule
Option VBASupport 1
</script:module>
</file>

<file path=Basic/VBAProject/Sheet39.xml><?xml version="1.0" encoding="utf-8"?>
<!DOCTYPE module  PUBLIC '-//OpenOffice.org//DTD OfficeDocument 1.0//EN'  'module.dtd'>
<script:module xmlns:script="http://openoffice.org/2000/script" script:name="Sheet39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
















</script:module>
</file>

<file path=Basic/VBAProject/Sheet40.xml><?xml version="1.0" encoding="utf-8"?>
<!DOCTYPE module  PUBLIC '-//OpenOffice.org//DTD OfficeDocument 1.0//EN'  'module.dtd'>
<script:module xmlns:script="http://openoffice.org/2000/script" script:name="Sheet40" script:language="StarBasic" script:moduleType="document">Rem Attribute VBA_ModuleType=VBADocumentModule
Option VBASupport 1
</script:module>
</file>

<file path=Basic/VBAProject/Sheet41.xml><?xml version="1.0" encoding="utf-8"?>
<!DOCTYPE module  PUBLIC '-//OpenOffice.org//DTD OfficeDocument 1.0//EN'  'module.dtd'>
<script:module xmlns:script="http://openoffice.org/2000/script" script:name="Sheet41" script:language="StarBasic" script:moduleType="document">Rem Attribute VBA_ModuleType=VBADocumentModule
Option VBASupport 1
</script:module>
</file>

<file path=Basic/VBAProject/Sheet42.xml><?xml version="1.0" encoding="utf-8"?>
<!DOCTYPE module  PUBLIC '-//OpenOffice.org//DTD OfficeDocument 1.0//EN'  'module.dtd'>
<script:module xmlns:script="http://openoffice.org/2000/script" script:name="Sheet42" script:language="StarBasic" script:moduleType="document">Rem Attribute VBA_ModuleType=VBADocumentModule
Option VBASupport 1
</script:module>
</file>

<file path=Basic/VBAProject/Sheet43.xml><?xml version="1.0" encoding="utf-8"?>
<!DOCTYPE module  PUBLIC '-//OpenOffice.org//DTD OfficeDocument 1.0//EN'  'module.dtd'>
<script:module xmlns:script="http://openoffice.org/2000/script" script:name="Sheet43" script:language="StarBasic" script:moduleType="document">Rem Attribute VBA_ModuleType=VBADocumentModule
Option VBASupport 1
</script:module>
</file>

<file path=Basic/VBAProject/Sheet44.xml><?xml version="1.0" encoding="utf-8"?>
<!DOCTYPE module  PUBLIC '-//OpenOffice.org//DTD OfficeDocument 1.0//EN'  'module.dtd'>
<script:module xmlns:script="http://openoffice.org/2000/script" script:name="Sheet44" script:language="StarBasic" script:moduleType="document">Rem Attribute VBA_ModuleType=VBADocumentModule
Option VBASupport 1
</script:module>
</file>

<file path=Basic/VBAProject/Sheet45.xml><?xml version="1.0" encoding="utf-8"?>
<!DOCTYPE module  PUBLIC '-//OpenOffice.org//DTD OfficeDocument 1.0//EN'  'module.dtd'>
<script:module xmlns:script="http://openoffice.org/2000/script" script:name="Sheet45" script:language="StarBasic" script:moduleType="document">Rem Attribute VBA_ModuleType=VBADocumentModule
Option VBASupport 1
</script:module>
</file>

<file path=Basic/VBAProject/Sheet46.xml><?xml version="1.0" encoding="utf-8"?>
<!DOCTYPE module  PUBLIC '-//OpenOffice.org//DTD OfficeDocument 1.0//EN'  'module.dtd'>
<script:module xmlns:script="http://openoffice.org/2000/script" script:name="Sheet46" script:language="StarBasic" script:moduleType="document">Rem Attribute VBA_ModuleType=VBADocumentModule
Option VBASupport 1
</script:module>
</file>

<file path=Basic/VBAProject/Sheet47.xml><?xml version="1.0" encoding="utf-8"?>
<!DOCTYPE module  PUBLIC '-//OpenOffice.org//DTD OfficeDocument 1.0//EN'  'module.dtd'>
<script:module xmlns:script="http://openoffice.org/2000/script" script:name="Sheet47" script:language="StarBasic" script:moduleType="document">Rem Attribute VBA_ModuleType=VBADocumentModule
Option VBASupport 1
</script:module>
</file>

<file path=Basic/VBAProject/Sheet48.xml><?xml version="1.0" encoding="utf-8"?>
<!DOCTYPE module  PUBLIC '-//OpenOffice.org//DTD OfficeDocument 1.0//EN'  'module.dtd'>
<script:module xmlns:script="http://openoffice.org/2000/script" script:name="Sheet48" script:language="StarBasic" script:moduleType="document">Rem Attribute VBA_ModuleType=VBADocumentModule
Option VBASupport 1
</script:module>
</file>

<file path=Basic/VBAProject/Sheet49.xml><?xml version="1.0" encoding="utf-8"?>
<!DOCTYPE module  PUBLIC '-//OpenOffice.org//DTD OfficeDocument 1.0//EN'  'module.dtd'>
<script:module xmlns:script="http://openoffice.org/2000/script" script:name="Sheet49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
















</script:module>
</file>

<file path=Basic/VBAProject/Sheet50.xml><?xml version="1.0" encoding="utf-8"?>
<!DOCTYPE module  PUBLIC '-//OpenOffice.org//DTD OfficeDocument 1.0//EN'  'module.dtd'>
<script:module xmlns:script="http://openoffice.org/2000/script" script:name="Sheet50" script:language="StarBasic" script:moduleType="document">Rem Attribute VBA_ModuleType=VBADocumentModule
Option VBASupport 1
</script:module>
</file>

<file path=Basic/VBAProject/Sheet51.xml><?xml version="1.0" encoding="utf-8"?>
<!DOCTYPE module  PUBLIC '-//OpenOffice.org//DTD OfficeDocument 1.0//EN'  'module.dtd'>
<script:module xmlns:script="http://openoffice.org/2000/script" script:name="Sheet51" script:language="StarBasic" script:moduleType="document">Rem Attribute VBA_ModuleType=VBADocumentModule
Option VBASupport 1
</script:module>
</file>

<file path=Basic/VBAProject/Sheet52.xml><?xml version="1.0" encoding="utf-8"?>
<!DOCTYPE module  PUBLIC '-//OpenOffice.org//DTD OfficeDocument 1.0//EN'  'module.dtd'>
<script:module xmlns:script="http://openoffice.org/2000/script" script:name="Sheet52" script:language="StarBasic" script:moduleType="document">Rem Attribute VBA_ModuleType=VBADocumentModule
Option VBASupport 1


















</script:module>
</file>

<file path=Basic/VBAProject/Sheet53.xml><?xml version="1.0" encoding="utf-8"?>
<!DOCTYPE module  PUBLIC '-//OpenOffice.org//DTD OfficeDocument 1.0//EN'  'module.dtd'>
<script:module xmlns:script="http://openoffice.org/2000/script" script:name="Sheet53" script:language="StarBasic" script:moduleType="document">Rem Attribute VBA_ModuleType=VBADocumentModule
Option VBASupport 1


















</script:module>
</file>

<file path=Basic/VBAProject/Sheet54.xml><?xml version="1.0" encoding="utf-8"?>
<!DOCTYPE module  PUBLIC '-//OpenOffice.org//DTD OfficeDocument 1.0//EN'  'module.dtd'>
<script:module xmlns:script="http://openoffice.org/2000/script" script:name="Sheet54" script:language="StarBasic" script:moduleType="document">Rem Attribute VBA_ModuleType=VBADocumentModule
Option VBASupport 1















</script:module>
</file>

<file path=Basic/VBAProject/Sheet55.xml><?xml version="1.0" encoding="utf-8"?>
<!DOCTYPE module  PUBLIC '-//OpenOffice.org//DTD OfficeDocument 1.0//EN'  'module.dtd'>
<script:module xmlns:script="http://openoffice.org/2000/script" script:name="Sheet55" script:language="StarBasic" script:moduleType="document">Rem Attribute VBA_ModuleType=VBADocumentModule
Option VBASupport 1















</script:module>
</file>

<file path=Basic/VBAProject/Sheet56.xml><?xml version="1.0" encoding="utf-8"?>
<!DOCTYPE module  PUBLIC '-//OpenOffice.org//DTD OfficeDocument 1.0//EN'  'module.dtd'>
<script:module xmlns:script="http://openoffice.org/2000/script" script:name="Sheet56" script:language="StarBasic" script:moduleType="document">Rem Attribute VBA_ModuleType=VBADocumentModule
Option VBASupport 1















</script:module>
</file>

<file path=Basic/VBAProject/Sheet57.xml><?xml version="1.0" encoding="utf-8"?>
<!DOCTYPE module  PUBLIC '-//OpenOffice.org//DTD OfficeDocument 1.0//EN'  'module.dtd'>
<script:module xmlns:script="http://openoffice.org/2000/script" script:name="Sheet57" script:language="StarBasic" script:moduleType="document">Rem Attribute VBA_ModuleType=VBADocumentModule
Option VBASupport 1















</script:module>
</file>

<file path=Basic/VBAProject/Sheet58.xml><?xml version="1.0" encoding="utf-8"?>
<!DOCTYPE module  PUBLIC '-//OpenOffice.org//DTD OfficeDocument 1.0//EN'  'module.dtd'>
<script:module xmlns:script="http://openoffice.org/2000/script" script:name="Sheet58" script:language="StarBasic" script:moduleType="document">Rem Attribute VBA_ModuleType=VBADocumentModule
Option VBASupport 1















</script:module>
</file>

<file path=Basic/VBAProject/Sheet59.xml><?xml version="1.0" encoding="utf-8"?>
<!DOCTYPE module  PUBLIC '-//OpenOffice.org//DTD OfficeDocument 1.0//EN'  'module.dtd'>
<script:module xmlns:script="http://openoffice.org/2000/script" script:name="Sheet59" script:language="StarBasic" script:moduleType="document">Rem Attribute VBA_ModuleType=VBADocumentModule
Option VBASupport 1










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
















</script:module>
</file>

<file path=Basic/VBAProject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Option VBASupport 1












</script:module>
</file>

<file path=Basic/VBAProject/Sheet61.xml><?xml version="1.0" encoding="utf-8"?>
<!DOCTYPE module  PUBLIC '-//OpenOffice.org//DTD OfficeDocument 1.0//EN'  'module.dtd'>
<script:module xmlns:script="http://openoffice.org/2000/script" script:name="Sheet61" script:language="StarBasic" script:moduleType="document">Rem Attribute VBA_ModuleType=VBADocumentModule
Option VBASupport 1












</script:module>
</file>

<file path=Basic/VBAProject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Option VBASupport 1












</script:module>
</file>

<file path=Basic/VBAProject/Sheet63.xml><?xml version="1.0" encoding="utf-8"?>
<!DOCTYPE module  PUBLIC '-//OpenOffice.org//DTD OfficeDocument 1.0//EN'  'module.dtd'>
<script:module xmlns:script="http://openoffice.org/2000/script" script:name="Sheet63" script:language="StarBasic" script:moduleType="document">Rem Attribute VBA_ModuleType=VBADocumentModule
Option VBASupport 1












</script:module>
</file>

<file path=Basic/VBAProject/Sheet64.xml><?xml version="1.0" encoding="utf-8"?>
<!DOCTYPE module  PUBLIC '-//OpenOffice.org//DTD OfficeDocument 1.0//EN'  'module.dtd'>
<script:module xmlns:script="http://openoffice.org/2000/script" script:name="Sheet64" script:language="StarBasic" script:moduleType="document">Rem Attribute VBA_ModuleType=VBADocumentModule
Option VBASupport 1











</script:module>
</file>

<file path=Basic/VBAProject/Sheet65.xml><?xml version="1.0" encoding="utf-8"?>
<!DOCTYPE module  PUBLIC '-//OpenOffice.org//DTD OfficeDocument 1.0//EN'  'module.dtd'>
<script:module xmlns:script="http://openoffice.org/2000/script" script:name="Sheet65" script:language="StarBasic" script:moduleType="document">Rem Attribute VBA_ModuleType=VBADocumentModule
Option VBASupport 1











</script:module>
</file>

<file path=Basic/VBAProject/Sheet66.xml><?xml version="1.0" encoding="utf-8"?>
<!DOCTYPE module  PUBLIC '-//OpenOffice.org//DTD OfficeDocument 1.0//EN'  'module.dtd'>
<script:module xmlns:script="http://openoffice.org/2000/script" script:name="Sheet66" script:language="StarBasic" script:moduleType="document">Rem Attribute VBA_ModuleType=VBADocumentModule
Option VBASupport 1











</script:module>
</file>

<file path=Basic/VBAProject/Sheet67.xml><?xml version="1.0" encoding="utf-8"?>
<!DOCTYPE module  PUBLIC '-//OpenOffice.org//DTD OfficeDocument 1.0//EN'  'module.dtd'>
<script:module xmlns:script="http://openoffice.org/2000/script" script:name="Sheet67" script:language="StarBasic" script:moduleType="document">Rem Attribute VBA_ModuleType=VBADocumentModule
Option VBASupport 1











</script:module>
</file>

<file path=Basic/VBAProject/Sheet68.xml><?xml version="1.0" encoding="utf-8"?>
<!DOCTYPE module  PUBLIC '-//OpenOffice.org//DTD OfficeDocument 1.0//EN'  'module.dtd'>
<script:module xmlns:script="http://openoffice.org/2000/script" script:name="Sheet68" script:language="StarBasic" script:moduleType="document">Rem Attribute VBA_ModuleType=VBADocumentModule
Option VBASupport 1











</script:module>
</file>

<file path=Basic/VBAProject/Sheet69.xml><?xml version="1.0" encoding="utf-8"?>
<!DOCTYPE module  PUBLIC '-//OpenOffice.org//DTD OfficeDocument 1.0//EN'  'module.dtd'>
<script:module xmlns:script="http://openoffice.org/2000/script" script:name="Sheet69" script:language="StarBasic" script:moduleType="document">Rem Attribute VBA_ModuleType=VBADocumentModule
Option VBASupport 1






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
















</script:module>
</file>

<file path=Basic/VBAProject/Sheet70.xml><?xml version="1.0" encoding="utf-8"?>
<!DOCTYPE module  PUBLIC '-//OpenOffice.org//DTD OfficeDocument 1.0//EN'  'module.dtd'>
<script:module xmlns:script="http://openoffice.org/2000/script" script:name="Sheet70" script:language="StarBasic" script:moduleType="document">Rem Attribute VBA_ModuleType=VBADocumentModule
Option VBASupport 1








</script:module>
</file>

<file path=Basic/VBAProject/Sheet71.xml><?xml version="1.0" encoding="utf-8"?>
<!DOCTYPE module  PUBLIC '-//OpenOffice.org//DTD OfficeDocument 1.0//EN'  'module.dtd'>
<script:module xmlns:script="http://openoffice.org/2000/script" script:name="Sheet71" script:language="StarBasic" script:moduleType="document">Rem Attribute VBA_ModuleType=VBADocumentModule
Option VBASupport 1








</script:module>
</file>

<file path=Basic/VBAProject/Sheet72.xml><?xml version="1.0" encoding="utf-8"?>
<!DOCTYPE module  PUBLIC '-//OpenOffice.org//DTD OfficeDocument 1.0//EN'  'module.dtd'>
<script:module xmlns:script="http://openoffice.org/2000/script" script:name="Sheet72" script:language="StarBasic" script:moduleType="document">Rem Attribute VBA_ModuleType=VBADocumentModule
Option VBASupport 1








</script:module>
</file>

<file path=Basic/VBAProject/Sheet73.xml><?xml version="1.0" encoding="utf-8"?>
<!DOCTYPE module  PUBLIC '-//OpenOffice.org//DTD OfficeDocument 1.0//EN'  'module.dtd'>
<script:module xmlns:script="http://openoffice.org/2000/script" script:name="Sheet73" script:language="StarBasic" script:moduleType="document">Rem Attribute VBA_ModuleType=VBADocumentModule
Option VBASupport 1








</script:module>
</file>

<file path=Basic/VBAProject/Sheet74.xml><?xml version="1.0" encoding="utf-8"?>
<!DOCTYPE module  PUBLIC '-//OpenOffice.org//DTD OfficeDocument 1.0//EN'  'module.dtd'>
<script:module xmlns:script="http://openoffice.org/2000/script" script:name="Sheet74" script:language="StarBasic" script:moduleType="document">Rem Attribute VBA_ModuleType=VBADocumentModule
Option VBASupport 1







</script:module>
</file>

<file path=Basic/VBAProject/Sheet75.xml><?xml version="1.0" encoding="utf-8"?>
<!DOCTYPE module  PUBLIC '-//OpenOffice.org//DTD OfficeDocument 1.0//EN'  'module.dtd'>
<script:module xmlns:script="http://openoffice.org/2000/script" script:name="Sheet75" script:language="StarBasic" script:moduleType="document">Rem Attribute VBA_ModuleType=VBADocumentModule
Option VBASupport 1







</script:module>
</file>

<file path=Basic/VBAProject/Sheet76.xml><?xml version="1.0" encoding="utf-8"?>
<!DOCTYPE module  PUBLIC '-//OpenOffice.org//DTD OfficeDocument 1.0//EN'  'module.dtd'>
<script:module xmlns:script="http://openoffice.org/2000/script" script:name="Sheet76" script:language="StarBasic" script:moduleType="document">Rem Attribute VBA_ModuleType=VBADocumentModule
Option VBASupport 1







</script:module>
</file>

<file path=Basic/VBAProject/Sheet77.xml><?xml version="1.0" encoding="utf-8"?>
<!DOCTYPE module  PUBLIC '-//OpenOffice.org//DTD OfficeDocument 1.0//EN'  'module.dtd'>
<script:module xmlns:script="http://openoffice.org/2000/script" script:name="Sheet77" script:language="StarBasic" script:moduleType="document">Rem Attribute VBA_ModuleType=VBADocumentModule
Option VBASupport 1







</script:module>
</file>

<file path=Basic/VBAProject/Sheet78.xml><?xml version="1.0" encoding="utf-8"?>
<!DOCTYPE module  PUBLIC '-//OpenOffice.org//DTD OfficeDocument 1.0//EN'  'module.dtd'>
<script:module xmlns:script="http://openoffice.org/2000/script" script:name="Sheet78" script:language="StarBasic" script:moduleType="document">Rem Attribute VBA_ModuleType=VBADocumentModule
Option VBASupport 1







</script:module>
</file>

<file path=Basic/VBAProject/Sheet79.xml><?xml version="1.0" encoding="utf-8"?>
<!DOCTYPE module  PUBLIC '-//OpenOffice.org//DTD OfficeDocument 1.0//EN'  'module.dtd'>
<script:module xmlns:script="http://openoffice.org/2000/script" script:name="Sheet79" script:language="StarBasic" script:moduleType="document">Rem Attribute VBA_ModuleType=VBADocumentModule
Option VBASupport 1





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
















</script:module>
</file>

<file path=Basic/VBAProject/Sheet80.xml><?xml version="1.0" encoding="utf-8"?>
<!DOCTYPE module  PUBLIC '-//OpenOffice.org//DTD OfficeDocument 1.0//EN'  'module.dtd'>
<script:module xmlns:script="http://openoffice.org/2000/script" script:name="Sheet80" script:language="StarBasic" script:moduleType="document">Rem Attribute VBA_ModuleType=VBADocumentModule
Option VBASupport 1







</script:module>
</file>

<file path=Basic/VBAProject/Sheet81.xml><?xml version="1.0" encoding="utf-8"?>
<!DOCTYPE module  PUBLIC '-//OpenOffice.org//DTD OfficeDocument 1.0//EN'  'module.dtd'>
<script:module xmlns:script="http://openoffice.org/2000/script" script:name="Sheet81" script:language="StarBasic" script:moduleType="document">Rem Attribute VBA_ModuleType=VBADocumentModule
Option VBASupport 1







</script:module>
</file>

<file path=Basic/VBAProject/Sheet82.xml><?xml version="1.0" encoding="utf-8"?>
<!DOCTYPE module  PUBLIC '-//OpenOffice.org//DTD OfficeDocument 1.0//EN'  'module.dtd'>
<script:module xmlns:script="http://openoffice.org/2000/script" script:name="Sheet82" script:language="StarBasic" script:moduleType="document">Rem Attribute VBA_ModuleType=VBADocumentModule
Option VBASupport 1







</script:module>
</file>

<file path=Basic/VBAProject/Sheet83.xml><?xml version="1.0" encoding="utf-8"?>
<!DOCTYPE module  PUBLIC '-//OpenOffice.org//DTD OfficeDocument 1.0//EN'  'module.dtd'>
<script:module xmlns:script="http://openoffice.org/2000/script" script:name="Sheet83" script:language="StarBasic" script:moduleType="document">Rem Attribute VBA_ModuleType=VBADocumentModule
Option VBASupport 1







</script:module>
</file>

<file path=Basic/VBAProject/Sheet84.xml><?xml version="1.0" encoding="utf-8"?>
<!DOCTYPE module  PUBLIC '-//OpenOffice.org//DTD OfficeDocument 1.0//EN'  'module.dtd'>
<script:module xmlns:script="http://openoffice.org/2000/script" script:name="Sheet84" script:language="StarBasic" script:moduleType="document">Rem Attribute VBA_ModuleType=VBADocumentModule
Option VBASupport 1







</script:module>
</file>

<file path=Basic/VBAProject/Sheet85.xml><?xml version="1.0" encoding="utf-8"?>
<!DOCTYPE module  PUBLIC '-//OpenOffice.org//DTD OfficeDocument 1.0//EN'  'module.dtd'>
<script:module xmlns:script="http://openoffice.org/2000/script" script:name="Sheet85" script:language="StarBasic" script:moduleType="document">Rem Attribute VBA_ModuleType=VBADocumentModule
Option VBASupport 1







</script:module>
</file>

<file path=Basic/VBAProject/Sheet86.xml><?xml version="1.0" encoding="utf-8"?>
<!DOCTYPE module  PUBLIC '-//OpenOffice.org//DTD OfficeDocument 1.0//EN'  'module.dtd'>
<script:module xmlns:script="http://openoffice.org/2000/script" script:name="Sheet86" script:language="StarBasic" script:moduleType="document">Rem Attribute VBA_ModuleType=VBADocumentModule
Option VBASupport 1







</script:module>
</file>

<file path=Basic/VBAProject/Sheet87.xml><?xml version="1.0" encoding="utf-8"?>
<!DOCTYPE module  PUBLIC '-//OpenOffice.org//DTD OfficeDocument 1.0//EN'  'module.dtd'>
<script:module xmlns:script="http://openoffice.org/2000/script" script:name="Sheet87" script:language="StarBasic" script:moduleType="document">Rem Attribute VBA_ModuleType=VBADocumentModule
Option VBASupport 1







</script:module>
</file>

<file path=Basic/VBAProject/Sheet88.xml><?xml version="1.0" encoding="utf-8"?>
<!DOCTYPE module  PUBLIC '-//OpenOffice.org//DTD OfficeDocument 1.0//EN'  'module.dtd'>
<script:module xmlns:script="http://openoffice.org/2000/script" script:name="Sheet88" script:language="StarBasic" script:moduleType="document">Rem Attribute VBA_ModuleType=VBADocumentModule
Option VBASupport 1







</script:module>
</file>

<file path=Basic/VBAProject/Sheet89.xml><?xml version="1.0" encoding="utf-8"?>
<!DOCTYPE module  PUBLIC '-//OpenOffice.org//DTD OfficeDocument 1.0//EN'  'module.dtd'>
<script:module xmlns:script="http://openoffice.org/2000/script" script:name="Sheet89" script:language="StarBasic" script:moduleType="document">Rem Attribute VBA_ModuleType=VBADocumentModule
Option VBASupport 1





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
















</script:module>
</file>

<file path=Basic/VBAProject/Sheet90.xml><?xml version="1.0" encoding="utf-8"?>
<!DOCTYPE module  PUBLIC '-//OpenOffice.org//DTD OfficeDocument 1.0//EN'  'module.dtd'>
<script:module xmlns:script="http://openoffice.org/2000/script" script:name="Sheet90" script:language="StarBasic" script:moduleType="document">Rem Attribute VBA_ModuleType=VBADocumentModule
Option VBASupport 1







</script:module>
</file>

<file path=Basic/VBAProject/Sheet91.xml><?xml version="1.0" encoding="utf-8"?>
<!DOCTYPE module  PUBLIC '-//OpenOffice.org//DTD OfficeDocument 1.0//EN'  'module.dtd'>
<script:module xmlns:script="http://openoffice.org/2000/script" script:name="Sheet91" script:language="StarBasic" script:moduleType="document">Rem Attribute VBA_ModuleType=VBADocumentModule
Option VBASupport 1







</script:module>
</file>

<file path=Basic/VBAProject/Sheet92.xml><?xml version="1.0" encoding="utf-8"?>
<!DOCTYPE module  PUBLIC '-//OpenOffice.org//DTD OfficeDocument 1.0//EN'  'module.dtd'>
<script:module xmlns:script="http://openoffice.org/2000/script" script:name="Sheet92" script:language="StarBasic" script:moduleType="document">Rem Attribute VBA_ModuleType=VBADocumentModule
Option VBASupport 1







</script:module>
</file>

<file path=Basic/VBAProject/Sheet93.xml><?xml version="1.0" encoding="utf-8"?>
<!DOCTYPE module  PUBLIC '-//OpenOffice.org//DTD OfficeDocument 1.0//EN'  'module.dtd'>
<script:module xmlns:script="http://openoffice.org/2000/script" script:name="Sheet93" script:language="StarBasic" script:moduleType="document">Rem Attribute VBA_ModuleType=VBADocumentModule
Option VBASupport 1







</script:module>
</file>

<file path=Basic/VBAProject/Sheet94.xml><?xml version="1.0" encoding="utf-8"?>
<!DOCTYPE module  PUBLIC '-//OpenOffice.org//DTD OfficeDocument 1.0//EN'  'module.dtd'>
<script:module xmlns:script="http://openoffice.org/2000/script" script:name="Sheet94" script:language="StarBasic" script:moduleType="document">Rem Attribute VBA_ModuleType=VBADocumentModule
Option VBASupport 1







</script:module>
</file>

<file path=Basic/VBAProject/Sheet95.xml><?xml version="1.0" encoding="utf-8"?>
<!DOCTYPE module  PUBLIC '-//OpenOffice.org//DTD OfficeDocument 1.0//EN'  'module.dtd'>
<script:module xmlns:script="http://openoffice.org/2000/script" script:name="Sheet95" script:language="StarBasic" script:moduleType="document">Rem Attribute VBA_ModuleType=VBADocumentModule
Option VBASupport 1







</script:module>
</file>

<file path=Basic/VBAProject/Sheet96.xml><?xml version="1.0" encoding="utf-8"?>
<!DOCTYPE module  PUBLIC '-//OpenOffice.org//DTD OfficeDocument 1.0//EN'  'module.dtd'>
<script:module xmlns:script="http://openoffice.org/2000/script" script:name="Sheet96" script:language="StarBasic" script:moduleType="document">Rem Attribute VBA_ModuleType=VBADocumentModule
Option VBASupport 1







</script:module>
</file>

<file path=Basic/VBAProject/Sheet97.xml><?xml version="1.0" encoding="utf-8"?>
<!DOCTYPE module  PUBLIC '-//OpenOffice.org//DTD OfficeDocument 1.0//EN'  'module.dtd'>
<script:module xmlns:script="http://openoffice.org/2000/script" script:name="Sheet97" script:language="StarBasic" script:moduleType="document">Rem Attribute VBA_ModuleType=VBADocumentModule
Option VBASupport 1







</script:module>
</file>

<file path=Basic/VBAProject/Sheet98.xml><?xml version="1.0" encoding="utf-8"?>
<!DOCTYPE module  PUBLIC '-//OpenOffice.org//DTD OfficeDocument 1.0//EN'  'module.dtd'>
<script:module xmlns:script="http://openoffice.org/2000/script" script:name="Sheet98" script:language="StarBasic" script:moduleType="document">Rem Attribute VBA_ModuleType=VBADocumentModule
Option VBASupport 1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



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Module1"/>
  <library:element library:name="Module2"/>
  <library:element library:name="Module3"/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19"/>
  <library:element library:name="Sheet2"/>
  <library:element library:name="Sheet20"/>
  <library:element library:name="Sheet21"/>
  <library:element library:name="Sheet3"/>
  <library:element library:name="Sheet4"/>
  <library:element library:name="Sheet5"/>
  <library:element library:name="Sheet52"/>
  <library:element library:name="Sheet53"/>
  <library:element library:name="Sheet54"/>
  <library:element library:name="Sheet55"/>
  <library:element library:name="Sheet56"/>
  <library:element library:name="Sheet57"/>
  <library:element library:name="Sheet58"/>
  <library:element library:name="Sheet59"/>
  <library:element library:name="Sheet6"/>
  <library:element library:name="Sheet60"/>
  <library:element library:name="Sheet61"/>
  <library:element library:name="Sheet62"/>
  <library:element library:name="Sheet63"/>
  <library:element library:name="Sheet64"/>
  <library:element library:name="Sheet65"/>
  <library:element library:name="Sheet66"/>
  <library:element library:name="Sheet67"/>
  <library:element library:name="Sheet68"/>
  <library:element library:name="Sheet69"/>
  <library:element library:name="Sheet7"/>
  <library:element library:name="Sheet70"/>
  <library:element library:name="Sheet71"/>
  <library:element library:name="Sheet72"/>
  <library:element library:name="Sheet73"/>
  <library:element library:name="Sheet74"/>
  <library:element library:name="Sheet75"/>
  <library:element library:name="Sheet76"/>
  <library:element library:name="Sheet77"/>
  <library:element library:name="Sheet78"/>
  <library:element library:name="Sheet79"/>
  <library:element library:name="Sheet8"/>
  <library:element library:name="Sheet80"/>
  <library:element library:name="Sheet81"/>
  <library:element library:name="Sheet82"/>
  <library:element library:name="Sheet83"/>
  <library:element library:name="Sheet84"/>
  <library:element library:name="Sheet85"/>
  <library:element library:name="Sheet86"/>
  <library:element library:name="Sheet87"/>
  <library:element library:name="Sheet88"/>
  <library:element library:name="Sheet89"/>
  <library:element library:name="Sheet9"/>
  <library:element library:name="Sheet90"/>
  <library:element library:name="Sheet91"/>
  <library:element library:name="Sheet92"/>
  <library:element library:name="Sheet93"/>
  <library:element library:name="Sheet94"/>
  <library:element library:name="Sheet95"/>
  <library:element library:name="Sheet96"/>
  <library:element library:name="Sheet97"/>
  <library:element library:name="Sheet98"/>
  <library:element library:name="ThisWorkbook"/>
  <library:element library:name="Sheet22"/>
  <library:element library:name="Sheet23"/>
  <library:element library:name="Sheet24"/>
  <library:element library:name="Sheet25"/>
  <library:element library:name="Sheet26"/>
  <library:element library:name="Sheet27"/>
  <library:element library:name="Sheet28"/>
  <library:element library:name="Sheet29"/>
  <library:element library:name="Sheet30"/>
  <library:element library:name="Sheet31"/>
  <library:element library:name="Sheet32"/>
  <library:element library:name="Sheet33"/>
  <library:element library:name="Sheet34"/>
  <library:element library:name="Sheet35"/>
  <library:element library:name="Sheet36"/>
  <library:element library:name="Sheet37"/>
  <library:element library:name="Sheet38"/>
  <library:element library:name="Sheet39"/>
  <library:element library:name="Sheet40"/>
  <library:element library:name="Sheet41"/>
  <library:element library:name="Sheet42"/>
  <library:element library:name="Sheet43"/>
  <library:element library:name="Sheet44"/>
  <library:element library:name="Sheet45"/>
  <library:element library:name="Sheet46"/>
  <library:element library:name="Sheet47"/>
  <library:element library:name="Sheet48"/>
  <library:element library:name="Sheet49"/>
  <library:element library:name="Sheet50"/>
  <library:element library:name="Sheet5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