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533867BF6DCC73C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9.562cm" draw:z-index="0"><draw:image xlink:href="Pictures/100000000000078000000438533867BF6DCC73C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8T09:51:13.321000000</meta:creation-date>
    <dc:date>2021-10-28T09:53:12.900000000</dc:date>
    <meta:editing-duration>PT2M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2.2$Windows_X86_64 LibreOffice_project/8349ace3c3162073abd90d81fd06dcfb6b36b994</meta:generator>
  </office:meta>
</office:document-meta>
</file>