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4A00001BB4B25D8FB6.svm"/>
  <manifest:file-entry manifest:media-type="" manifest:full-path="Pictures/2000000700001B4A000025A07D96222D.svm"/>
  <manifest:file-entry manifest:media-type="" manifest:full-path="Pictures/2000000700002B4F00002624D72427BF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ff3333" fo:font-size="90pt" style:font-size-asian="90pt" style:font-size-complex="9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3333" fo:font-size="50pt" style:font-size-asian="50pt" style:font-size-complex="50pt"/>
    </style:style>
    <style:style style:name="P4" style:family="paragraph">
      <style:paragraph-properties fo:text-align="center"/>
      <style:text-properties fo:color="#000000" fo:font-size="50pt" style:font-size-asian="50pt" style:font-size-complex="50pt"/>
    </style:style>
    <style:style style:name="P5" style:family="paragraph">
      <style:paragraph-properties fo:text-align="center"/>
      <style:text-properties fo:color="#0066ff" fo:font-size="50pt" style:font-size-asian="50pt" style:font-size-complex="50pt"/>
    </style:style>
    <style:style style:name="P6" style:family="paragraph">
      <style:text-properties fo:font-size="20pt"/>
    </style:style>
    <style:style style:name="T1" style:family="text">
      <style:text-properties fo:color="#ff3333" fo:font-size="90pt" style:font-size-asian="90pt" style:font-size-complex="90pt"/>
    </style:style>
    <style:style style:name="T2" style:family="text">
      <style:text-properties fo:color="#ff3333" fo:font-size="50pt" style:font-size-asian="50pt" style:font-size-complex="50pt"/>
    </style:style>
    <style:style style:name="T3" style:family="text">
      <style:text-properties fo:color="#000000" fo:font-size="50pt" style:font-size-asian="50pt" style:font-size-complex="50pt"/>
    </style:style>
    <style:style style:name="T4" style:family="text">
      <style:text-properties fo:color="#0066ff"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Celebrit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xml:id="id1" draw:id="id1" draw:layer="layout" svg:width="8.2cm" svg:height="8.4cm" svg:x="9.8cm" svg:y="4.343cm">
          <draw:image xlink:href="Pictures/2000000700001B4A00001BB4B25D8FB6.svm" xlink:type="simple" xlink:show="embed" xlink:actuate="onLoad">
            <text:p/>
          </draw:image>
        </draw:frame>
        <draw:rect draw:style-name="gr3" draw:text-style-name="P3" xml:id="id2" draw:id="id2" draw:layer="layout" svg:width="19.2cm" svg:height="2.6cm" svg:x="3.8cm" svg:y="1.4cm">
          <text:p text:style-name="P3"><text:span text:style-name="T2">Emma Watson</text:span></text:p>
        </draw:rect>
        <draw:rect draw:style-name="gr3" draw:text-style-name="P4" xml:id="id4" draw:id="id4" draw:layer="layout" svg:width="19.2cm" svg:height="2.6cm" svg:x="4.2cm" svg:y="12.8cm">
          <text:p text:style-name="P4"><text:span text:style-name="T3">She's an actress.</text:span></text:p>
        </draw:rect>
        <draw:rect draw:style-name="gr3" draw:text-style-name="P4" xml:id="id6" draw:id="id6" draw:layer="layout" svg:width="19.2cm" svg:height="2.6cm" svg:x="4.2cm" svg:y="15.6cm">
          <text:p text:style-name="P4"><text:span text:style-name="T3">She is... / She has got...</text:span></text:p>
        </draw:rect>
        <draw:rect draw:style-name="gr3" draw:text-style-name="P5" xml:id="id3" draw:id="id3" draw:layer="layout" svg:width="1.6cm" svg:height="2.4cm" svg:x="4.2cm" svg:y="8.6cm">
          <text:p text:style-name="P5"><text:span text:style-name="T4">Job</text:span></text:p>
        </draw:rect>
        <draw:rect draw:style-name="gr3" draw:text-style-name="P5" xml:id="id5" draw:id="id5" draw:layer="layout" svg:width="1.6cm" svg:height="2.4cm" svg:x="22.2cm" svg:y="8.6cm">
          <text:p text:style-name="P5"><text:span text:style-name="T4">Description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3" draw:text-style-name="P3" xml:id="id7" draw:id="id7" draw:layer="layout" svg:width="19.2cm" svg:height="2.6cm" svg:x="3.8cm" svg:y="1.4cm">
          <text:p text:style-name="P3"><text:span text:style-name="T2">John Boyega</text:span></text:p>
        </draw:rect>
        <draw:rect draw:style-name="gr3" draw:text-style-name="P4" xml:id="id9" draw:id="id9" draw:layer="layout" svg:width="19.2cm" svg:height="2.6cm" svg:x="4.2cm" svg:y="12.8cm">
          <text:p text:style-name="P4"><text:span text:style-name="T3">He's an actor.</text:span></text:p>
        </draw:rect>
        <draw:rect draw:style-name="gr3" draw:text-style-name="P4" xml:id="id11" draw:id="id11" draw:layer="layout" svg:width="19.2cm" svg:height="2.6cm" svg:x="4.2cm" svg:y="15.6cm">
          <text:p text:style-name="P4"><text:span text:style-name="T3">He is... / He has got...</text:span></text:p>
        </draw:rect>
        <draw:rect draw:style-name="gr3" draw:text-style-name="P5" xml:id="id8" draw:id="id8" draw:layer="layout" svg:width="1.6cm" svg:height="2.4cm" svg:x="4.2cm" svg:y="8.6cm">
          <text:p text:style-name="P5"><text:span text:style-name="T4">Job</text:span></text:p>
        </draw:rect>
        <draw:rect draw:style-name="gr3" draw:text-style-name="P5" xml:id="id10" draw:id="id10" draw:layer="layout" svg:width="1.6cm" svg:height="2.4cm" svg:x="22.2cm" svg:y="8.6cm">
          <text:p text:style-name="P5"><text:span text:style-name="T4">Description</text:span></text:p>
        </draw:rect>
        <draw:frame draw:style-name="gr2" draw:text-style-name="P2" draw:layer="layout" svg:width="6.585cm" svg:height="8.831cm" svg:x="10.183cm" svg:y="4.053cm">
          <draw:image xlink:href="Pictures/2000000700001B4A000025A07D96222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rect draw:style-name="gr3" draw:text-style-name="P3" xml:id="id12" draw:id="id12" draw:layer="layout" svg:width="19.2cm" svg:height="2.6cm" svg:x="3.8cm" svg:y="1.4cm">
          <text:p text:style-name="P3"><text:span text:style-name="T2">Selena Gomez</text:span></text:p>
        </draw:rect>
        <draw:rect draw:style-name="gr3" draw:text-style-name="P4" xml:id="id14" draw:id="id14" draw:layer="layout" svg:width="19.2cm" svg:height="2.6cm" svg:x="4.2cm" svg:y="12.8cm">
          <text:p text:style-name="P4"><text:span text:style-name="T3">She's a singer and an actress.</text:span></text:p>
        </draw:rect>
        <draw:rect draw:style-name="gr3" draw:text-style-name="P4" xml:id="id16" draw:id="id16" draw:layer="layout" svg:width="19.2cm" svg:height="2.6cm" svg:x="4.2cm" svg:y="15.6cm">
          <text:p text:style-name="P4"><text:span text:style-name="T3">She is... / She has got...</text:span></text:p>
        </draw:rect>
        <draw:rect draw:style-name="gr3" draw:text-style-name="P5" xml:id="id13" draw:id="id13" draw:layer="layout" svg:width="1.6cm" svg:height="2.4cm" svg:x="4.2cm" svg:y="8.6cm">
          <text:p text:style-name="P5"><text:span text:style-name="T4">Job</text:span></text:p>
        </draw:rect>
        <draw:rect draw:style-name="gr3" draw:text-style-name="P5" xml:id="id15" draw:id="id15" draw:layer="layout" svg:width="1.6cm" svg:height="2.4cm" svg:x="22.2cm" svg:y="8.6cm">
          <text:p text:style-name="P5"><text:span text:style-name="T4">Description</text:span></text:p>
        </draw:rect>
        <draw:frame draw:style-name="gr2" draw:text-style-name="P2" draw:layer="layout" svg:width="9.474cm" svg:height="8.38cm" svg:x="8.726cm" svg:y="4.22cm">
          <draw:image xlink:href="Pictures/2000000700002B4F00002624D72427BF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6T10:24:13.23</meta:creation-date>
    <meta:editing-duration>PT12M28S</meta:editing-duration>
    <meta:editing-cycles>2</meta:editing-cycles>
    <dc:date>2018-09-16T10:36:36.14</dc:date>
    <meta:document-statistic meta:object-count="54"/>
    <meta:generator>OpenOffice/4.0.1$Win32 OpenOffice.org_project/401m5$Build-9714</meta:generator>
  </office:meta>
</office:document-meta>
</file>