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C000000AEBD3AD31E.png"/>
  <manifest:file-entry manifest:media-type="" manifest:full-path="Pictures/20000007000014AD000011C8A35DB8D6.svm"/>
  <manifest:file-entry manifest:media-type="" manifest:full-path="Pictures/2000000700001C5300001BCEDA56DCA9.svm"/>
  <manifest:file-entry manifest:media-type="" manifest:full-path="Pictures/2000000700001443000014783DA55A98.svm"/>
  <manifest:file-entry manifest:media-type="" manifest:full-path="Pictures/200000070000226C00001D0CB0D5D579.svm"/>
  <manifest:file-entry manifest:media-type="" manifest:full-path="Pictures/200000070000262400001C886478B0C8.svm"/>
  <manifest:file-entry manifest:media-type="image/jpeg" manifest:full-path="Pictures/10000000000004B0000004B00F64ED8E.jpg"/>
  <manifest:file-entry manifest:media-type="" manifest:full-path="Pictures/200000070000177700001517138C0B40.svm"/>
  <manifest:file-entry manifest:media-type="" manifest:full-path="Pictures/200000070000121700001792C6826E37.svm"/>
  <manifest:file-entry manifest:media-type="image/jpeg" manifest:full-path="Pictures/1000000000000103000000C274590F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size="45pt" style:font-size-asian="45pt" style:font-size-complex="45pt"/>
    </style:style>
    <style:style style:name="P4" style:family="paragraph">
      <style:text-properties fo:font-size="2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family="Calibri" style:font-family-generic="swiss" style:font-pitch="variable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Celebrit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2" text:id="id2" text:style-name="P2"><text:span text:style-name="T2">George Clooney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xml:id="id1" draw:id="id1" draw:layer="layout" svg:width="9.8cm" svg:height="9.6cm" svg:x="10cm" svg:y="6.6cm">
          <draw:image xlink:href="Pictures/2000000700001443000014783DA55A9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3" text:id="id3" text:style-name="P2"><text:span text:style-name="T2">Daniel Radcliffe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1.4cm" svg:height="9.4cm" svg:x="8.6cm" svg:y="6.4cm">
          <draw:image xlink:href="Pictures/1000000000000103000000C274590F7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4" text:id="id4" text:style-name="P2"><text:span text:style-name="T2">Selena Gomez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0.8cm" svg:height="10.2cm" svg:x="9.2cm" svg:y="6.2cm">
          <draw:image xlink:href="Pictures/200000070000177700001517138C0B40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879cm" svg:x="1.4cm" svg:y="0.651cm" presentation:class="title" presentation:user-transformed="true">
          <draw:text-box>
            <text:p xml:id="id5" text:id="id5" text:style-name="P2"><text:span text:style-name="T2">The Queen</text:span><text:span text:style-name="T2"><text:line-break/></text:span><text:span text:style-name="T2">Queen Elizabeth II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4.831cm" svg:height="11.998cm" svg:x="6.6cm" svg:y="5.602cm">
          <draw:image xlink:href="Pictures/10000000000004B0000004B00F64ED8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6" text:id="id6" text:style-name="P2"><text:span text:style-name="T2">Kylian Mbappé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0cm" svg:height="11.4cm" svg:x="10cm" svg:y="5.4cm">
          <draw:image xlink:href="Pictures/200000070000121700001792C6826E37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7" text:id="id7" text:style-name="P2"><text:span text:style-name="T2">Joe Biden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9.2cm" svg:height="11.8cm" svg:x="10.2cm" svg:y="5.6cm">
          <draw:image xlink:href="Pictures/100000000000008C000000AEBD3AD3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8" text:id="id8" text:style-name="P2"><text:span text:style-name="T2">Taylor Swift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1.213cm" svg:height="9.353cm" svg:x="9.187cm" svg:y="6.847cm">
          <draw:image xlink:href="Pictures/200000070000262400001C886478B0C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9" text:id="id9" text:style-name="P2"><text:span text:style-name="T2">Miley Cyrus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0.737cm" svg:height="9.419cm" svg:x="9.663cm" svg:y="6.781cm">
          <draw:image xlink:href="Pictures/200000070000226C00001D0CB0D5D57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xml:id="id10" text:id="id10" text:style-name="P2"><text:span text:style-name="T2">Kate Middleton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9.756cm" svg:height="9.46cm" svg:x="10.444cm" svg:y="6.94cm">
          <draw:image xlink:href="Pictures/2000000700001C5300001BCEDA56DCA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0.8cm" svg:y="0.4cm" presentation:class="title" presentation:user-transformed="true">
          <draw:text-box>
            <text:p xml:id="id11" text:id="id11" text:style-name="P2"><text:span text:style-name="T2">Soprano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8.734cm" svg:height="8.078cm" svg:x="10.2cm" svg:y="8.322cm">
          <draw:image xlink:href="Pictures/20000007000014AD000011C8A35DB8D6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6T14:18:57.59</meta:creation-date>
    <meta:editing-duration>PT25M34S</meta:editing-duration>
    <meta:editing-cycles>4</meta:editing-cycles>
    <dc:date>2021-09-13T16:54:51.33</dc:date>
    <meta:generator>OpenOffice/4.0.1$Win32 OpenOffice.org_project/401m5$Build-9714</meta:generator>
    <meta:document-statistic meta:object-count="75"/>
  </office:meta>
</office:document-meta>
</file>