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49700001193364A6CFB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3.771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0.984cm"/>
    </style:style>
    <style:style style:name="co7" style:family="table-column">
      <style:table-column-properties fo:break-before="auto" style:column-width="0.76cm"/>
    </style:style>
    <style:style style:name="co8" style:family="table-column">
      <style:table-column-properties fo:break-before="auto" style:column-width="1.154cm"/>
    </style:style>
    <style:style style:name="co9" style:family="table-column">
      <style:table-column-properties fo:break-before="auto" style:column-width="3.551cm"/>
    </style:style>
    <style:style style:name="co10" style:family="table-column">
      <style:table-column-properties fo:break-before="auto" style:column-width="1.041cm"/>
    </style:style>
    <style:style style:name="co11" style:family="table-column">
      <style:table-column-properties fo:break-before="auto" style:column-width="1.012cm"/>
    </style:style>
    <style:style style:name="co12" style:family="table-column">
      <style:table-column-properties fo:break-before="auto" style:column-width="1.238cm"/>
    </style:style>
    <style:style style:name="co13" style:family="table-column">
      <style:table-column-properties fo:break-before="auto" style:column-width="0.665cm"/>
    </style:style>
    <style:style style:name="co14" style:family="table-column">
      <style:table-column-properties fo:break-before="auto" style:column-width="1.275cm"/>
    </style:style>
    <style:style style:name="co15" style:family="table-column">
      <style:table-column-properties fo:break-before="auto" style:column-width="0.928cm"/>
    </style:style>
    <style:style style:name="co16" style:family="table-column">
      <style:table-column-properties fo:break-before="auto" style:column-width="1.069cm"/>
    </style:style>
    <style:style style:name="co17" style:family="table-column">
      <style:table-column-properties fo:break-before="auto" style:column-width="0.871cm"/>
    </style:style>
    <style:style style:name="co18" style:family="table-column">
      <style:table-column-properties fo:break-before="auto" style:column-width="1.609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707cm" fo:break-before="auto" style:use-optimal-row-height="true"/>
    </style:style>
    <style:style style:name="ta1" style:family="table" style:master-page-name="PageStyle_5f_ASSOCIATION">
      <style:table-properties table:display="true" style:writing-mode="lr-tb"/>
    </style:style>
    <style:style style:name="ce1" style:family="table-cell" style:parent-style-name="Normal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2" style:family="table-cell" style:parent-style-name="Normal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3" style:family="table-cell" style:parent-style-name="Default">
      <style:table-cell-properties fo:background-color="transparent" style:vertical-align="middle"/>
      <style:text-properties style:use-window-font-color="true" style:font-name="Times New Roman1" fo:font-weight="normal" style:font-weight-asian="normal" style:font-weight-complex="normal"/>
    </style:style>
    <style:style style:name="ce4" style:family="table-cell" style:parent-style-name="Normal_20_2">
      <style:table-cell-properties fo:background-color="transparent" style:vertical-align="middl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transparent" style:vertical-align="middle"/>
      <style:text-properties style:use-window-font-color="true" style:font-name="Times New Roman1" fo:font-weight="normal" style:font-weight-asian="normal" style:font-weight-complex="normal"/>
    </style:style>
    <style:style style:name="ce6" style:family="table-cell" style:parent-style-name="Normal_20_2">
      <style:table-cell-properties fo:border-bottom="0.002cm solid #8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800000" style:direction="ltr" fo:border-right="0.035cm solid #800000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20_2">
      <style:table-cell-properties fo:border-bottom="0.002cm solid #800000" style:cell-protect="protected formula-hidden" style:print-content="true" style:diagonal-bl-tr="none" style:diagonal-tl-br="none" style:text-align-source="fix" style:repeat-content="false" fo:background-color="transparent" fo:wrap-option="wrap" fo:border-left="0.088cm solid #800000" style:direction="ltr" fo:border-right="0.035cm solid #800000" style:rotation-angle="0" style:rotation-align="none" style:shrink-to-fit="false" fo:border-top="0.002cm solid #8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Excel_20_Built-in_20_Normal">
      <style:table-cell-properties fo:background-color="transparent" style:vertical-align="middle"/>
      <style:text-properties style:use-window-font-color="true" style:font-name="Times New Roman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Normal_20_2">
      <style:table-cell-properties fo:background-color="#ffe39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name-complex="Calibri" style:font-size-complex="22pt" style:font-style-complex="normal" style:font-weight-complex="normal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12" style:family="table-cell" style:parent-style-name="Default"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13" style:family="table-cell" style:parent-style-name="Normal_20_2">
      <style:table-cell-properties fo:background-color="#ffffff"/>
      <style:text-properties fo:color="#8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20_2">
      <style:table-cell-properties fo:border-bottom="0.088cm solid #800000" fo:background-color="#ffc000" style:diagonal-bl-tr="none" style:diagonal-tl-br="none" style:text-align-source="fix" style:repeat-content="false" fo:wrap-option="no-wrap" fo:border-left="0.088cm solid #800000" style:direction="ltr" fo:border-right="0.035cm solid #800000" style:rotation-angle="0" style:rotation-align="none" style:shrink-to-fit="false" fo:border-top="0.088cm solid #800000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wrap" fo:border-left="0.088cm solid #800000" style:direction="ltr" fo:border-right="0.035cm solid #800000" style:rotation-angle="0" style:rotation-align="none" style:shrink-to-fit="false" fo:border-top="0.088cm solid #8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6" style:family="table-cell" style:parent-style-name="Normal_20_2" style:data-style-name="N107">
      <style:table-cell-properties fo:border-bottom="0.035cm solid #800000" fo:background-color="#fdeada" style:diagonal-bl-tr="none" style:diagonal-tl-br="none" style:text-align-source="fix" style:repeat-content="false" fo:wrap-option="wrap" fo:border-left="0.088cm solid #800000" style:direction="ltr" fo:border-right="0.035cm solid #800000" style:rotation-angle="0" style:rotation-align="none" style:shrink-to-fit="false" fo:border-top="0.035cm solid #8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7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wrap" fo:border-left="0.088cm solid #800000" style:direction="ltr" fo:border-right="0.035cm solid #8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8" style:family="table-cell" style:parent-style-name="Normal_20_2" style:data-style-name="N107">
      <style:table-cell-properties fo:border-bottom="0.035cm solid #800000" fo:background-color="#ffffff" style:diagonal-bl-tr="none" style:diagonal-tl-br="none" style:text-align-source="fix" style:repeat-content="false" fo:wrap-option="wrap" fo:border-left="0.088cm solid #800000" style:direction="ltr" fo:border-right="0.035cm solid #800000" style:rotation-angle="0" style:rotation-align="none" style:shrink-to-fit="false" fo:border-top="0.035cm solid #8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19" style:family="table-cell" style:parent-style-name="Normal_20_2" style:data-style-name="N108">
      <style:table-cell-properties fo:border-bottom="0.035cm solid #800000" fo:background-color="#fdeada" style:cell-protect="none" style:print-content="true" style:diagonal-bl-tr="none" style:diagonal-tl-br="none" style:text-align-source="fix" style:repeat-content="false" fo:wrap-option="wrap" fo:border-left="0.088cm solid #800000" style:direction="ltr" fo:border-right="0.035cm solid #800000" style:rotation-angle="0" style:rotation-align="none" style:shrink-to-fit="false" fo:border-top="0.035cm solid #800000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0" style:family="table-cell" style:parent-style-name="Normal_20_2">
      <style:text-properties fo:color="#000000" style:font-name="Times New Roman1" fo:font-size="10.5pt" fo:language="fr" fo:country="FR" fo:font-weight="normal" style:text-underline-mode="continuous" style:text-overline-mode="continuous" style:text-line-through-mode="continuous" style:font-size-asian="10.5pt" style:language-asian="zh" style:country-asian="CN" style:font-weight-asian="normal" style:font-size-complex="10.5pt" style:language-complex="hi" style:country-complex="IN" style:font-weight-complex="normal" style:text-emphasize="none" style:font-relief="none" style:text-overline-style="none" style:text-overline-color="font-color"/>
    </style:style>
    <style:style style:name="ce21" style:family="table-cell" style:parent-style-name="Normal_20_2">
      <style:table-cell-properties style:vertical-align="middle"/>
      <style:text-properties fo:color="#000000" style:font-name="Times New Roman1" fo:font-size="10.5pt" fo:language="fr" fo:country="FR" fo:font-weight="normal" style:text-underline-mode="continuous" style:text-overline-mode="continuous" style:text-line-through-mode="continuous" style:font-size-asian="10.5pt" style:language-asian="zh" style:country-asian="CN" style:font-weight-asian="normal" style:font-size-complex="10.5pt" style:language-complex="hi" style:country-complex="IN" style:font-weight-complex="normal" style:text-emphasize="none" style:font-relief="none" style:text-overline-style="none" style:text-overline-color="font-color"/>
    </style:style>
    <style:style style:name="ce22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32523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3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32523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4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3252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Normal">
      <style:table-cell-properties fo:background-color="#ffffff"/>
      <style:text-properties fo:font-weight="normal" style:font-weight-asian="normal" style:font-weight-complex="normal"/>
    </style:style>
    <style:style style:name="ce26" style:family="table-cell" style:parent-style-name="Normal_20_2">
      <style:table-cell-properties fo:background-color="#ffffff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Normal_20_2">
      <style:table-cell-properties fo:border-bottom="0.088cm solid #800000" fo:background-color="#ffc000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88cm solid #800000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wrap" fo:border-left="0.035cm solid #800000" style:direction="ltr" fo:border-right="0.035cm solid #800000" style:rotation-angle="0" style:rotation-align="none" style:shrink-to-fit="false" fo:border-top="0.088cm solid #8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2" style:family="table-cell" style:parent-style-name="Normal_20_2" style:data-style-name="N107">
      <style:table-cell-properties fo:background-color="#fdeada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3" style:family="table-cell" style:parent-style-name="Normal_20_2" style:data-style-name="N107">
      <style:table-cell-properties fo:border-bottom="none" fo:background-color="#ffffff" style:diagonal-bl-tr="none" style:diagonal-tl-br="none" style:text-align-source="fix" style:repeat-content="false" fo:wrap-option="wrap" fo:border-left="0.035cm solid #800000" style:direction="ltr" fo:border-right="0.035cm solid #8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4" style:family="table-cell" style:parent-style-name="Normal_20_2" style:data-style-name="N107">
      <style:table-cell-properties fo:background-color="#ffffff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5" style:family="table-cell" style:parent-style-name="Normal_20_2" style:data-style-name="N107">
      <style:table-cell-properties fo:border-bottom="0.035cm solid #8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6" style:family="table-cell" style:parent-style-name="Normal_20_2" style:data-style-name="N107">
      <style:table-cell-properties fo:border-bottom="0.035cm solid #800000" fo:background-color="#fdead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8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37" style:family="table-cell" style:parent-style-name="Normal_20_2" style:data-style-name="N108">
      <style:table-cell-properties fo:background-color="#fdeada" style:cell-protect="none" style:print-content="true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Normal_20_2" style:data-style-name="N108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8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3252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Normal_20_2">
      <style:table-cell-properties fo:border-bottom="0.035cm solid #ff99cc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42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32523" style:text-outline="false" style:text-line-through-style="none" style:font-name="Wingdings 2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Normal_20_2">
      <style:text-properties fo:font-weight="normal" style:font-weight-asian="normal" style:font-weight-complex="normal"/>
    </style:style>
    <style:style style:name="ce44" style:family="table-cell" style:parent-style-name="Normal_20_2">
      <style:table-cell-properties fo:border-bottom="0.035cm solid #ff99cc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Normal_20_2">
      <style:table-cell-properties fo:background-color="#ffffff"/>
      <style:text-properties fo:color="#63252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20_2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63252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20_2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0.002cm solid #000000" fo:border-left="none" fo:border-right="none" fo:border-top="0.002cm solid #000000"/>
      <style:text-properties fo:color="#000000" style:font-name="Arial1" fo:font-size="12pt" fo:font-weight="normal" style:font-size-asian="12pt" style:font-weight-asian="normal" style:font-size-complex="12pt" style:font-weight-complex="normal"/>
    </style:style>
    <style:style style:name="ce49" style:family="table-cell" style:parent-style-name="Normal_20_2">
      <style:table-cell-properties fo:border-bottom="0.035cm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Normal_20_2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Normal_20_2">
      <style:table-cell-properties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Normal_20_2" style:data-style-name="N107">
      <style:table-cell-properties fo:border-bottom="0.035cm solid #800000" fo:background-color="#ffffff" style:diagonal-bl-tr="none" style:diagonal-tl-br="none" style:text-align-source="fix" style:repeat-content="false" fo:wrap-option="wrap" fo:border-left="none" style:direction="ltr" fo:border-right="0.035cm solid #800000" style:rotation-angle="0" style:rotation-align="none" style:shrink-to-fit="false" fo:border-top="0.035cm solid #8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3" style:family="table-cell" style:parent-style-name="Normal_20_2" style:data-style-name="N107">
      <style:table-cell-properties fo:border-bottom="0.035cm solid #800000" fo:background-color="#fdeada" style:diagonal-bl-tr="none" style:diagonal-tl-br="none" style:text-align-source="fix" style:repeat-content="false" fo:wrap-option="wrap" fo:border-left="none" style:direction="ltr" fo:border-right="0.035cm solid #800000" style:rotation-angle="0" style:rotation-align="none" style:shrink-to-fit="false" fo:border-top="0.035cm solid #8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54" style:family="table-cell" style:parent-style-name="Normal_20_2" style:data-style-name="N110">
      <style:table-cell-properties fo:border-bottom="none" fo:background-color="#ffffff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88cm solid #800000" style:vertical-align="middle"/>
      <style:paragraph-properties fo:text-align="end" fo:margin-left="0cm" style:writing-mode="page"/>
      <style:text-properties fo:color="#632523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5" style:family="table-cell" style:parent-style-name="Normal_20_2" style:data-style-name="N110">
      <style:table-cell-properties fo:background-color="#fdeada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632523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6" style:family="table-cell" style:parent-style-name="Normal_20_2" style:data-style-name="N110">
      <style:table-cell-properties fo:background-color="#ffffff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632523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7" style:family="table-cell" style:parent-style-name="Normal_20_2" style:data-style-name="N110">
      <style:table-cell-properties fo:background-color="#fdeada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8" style:family="table-cell" style:parent-style-name="Normal_20_2" style:data-style-name="N110">
      <style:table-cell-properties fo:background-color="#ffffff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663300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9" style:family="table-cell" style:parent-style-name="Normal_20_2" style:data-style-name="N110">
      <style:table-cell-properties fo:background-color="#fdeada" style:cell-protect="none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632523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0" style:family="table-cell" style:parent-style-name="Normal_20_2" style:data-style-name="N110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63252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Normal_20_2" style:data-style-name="N110">
      <style:table-cell-properties fo:background-color="#fdeada" style:cell-protect="none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632523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32523" style:text-outline="false" style:text-line-through-style="none" fo:font-size="18pt" fo:font-style="normal" fo:text-shadow="none" style:text-underline-style="none" fo:font-weight="normal" style:font-name-asian="Wingdings" style:font-size-asian="18pt" style:font-style-asian="normal" style:font-weight-asian="normal" style:font-size-complex="18pt" style:font-style-complex="normal" style:font-weight-complex="normal"/>
    </style:style>
    <style:style style:name="ce63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32523" style:text-outline="false" style:text-line-through-style="none" fo:font-size="18pt" fo:font-style="normal" fo:text-shadow="none" style:text-underline-style="none" fo:font-weight="normal" style:font-name-asian="Wingdings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Normal_20_2" style:data-style-name="N110">
      <style:table-cell-properties fo:border-bottom="0.035cm solid #800000" fo:background-color="#ffffff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0.035cm solid #800000" style:vertical-align="middle"/>
      <style:paragraph-properties fo:text-align="end" fo:margin-left="0cm" style:writing-mode="page"/>
      <style:text-properties fo:color="#632523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Normal_20_2">
      <style:table-cell-properties fo:background-color="#ffffff"/>
      <style:text-properties fo:color="#63252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Normal_20_2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3252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Normal_20_3" style:data-style-name="N108">
      <style:table-cell-properties fo:border-bottom="0.002cm solid #800000" fo:background-color="#ffffff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88cm solid #800000" style:vertical-align="middle"/>
      <style:paragraph-properties fo:text-align="end" fo:margin-left="0cm" style:writing-mode="page"/>
      <style:text-properties fo:color="#8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Normal_20_3" style:data-style-name="N108">
      <style:table-cell-properties fo:border-bottom="0.002cm solid #800000" fo:background-color="#fdeada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02cm solid #800000" style:vertical-align="middle"/>
      <style:paragraph-properties fo:text-align="end" fo:margin-left="0cm" style:writing-mode="page"/>
      <style:text-properties fo:color="#8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Normal_20_3" style:data-style-name="N108">
      <style:table-cell-properties fo:border-bottom="0.002cm solid #800000" fo:background-color="#ffffff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02cm solid #800000" style:vertical-align="middle"/>
      <style:paragraph-properties fo:text-align="end" fo:margin-left="0cm" style:writing-mode="page"/>
      <style:text-properties fo:color="#8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Normal_20_3" style:data-style-name="N108">
      <style:table-cell-properties fo:border-bottom="0.002cm solid #800000" fo:background-color="#fdeada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02cm solid #800000" style:vertical-align="middle"/>
      <style:paragraph-properties fo:text-align="end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Normal_20_3" style:data-style-name="N108">
      <style:table-cell-properties fo:border-bottom="0.002cm solid #800000" fo:background-color="#fdeada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02cm solid #800000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Normal_20_3" style:data-style-name="N108">
      <style:table-cell-properties fo:border-bottom="0.002cm solid #800000" fo:background-color="#ffffff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02cm solid #800000" style:vertical-align="middle"/>
      <style:paragraph-properties fo:text-align="end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Normal_20_2" style:data-style-name="N108">
      <style:table-cell-properties fo:background-color="#fdeada" style:cell-protect="none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Normal_20_2" style:data-style-name="N108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Normal_20_2" style:data-style-name="N106">
      <style:table-cell-properties fo:border-bottom="0.088cm solid #800000" fo:background-color="#ffc000" style:diagonal-bl-tr="none" style:diagonal-tl-br="none" style:text-align-source="fix" style:repeat-content="false" fo:wrap-option="no-wrap" fo:border-left="0.088cm solid #800000" style:direction="ltr" fo:border-right="0.035cm solid #800000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3252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Normal_20_2">
      <style:table-cell-properties fo:border-bottom="0.002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Normal_20_2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Normal_20_2" style:data-style-name="N109">
      <style:table-cell-properties fo:border-bottom="0.035cm solid #8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Normal_20_2" style:data-style-name="N109">
      <style:table-cell-properties fo:background-color="#fdeada" style:cell-protect="protected formula-hidden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Normal_20_2" style:data-style-name="N109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Normal_20_2" style:data-style-name="N109">
      <style:table-cell-properties fo:background-color="#fdeada" style:cell-protect="protected formula-hidden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Normal_20_2" style:data-style-name="N109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Normal_20_2" style:data-style-name="N109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33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Normal_20_2" style:data-style-name="N106">
      <style:table-cell-properties fo:border-bottom="0.088cm solid #800000" fo:background-color="#ffc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0000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Normal_20_2">
      <style:table-cell-properties fo:background-color="#ffffff"/>
      <style:text-properties fo:color="#632523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Normal_20_2">
      <style:table-cell-properties fo:border-bottom="0.002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Normal_20_2" style:data-style-name="N106">
      <style:table-cell-properties fo:border-bottom="0.088cm solid #800000" fo:background-color="#ffc000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0.088cm solid #800000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632523" style:text-outline="false" style:text-line-through-style="none" fo:font-size="16pt" fo:font-style="normal" fo:text-shadow="none" style:text-underline-style="none" fo:font-weight="normal" style:font-name-asian="Wingdings" style:font-size-asian="16pt" style:font-style-asian="normal" style:font-weight-asian="normal" style:font-size-complex="16pt" style:font-style-complex="normal" style:font-weight-complex="normal"/>
    </style:style>
    <style:style style:name="ce9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Normal_20_2">
      <style:table-cell-properties fo:background-color="#ffffff"/>
      <style:text-properties fo:color="#8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Normal_20_2">
      <style:table-cell-properties fo:background-color="#fdeada" style:cell-protect="none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Normal_20_2">
      <style:table-cell-properties fo:background-color="#fdeada" style:cell-protect="none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Normal_20_2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8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Normal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63252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Normal_20_2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632523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20_2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Normal_20_2">
      <style:table-cell-properties fo:border-bottom="0.035cm solid #8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8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Normal_20_2">
      <style:table-cell-properties fo:border-bottom="0.088cm solid #8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Normal_20_2">
      <style:table-cell-properties fo:border-bottom="0.088cm solid #800000" fo:background-color="#ffc000" style:diagonal-bl-tr="none" style:diagonal-tl-br="none" style:text-align-source="fix" style:repeat-content="false" fo:wrap-option="no-wrap" fo:border-left="0.035cm solid #800000" style:direction="ltr" fo:border-right="0.088cm solid #800000" style:rotation-angle="0" style:rotation-align="none" style:shrink-to-fit="false" fo:border-top="0.088cm solid #800000" style:vertical-align="bottom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Normal_20_2" style:data-style-name="N111">
      <style:table-cell-properties fo:border-bottom="0.035cm solid #8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800000" style:direction="ltr" fo:border-right="0.088cm solid #800000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Normal_20_2" style:data-style-name="N111">
      <style:table-cell-properties fo:border-bottom="0.035cm solid #800000" fo:background-color="#fdeada" style:cell-protect="protected formula-hidden" style:print-content="true" style:diagonal-bl-tr="none" style:diagonal-tl-br="none" style:text-align-source="fix" style:repeat-content="false" fo:wrap-option="no-wrap" fo:border-left="0.035cm solid #800000" style:direction="ltr" fo:border-right="0.088cm solid #8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Normal_20_2" style:data-style-name="N111">
      <style:table-cell-properties fo:border-bottom="0.035cm solid #8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800000" style:direction="ltr" fo:border-right="0.088cm solid #8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Normal_20_2" style:data-style-name="N111">
      <style:table-cell-properties fo:border-bottom="0.035cm solid #800000" fo:background-color="#fdeada" style:cell-protect="protected formula-hidden" style:print-content="true" style:diagonal-bl-tr="none" style:diagonal-tl-br="none" style:text-align-source="fix" style:repeat-content="false" fo:wrap-option="no-wrap" fo:border-left="0.035cm solid #800000" style:direction="ltr" fo:border-right="0.088cm solid #8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Normal_20_2" style:data-style-name="N111">
      <style:table-cell-properties fo:border-bottom="0.035cm solid #8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800000" style:direction="ltr" fo:border-right="0.088cm solid #8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Normal_20_2" style:data-style-name="N111">
      <style:table-cell-properties fo:border-bottom="0.035cm solid #8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800000" style:direction="ltr" fo:border-right="0.088cm solid #8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66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/>
      <style:paragraph-properties fo:text-align="end" fo:margin-left="0cm"/>
      <style:text-properties fo:font-size="20pt" fo:font-weight="normal" style:font-size-asian="20pt" style:font-weight-asian="normal" style:font-size-complex="20pt" style:font-weight-complex="normal"/>
    </style:style>
    <style:style style:name="ce11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8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Normal_20_2" style:data-style-name="N111">
      <style:table-cell-properties fo:border-bottom="0.035cm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Normal_20_2" style:data-style-name="N111">
      <style:table-cell-properties fo:border-bottom="0.035cm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Normal_20_2" style:data-style-name="N111">
      <style:table-cell-properties fo:border-bottom="0.035cm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Normal_20_2" style:data-style-name="N111">
      <style:table-cell-properties fo:border-bottom="0.035cm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Normal_20_2" style:data-style-name="N111">
      <style:table-cell-properties fo:border-bottom="0.035cm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Normal_20_2" style:data-style-name="N111">
      <style:table-cell-properties fo:border-bottom="0.035cm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66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Normal_20_2" style:data-style-name="N111">
      <style:table-cell-properties fo:border-bottom="0.088cm solid #8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800000" style:direction="ltr" fo:border-right="0.035cm solid #800000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8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8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Normal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8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Normal_20_2" style:data-style-name="N111">
      <style:table-cell-properties fo:border-bottom="0.035cm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Normal_20_2" style:data-style-name="N111">
      <style:table-cell-properties fo:border-bottom="0.035cm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Normal_20_2" style:data-style-name="N111">
      <style:table-cell-properties fo:border-bottom="0.035cm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Normal_20_2" style:data-style-name="N111">
      <style:table-cell-properties fo:border-bottom="0.035cm solid #800000" fo:background-color="#fdeada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Normal_20_2" style:data-style-name="N111">
      <style:table-cell-properties fo:border-bottom="0.035cm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Normal_20_2" style:data-style-name="N111">
      <style:table-cell-properties fo:border-bottom="0.035cm solid #8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88cm solid #800000" style:rotation-angle="0" style:rotation-align="none" style:shrink-to-fit="false" fo:border-top="0.035cm solid #800000" style:vertical-align="middle"/>
      <style:paragraph-properties fo:text-align="center" fo:margin-left="0cm" style:writing-mode="page"/>
      <style:text-properties fo:color="#6633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Normal_20_2" style:data-style-name="N111">
      <style:table-cell-properties fo:border-bottom="0.088cm solid #800000" fo:background-color="#ffffff" style:cell-protect="protected formula-hidden" style:print-content="true" style:diagonal-bl-tr="none" style:diagonal-tl-br="none" style:text-align-source="fix" style:repeat-content="false" fo:wrap-option="no-wrap" fo:border-left="0.035cm solid #800000" style:direction="ltr" fo:border-right="0.088cm solid #800000" style:rotation-angle="0" style:rotation-align="none" style:shrink-to-fit="false" fo:border-top="0.088cm solid #800000" style:vertical-align="middle"/>
      <style:paragraph-properties fo:text-align="center" fo:margin-left="0cm" style:writing-mode="page"/>
      <style:text-properties fo:color="#632523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9" style:family="table-cell" style:parent-style-name="Excel_20_Built-in_20_Normal">
      <style:table-cell-properties fo:background-color="#ffffff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ackground-color="#ffffff"/>
      <style:text-properties fo:color="#66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632523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2" style:family="text">
      <style:text-properties fo:color="#632523" style:text-outline="false" style:text-line-through-style="none" style:text-position="0% 100%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T3" style:family="text">
      <style:text-properties fo:color="#632523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4" style:family="text">
      <style:text-properties fo:color="#00b0f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5" style:family="text">
      <style:text-properties fo:color="#632523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6" style:family="text">
      <style:text-properties fo:color="#b50fb9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7" style:family="text">
      <style:text-properties fo:color="#ff0000" style:text-outline="false" style:text-line-through-style="none" style:text-position="0% 100%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T8" style:family="text">
      <style:text-properties fo:color="#6633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9" style:family="text">
      <style:text-properties fo:color="#632523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0" style:family="text">
      <style:text-properties fo:color="#77933c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1" style:family="text">
      <style:text-properties fo:color="#632523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2" style:family="text">
      <style:text-properties fo:color="#663300" style:text-outline="false" style:text-line-through-style="none" style:text-position="0% 100%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T13" style:family="text">
      <style:text-properties fo:color="#ffffff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SSOCIATION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4" table:default-cell-style-name="ce25"/>
        <table:table-column table:style-name="co17" table:default-cell-style-name="ce25"/>
        <table:table-column table:style-name="co18" table:default-cell-style-name="ce25"/>
        <table:table-column table:style-name="co6" table:default-cell-style-name="ce25"/>
        <table:table-column table:style-name="co3" table:number-columns-repeated="1003" table:default-cell-style-name="ce25"/>
        <table:table-column table:style-name="co3" table:default-cell-style-name="ce11"/>
        <table:table-row table:style-name="ro1">
          <table:table-cell table:style-name="ce1" office:value-type="string" table:number-columns-spanned="20" table:number-rows-spanned="1">
            <text:p>BON DE COMMANDE </text:p>
          </table:table-cell>
          <table:covered-table-cell table:number-columns-repeated="19" table:style-name="ce9"/>
          <table:table-cell table:number-columns-repeated="1004"/>
        </table:table-row>
        <table:table-row table:style-name="ro2">
          <table:table-cell table:style-name="ce2">
            <draw:frame table:end-cell-address="ASSOCIATION.D9" table:end-x="1.021cm" table:end-y="0.285cm" draw:z-index="0" draw:name="Images 1" draw:style-name="gr1" draw:text-style-name="P1" svg:width="7.244cm" svg:height="3.866cm" svg:x="0.28cm" svg:y="0.058cm">
              <draw:image xlink:href="Pictures/200000070000249700001193364A6CFB.svm" xlink:type="simple" xlink:show="embed" xlink:actuate="onLoad">
                <text:p/>
              </draw:image>
            </draw:frame>
          </table:table-cell>
          <table:table-cell table:style-name="ce10" table:number-columns-repeated="19"/>
          <table:table-cell table:number-columns-repeated="1004"/>
        </table:table-row>
        <table:table-row table:style-name="ro3">
          <table:table-cell table:style-name="ce3"/>
          <table:table-cell table:style-name="ce11"/>
          <table:table-cell table:style-name="ce13" table:number-columns-repeated="15"/>
          <table:table-cell table:style-name="ce111"/>
          <table:table-cell table:style-name="ce13"/>
          <table:table-cell table:number-columns-repeated="1005"/>
        </table:table-row>
        <table:table-row table:style-name="ro4">
          <table:table-cell table:style-name="ce3"/>
          <table:table-cell table:style-name="ce12"/>
          <table:table-cell table:style-name="ce26" table:number-columns-repeated="11"/>
          <table:table-cell table:style-name="ce29" table:number-columns-spanned="6" table:number-rows-spanned="1"/>
          <table:covered-table-cell table:number-columns-repeated="4" table:style-name="ce40"/>
          <table:covered-table-cell table:style-name="ce119"/>
          <table:table-cell table:number-columns-repeated="1005"/>
        </table:table-row>
        <table:table-row table:style-name="ro4">
          <table:table-cell table:style-name="ce3"/>
          <table:table-cell table:style-name="ce12"/>
          <table:table-cell table:style-name="ce27" table:number-columns-repeated="2"/>
          <table:table-cell table:style-name="ce28"/>
          <table:table-cell table:style-name="ce43" office:value-type="string">
            <text:p>NOM :</text:p>
          </table:table-cell>
          <table:table-cell table:style-name="ce43"/>
          <table:table-cell table:style-name="ce49" table:number-columns-spanned="5" table:number-rows-spanned="1"/>
          <table:covered-table-cell table:number-columns-repeated="4" table:style-name="ce49"/>
          <table:table-cell table:style-name="ce43" office:value-type="string">
            <text:p>PRENOM :</text:p>
          </table:table-cell>
          <table:table-cell table:style-name="ce11"/>
          <table:table-cell table:style-name="ce43"/>
          <table:table-cell table:style-name="ce49" table:number-columns-repeated="3"/>
          <table:table-cell table:style-name="ce120"/>
          <table:table-cell table:number-columns-repeated="1005"/>
        </table:table-row>
        <table:table-row table:style-name="ro5">
          <table:table-cell table:style-name="ce3"/>
          <table:table-cell table:style-name="ce12"/>
          <table:table-cell table:style-name="ce28" table:number-columns-repeated="3"/>
          <table:table-cell table:style-name="ce43" office:value-type="string" table:number-columns-spanned="3" table:number-rows-spanned="1">
            <text:p>ADRESSE :</text:p>
          </table:table-cell>
          <table:covered-table-cell table:style-name="ce47"/>
          <table:covered-table-cell table:style-name="ce50"/>
          <table:table-cell table:style-name="ce50" table:number-columns-repeated="4"/>
          <table:table-cell table:style-name="ce77"/>
          <table:table-cell table:style-name="ce50" table:number-columns-spanned="5" table:number-rows-spanned="1"/>
          <table:covered-table-cell table:number-columns-repeated="4" table:style-name="ce50"/>
          <table:table-cell table:style-name="ce121"/>
          <table:table-cell table:number-columns-repeated="1005"/>
        </table:table-row>
        <table:table-row table:style-name="ro4">
          <table:table-cell table:style-name="ce3"/>
          <table:table-cell table:style-name="ce12"/>
          <table:table-cell table:style-name="ce28" table:number-columns-repeated="3"/>
          <table:table-cell table:style-name="ce43" office:value-type="string" table:number-columns-spanned="2" table:number-rows-spanned="1">
            <text:p>VILLE :</text:p>
          </table:table-cell>
          <table:covered-table-cell table:style-name="ce47"/>
          <table:table-cell table:style-name="ce51" table:number-columns-repeated="5"/>
          <table:table-cell table:style-name="ce77"/>
          <table:table-cell table:style-name="ce87"/>
          <table:table-cell table:style-name="ce50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3"/>
          <table:table-cell table:style-name="ce12" table:number-columns-repeated="4"/>
          <table:table-cell table:style-name="ce12" office:value-type="string">
            <text:p>TEL :</text:p>
          </table:table-cell>
          <table:table-cell table:style-name="ce48" table:number-columns-repeated="11"/>
          <table:table-cell table:style-name="ce50"/>
          <table:table-cell table:style-name="ce121"/>
          <table:table-cell table:number-columns-repeated="1005"/>
        </table:table-row>
        <table:table-row table:style-name="ro5">
          <table:table-cell table:style-name="ce3"/>
          <table:table-cell table:style-name="ce12" table:number-columns-repeated="4"/>
          <table:table-cell table:style-name="ce12" office:value-type="string">
            <text:p>LIVRAISON A PARTIR DU 7 OCTOBRE</text:p>
          </table:table-cell>
          <table:table-cell table:style-name="ce12" table:number-columns-repeated="6"/>
          <table:table-cell table:style-name="ce78"/>
          <table:table-cell table:style-name="ce26"/>
          <table:table-cell table:style-name="ce90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3"/>
          <table:table-cell table:style-name="ce12"/>
          <table:table-cell table:style-name="ce26" table:number-columns-repeated="12"/>
          <table:table-cell table:style-name="ce90" table:number-columns-repeated="4"/>
          <table:table-cell table:style-name="ce121"/>
          <table:table-cell table:number-columns-repeated="1005"/>
        </table:table-row>
        <table:table-row table:style-name="ro4">
          <table:table-cell table:style-name="ce3"/>
          <table:table-cell table:style-name="ce12"/>
          <table:table-cell table:style-name="ce29" office:value-type="string" table:number-columns-spanned="2" table:number-rows-spanned="1">
            <text:p>Règlement : </text:p>
          </table:table-cell>
          <table:covered-table-cell table:style-name="ce40"/>
          <table:table-cell table:style-name="ce41" office:value-type="string" table:number-columns-spanned="14" table:number-rows-spanned="1">
            <text:p>Par chèque libellé au nom de « Les Loustics » À joindre au bon de commande</text:p>
          </table:table-cell>
          <table:covered-table-cell table:number-columns-repeated="13" table:style-name="ce44"/>
          <table:table-cell table:style-name="ce121"/>
          <table:table-cell table:number-columns-repeated="1005"/>
        </table:table-row>
        <table:table-row table:style-name="ro3">
          <table:table-cell table:style-name="ce4"/>
          <table:table-cell table:style-name="ce13" table:number-columns-repeated="13"/>
          <table:table-cell table:style-name="ce91" table:number-columns-repeated="5"/>
          <table:table-cell table:number-columns-repeated="1005"/>
        </table:table-row>
        <table:table-row table:style-name="ro6">
          <table:table-cell/>
          <table:table-cell table:style-name="ce14" office:value-type="string" table:number-columns-spanned="8" table:number-rows-spanned="1">
            <text:p>Désignation</text:p>
          </table:table-cell>
          <table:covered-table-cell table:number-columns-repeated="7" table:style-name="ce30"/>
          <table:table-cell table:style-name="ce30" office:value-type="string" table:number-columns-spanned="2" table:number-rows-spanned="1">
            <text:p>Poids Net</text:p>
          </table:table-cell>
          <table:covered-table-cell table:style-name="ce30"/>
          <table:table-cell table:style-name="ce30" office:value-type="string" table:number-columns-spanned="3" table:number-rows-spanned="1">
            <text:p>Prix Unitaire<text:span text:style-name="T13"> (TTC)</text:span></text:p>
          </table:table-cell>
          <table:covered-table-cell table:number-columns-repeated="2" table:style-name="ce30"/>
          <table:table-cell table:style-name="ce30" office:value-type="string" table:number-columns-spanned="2" table:number-rows-spanned="1">
            <text:p>Quantité</text:p>
          </table:table-cell>
          <table:covered-table-cell table:style-name="ce30"/>
          <table:table-cell table:style-name="ce103" office:value-type="string" table:number-columns-spanned="3" table:number-rows-spanned="1">
            <text:p>Total €<text:span text:style-name="T13"> (TTC)</text:span></text:p>
          </table:table-cell>
          <table:covered-table-cell table:style-name="ce30"/>
          <table:covered-table-cell table:style-name="ce103"/>
          <table:table-cell table:number-columns-repeated="1005"/>
        </table:table-row>
        <table:table-row table:style-name="ro7">
          <table:table-cell table:style-name="ce6" office:value-type="float" office:value="1">
            <text:p>1</text:p>
          </table:table-cell>
          <table:table-cell table:style-name="ce15" office:value-type="string" table:number-columns-spanned="8" table:number-rows-spanned="1">
            <text:p>Madeleines Nature <text:span text:style-name="T1">(50 emb. indiv.)</text:span></text:p>
          </table:table-cell>
          <table:covered-table-cell table:number-columns-repeated="7" table:style-name="ce31"/>
          <table:table-cell table:style-name="ce54" office:value-type="float" office:value="880" table:number-columns-spanned="2" table:number-rows-spanned="1">
            <text:p>880 g <text:s/></text:p>
          </table:table-cell>
          <table:covered-table-cell table:style-name="ce54"/>
          <table:table-cell table:style-name="ce67" office:value-type="currency" office:currency="EUR" office:value="6.7">
            <text:p>6,70 €</text:p>
          </table:table-cell>
          <table:table-cell table:style-name="ce79" table:formula="of:=IF([.L14]=0;&quot;&quot;;([.L14]*1000/[.J14]))" office:value-type="currency" office:currency="EUR" office:value="7.61363636363636" table:number-columns-spanned="2" table:number-rows-spanned="1">
            <text:p>(7,61 €/kg)</text:p>
          </table:table-cell>
          <table:covered-table-cell table:style-name="ce79"/>
          <table:table-cell table:style-name="ce92" table:number-columns-spanned="2" table:number-rows-spanned="1"/>
          <table:covered-table-cell table:style-name="ce100"/>
          <table:table-cell table:style-name="ce104" table:formula="of:=IF([.O14]=0;&quot;&quot;;([.O14]*[.L14]))" table:number-columns-spanned="3" table:number-rows-spanned="1">
            <text:p/>
          </table:table-cell>
          <table:covered-table-cell table:style-name="ce112"/>
          <table:covered-table-cell table:style-name="ce122"/>
          <table:table-cell table:number-columns-repeated="1005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6" office:value-type="string" table:number-columns-spanned="8" table:number-rows-spanned="1">
            <text:p>Madeleines ChocoLait <text:span text:style-name="T1">(50 emb. Indiv.)</text:span></text:p>
          </table:table-cell>
          <table:covered-table-cell table:number-columns-repeated="7" table:style-name="ce32"/>
          <table:table-cell table:style-name="ce55" office:value-type="float" office:value="1080" table:number-columns-spanned="2" table:number-rows-spanned="1">
            <text:p>1080 g <text:s/></text:p>
          </table:table-cell>
          <table:covered-table-cell table:style-name="ce55"/>
          <table:table-cell table:style-name="ce68" office:value-type="currency" office:currency="EUR" office:value="8.5">
            <text:p>8,50 €</text:p>
          </table:table-cell>
          <table:table-cell table:style-name="ce80" table:formula="of:=IF([.L15]=0;&quot;&quot;;([.L15]*1000/[.J15]))" office:value-type="currency" office:currency="EUR" office:value="7.87037037037037" table:number-columns-spanned="2" table:number-rows-spanned="1">
            <text:p>(7,87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15]=0;&quot;&quot;;([.O15]*[.L15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7" office:value-type="string" table:number-columns-spanned="8" table:number-rows-spanned="1">
            <text:p>Madeleines ChocoNoir<text:span text:style-name="T2"> </text:span><text:span text:style-name="T1">(50 emb. Indiv.)</text:span></text:p>
          </table:table-cell>
          <table:covered-table-cell table:number-columns-repeated="7" table:style-name="ce33"/>
          <table:table-cell table:style-name="ce56" office:value-type="float" office:value="1080" table:number-columns-spanned="2" table:number-rows-spanned="1">
            <text:p>1080 g <text:s/></text:p>
          </table:table-cell>
          <table:covered-table-cell table:style-name="ce56"/>
          <table:table-cell table:style-name="ce69" office:value-type="currency" office:currency="EUR" office:value="8.5">
            <text:p>8,50 €</text:p>
          </table:table-cell>
          <table:table-cell table:style-name="ce81" table:formula="of:=IF([.L16]=0;&quot;&quot;;([.L16]*1000/[.J16]))" office:value-type="currency" office:currency="EUR" office:value="7.87037037037037" table:number-columns-spanned="2" table:number-rows-spanned="1">
            <text:p>(7,87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16]=0;&quot;&quot;;([.O16]*[.L16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6" office:value-type="string" table:number-columns-spanned="8" table:number-rows-spanned="1">
            <text:p>Madeleinettes Nature &amp; ChocoNoir <text:span text:style-name="T1">(6sachets x100g)</text:span></text:p>
          </table:table-cell>
          <table:covered-table-cell table:number-columns-repeated="7" table:style-name="ce32"/>
          <table:table-cell table:style-name="ce55" office:value-type="float" office:value="600" table:number-columns-spanned="2" table:number-rows-spanned="1">
            <text:p>600 g <text:s/></text:p>
          </table:table-cell>
          <table:covered-table-cell table:style-name="ce55"/>
          <table:table-cell table:style-name="ce68" office:value-type="currency" office:currency="EUR" office:value="7.1">
            <text:p>7,10 €</text:p>
          </table:table-cell>
          <table:table-cell table:style-name="ce80" table:formula="of:=IF([.L17]=0;&quot;&quot;;([.L17]*1000/[.J17]))" office:value-type="currency" office:currency="EUR" office:value="11.8333333333333" table:number-columns-spanned="2" table:number-rows-spanned="1">
            <text:p>(11,83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17]=0;&quot;&quot;;([.O17]*[.L17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8" office:value-type="string" table:number-columns-spanned="8" table:number-rows-spanned="1">
            <text:p>Longues Nature <text:span text:style-name="T1">(20 étuis de 2)</text:span><text:span text:style-name="T3"> </text:span><text:span text:style-name="T4">Pur BeurreLongues Nature</text:span></text:p>
          </table:table-cell>
          <table:covered-table-cell table:number-columns-repeated="7" table:style-name="ce34"/>
          <table:table-cell table:style-name="ce56" office:value-type="float" office:value="490" table:number-columns-spanned="2" table:number-rows-spanned="1">
            <text:p>490 g <text:s/></text:p>
          </table:table-cell>
          <table:covered-table-cell table:style-name="ce56"/>
          <table:table-cell table:style-name="ce69" office:value-type="currency" office:currency="EUR" office:value="6.5">
            <text:p>6,50 €</text:p>
          </table:table-cell>
          <table:table-cell table:style-name="ce81" table:formula="of:=IF([.L18]=0;&quot;&quot;;([.L18]*1000/[.J18]))" office:value-type="currency" office:currency="EUR" office:value="13.265306122449" table:number-columns-spanned="2" table:number-rows-spanned="1">
            <text:p>(13,27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18]=0;&quot;&quot;;([.O18]*[.L18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6" office:value-type="string" table:number-columns-spanned="8" table:number-rows-spanned="1">
            <text:p>Longues ChocoLait <text:span text:style-name="T1">(20 étuis de 2) </text:span><text:span text:style-name="T4">Pur BeurreLongues ChocoLait </text:span></text:p>
          </table:table-cell>
          <table:covered-table-cell table:number-columns-repeated="7" table:style-name="ce32"/>
          <table:table-cell table:style-name="ce55" office:value-type="float" office:value="600" table:number-columns-spanned="2" table:number-rows-spanned="1">
            <text:p>600 g <text:s/></text:p>
          </table:table-cell>
          <table:covered-table-cell table:style-name="ce55"/>
          <table:table-cell table:style-name="ce68" office:value-type="currency" office:currency="EUR" office:value="8.4">
            <text:p>8,40 €</text:p>
          </table:table-cell>
          <table:table-cell table:style-name="ce80" table:formula="of:=IF([.L19]=0;&quot;&quot;;([.L19]*1000/[.J19]))" office:value-type="currency" office:currency="EUR" office:value="14" table:number-columns-spanned="2" table:number-rows-spanned="1">
            <text:p>(14,00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19]=0;&quot;&quot;;([.O19]*[.L19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8" office:value-type="string" table:number-columns-spanned="8" table:number-rows-spanned="1">
            <text:p>Cakes Raisins <text:span text:style-name="T1">(30 emb. Indiv.)</text:span></text:p>
          </table:table-cell>
          <table:covered-table-cell table:number-columns-repeated="7" table:style-name="ce34"/>
          <table:table-cell table:style-name="ce56" office:value-type="float" office:value="900" table:number-columns-spanned="2" table:number-rows-spanned="1">
            <text:p>900 g <text:s/></text:p>
          </table:table-cell>
          <table:covered-table-cell table:style-name="ce56"/>
          <table:table-cell table:style-name="ce69" office:value-type="currency" office:currency="EUR" office:value="6.9">
            <text:p>6,90 €</text:p>
          </table:table-cell>
          <table:table-cell table:style-name="ce81" table:formula="of:=IF([.L20]=0;&quot;&quot;;([.L20]*1000/[.J20]))" office:value-type="currency" office:currency="EUR" office:value="7.66666666666667" table:number-columns-spanned="2" table:number-rows-spanned="1">
            <text:p>(7,67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20]=0;&quot;&quot;;([.O20]*[.L20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6" office:value-type="string" table:number-columns-spanned="8" table:number-rows-spanned="1">
            <text:p>Farandole de Madeleines <text:span text:style-name="T1">(30 emb. Indiv.)</text:span></text:p>
          </table:table-cell>
          <table:covered-table-cell table:number-columns-repeated="7" table:style-name="ce32"/>
          <table:table-cell table:style-name="ce55" office:value-type="float" office:value="590" table:number-columns-spanned="2" table:number-rows-spanned="1">
            <text:p>590 g <text:s/></text:p>
          </table:table-cell>
          <table:covered-table-cell table:style-name="ce55"/>
          <table:table-cell table:style-name="ce70" office:value-type="currency" office:currency="EUR" office:value="9.2">
            <text:p>9,20 €</text:p>
          </table:table-cell>
          <table:table-cell table:style-name="ce80" table:formula="of:=IF([.L21]=0;&quot;&quot;;([.L21]*1000/[.J21]))" office:value-type="currency" office:currency="EUR" office:value="15.593220338983" table:number-columns-spanned="2" table:number-rows-spanned="1">
            <text:p>(15,59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21]=0;&quot;&quot;;([.O21]*[.L21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8" office:value-type="string" table:number-columns-spanned="8" table:number-rows-spanned="1">
            <text:p>Génois ChocoLait <text:span text:style-name="T1">(30 emb. Indiv.)</text:span></text:p>
          </table:table-cell>
          <table:covered-table-cell table:number-columns-repeated="7" table:style-name="ce34"/>
          <table:table-cell table:style-name="ce56" office:value-type="float" office:value="920" table:number-columns-spanned="2" table:number-rows-spanned="1">
            <text:p>920 g <text:s/></text:p>
          </table:table-cell>
          <table:covered-table-cell table:style-name="ce56"/>
          <table:table-cell table:style-name="ce69" office:value-type="currency" office:currency="EUR" office:value="8.1">
            <text:p>8,10 €</text:p>
          </table:table-cell>
          <table:table-cell table:style-name="ce81" table:formula="of:=IF([.L22]=0;&quot;&quot;;([.L22]*1000/[.J22]))" office:value-type="currency" office:currency="EUR" office:value="8.80434782608696" table:number-columns-spanned="2" table:number-rows-spanned="1">
            <text:p>(8,80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22]=0;&quot;&quot;;([.O22]*[.L22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6" office:value-type="string" table:number-columns-spanned="8" table:number-rows-spanned="1">
            <text:p>Longues ChocoNoir Orange <text:span text:style-name="T1">(20 étuis de 2)</text:span></text:p>
          </table:table-cell>
          <table:covered-table-cell table:number-columns-repeated="7" table:style-name="ce32"/>
          <table:table-cell table:style-name="ce55" office:value-type="float" office:value="600" table:number-columns-spanned="2" table:number-rows-spanned="1">
            <text:p>600 g <text:s/></text:p>
          </table:table-cell>
          <table:covered-table-cell table:style-name="ce55"/>
          <table:table-cell table:style-name="ce68" office:value-type="currency" office:currency="EUR" office:value="8.2">
            <text:p>8,20 €</text:p>
          </table:table-cell>
          <table:table-cell table:style-name="ce80" table:formula="of:=IF([.L23]=0;&quot;&quot;;([.L23]*1000/[.J23]))" office:value-type="currency" office:currency="EUR" office:value="13.6666666666667" table:number-columns-spanned="2" table:number-rows-spanned="1">
            <text:p>(13,67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23]=0;&quot;&quot;;([.O23]*[.L23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8" office:value-type="string" table:number-columns-spanned="8" table:number-rows-spanned="1">
            <text:p>Bijou Fraise <text:span text:style-name="T1">(20 emb. indiv.)</text:span><text:span text:style-name="T5"> </text:span><text:span text:style-name="T6">50% de Fraise dans le fourrage</text:span></text:p>
          </table:table-cell>
          <table:covered-table-cell table:number-columns-repeated="6" table:style-name="ce35"/>
          <table:covered-table-cell table:style-name="ce52"/>
          <table:table-cell table:style-name="ce56" office:value-type="float" office:value="660" table:number-columns-spanned="2" table:number-rows-spanned="1">
            <text:p>660 g <text:s/></text:p>
          </table:table-cell>
          <table:covered-table-cell table:style-name="ce64"/>
          <table:table-cell table:style-name="ce69" office:value-type="currency" office:currency="EUR" office:value="7.1">
            <text:p>7,10 €</text:p>
          </table:table-cell>
          <table:table-cell table:style-name="ce81" table:formula="of:=IF([.L24]=0;&quot;&quot;;([.L24]*1000/[.J24]))" office:value-type="currency" office:currency="EUR" office:value="10.7575757575758" table:number-columns-spanned="2" table:number-rows-spanned="1">
            <text:p>(10,76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101"/>
          <table:table-cell table:style-name="ce106" table:formula="of:=IF([.O24]=0;&quot;&quot;;([.O24]*[.L24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6" office:value-type="string" table:number-columns-spanned="8" table:number-rows-spanned="1">
            <text:p>ChocoPépites &amp; ChocoLait <text:span text:style-name="T7">(20 emb. Indiv.)</text:span></text:p>
          </table:table-cell>
          <table:covered-table-cell table:number-columns-repeated="7" table:style-name="ce32"/>
          <table:table-cell table:style-name="ce57" office:value-type="float" office:value="570" table:number-columns-spanned="2" table:number-rows-spanned="1">
            <text:p>570 g <text:s/></text:p>
          </table:table-cell>
          <table:covered-table-cell table:style-name="ce57"/>
          <table:table-cell table:style-name="ce71" office:value-type="currency" office:currency="EUR" office:value="7.7">
            <text:p>7,70 €</text:p>
          </table:table-cell>
          <table:table-cell table:style-name="ce82" table:formula="of:=IF([.L25]=0;&quot;&quot;;([.L25]*1000/[.J25]))" office:value-type="currency" office:currency="EUR" office:value="13.5087719298246" table:number-columns-spanned="2" table:number-rows-spanned="1">
            <text:p>(13,51 €/kg)</text:p>
          </table:table-cell>
          <table:covered-table-cell table:style-name="ce82"/>
          <table:table-cell table:style-name="ce95" table:number-columns-spanned="2" table:number-rows-spanned="1"/>
          <table:covered-table-cell table:style-name="ce95"/>
          <table:table-cell table:style-name="ce107" table:formula="of:=IF([.O25]=0;&quot;&quot;;([.O25]*[.L25]))" table:number-columns-spanned="3" table:number-rows-spanned="1">
            <text:p/>
          </table:table-cell>
          <table:covered-table-cell table:style-name="ce115"/>
          <table:covered-table-cell table:style-name="ce125"/>
          <table:table-cell table:style-name="ce129" table:number-columns-repeated="1004"/>
          <table:table-cell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8" office:value-type="string" table:number-columns-spanned="8" table:number-rows-spanned="1">
            <text:p>Bijou Caramel ChocoLait<text:span text:style-name="T1"> (20 emb. Indiv.)</text:span></text:p>
          </table:table-cell>
          <table:covered-table-cell table:number-columns-repeated="7" table:style-name="ce34"/>
          <table:table-cell table:style-name="ce56" office:value-type="float" office:value="740" table:number-columns-spanned="2" table:number-rows-spanned="1">
            <text:p>740 g <text:s/></text:p>
          </table:table-cell>
          <table:covered-table-cell table:style-name="ce56"/>
          <table:table-cell table:style-name="ce69" office:value-type="currency" office:currency="EUR" office:value="7.8">
            <text:p>7,80 €</text:p>
          </table:table-cell>
          <table:table-cell table:style-name="ce81" table:formula="of:=IF([.L26]=0;&quot;&quot;;([.L26]*1000/[.J26]))" office:value-type="currency" office:currency="EUR" office:value="10.5405405405405" table:number-columns-spanned="2" table:number-rows-spanned="1">
            <text:p>(10,54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26]=0;&quot;&quot;;([.O26]*[.L26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6" office:value-type="string" table:number-columns-spanned="8" table:number-rows-spanned="1">
            <text:p>Bijou Cacao <text:span text:style-name="T1">(20 emb. Indiv.)</text:span></text:p>
          </table:table-cell>
          <table:covered-table-cell table:number-columns-repeated="7" table:style-name="ce32"/>
          <table:table-cell table:style-name="ce55" office:value-type="float" office:value="660" table:number-columns-spanned="2" table:number-rows-spanned="1">
            <text:p>660 g <text:s/></text:p>
          </table:table-cell>
          <table:covered-table-cell table:style-name="ce55"/>
          <table:table-cell table:style-name="ce68" office:value-type="currency" office:currency="EUR" office:value="7.6">
            <text:p>7,60 €</text:p>
          </table:table-cell>
          <table:table-cell table:style-name="ce80" table:formula="of:=IF([.L27]=0;&quot;&quot;;([.L27]*1000/[.J27]))" office:value-type="currency" office:currency="EUR" office:value="11.5151515151515" table:number-columns-spanned="2" table:number-rows-spanned="1">
            <text:p>(11,52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27]=0;&quot;&quot;;([.O27]*[.L27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8" office:value-type="string" table:number-columns-spanned="8" table:number-rows-spanned="1">
            <text:p>Panach'Fruits <text:span text:style-name="T1">(30 emb. indiv.) </text:span><text:span text:style-name="T6">50% de Fruits dans le fourrage</text:span></text:p>
          </table:table-cell>
          <table:covered-table-cell table:number-columns-repeated="7" table:style-name="ce34"/>
          <table:table-cell table:style-name="ce56" office:value-type="float" office:value="990" table:number-columns-spanned="2" table:number-rows-spanned="1">
            <text:p>990 g <text:s/></text:p>
          </table:table-cell>
          <table:covered-table-cell table:style-name="ce56"/>
          <table:table-cell table:style-name="ce72" office:value-type="currency" office:currency="EUR" office:value="8.3">
            <text:p>8,30 €</text:p>
          </table:table-cell>
          <table:table-cell table:style-name="ce83" table:formula="of:=IF([.L28]=0;&quot;&quot;;([.L28]*1000/[.J28]))" office:value-type="currency" office:currency="EUR" office:value="8.38383838383838" table:number-columns-spanned="2" table:number-rows-spanned="1">
            <text:p>(8,38 €/kg)</text:p>
          </table:table-cell>
          <table:covered-table-cell table:style-name="ce83"/>
          <table:table-cell table:style-name="ce96" table:number-columns-spanned="2" table:number-rows-spanned="1"/>
          <table:covered-table-cell table:style-name="ce96"/>
          <table:table-cell table:style-name="ce108" table:formula="of:=IF([.O28]=0;&quot;&quot;;([.O28]*[.L28]))" table:number-columns-spanned="3" table:number-rows-spanned="1">
            <text:p/>
          </table:table-cell>
          <table:covered-table-cell table:style-name="ce116"/>
          <table:covered-table-cell table:style-name="ce126"/>
          <table:table-cell table:number-columns-repeated="1005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6" office:value-type="string" table:number-columns-spanned="8" table:number-rows-spanned="1">
            <text:p>Financiers aux Amandes <text:span text:style-name="T1">(30 emb. Indiv.)</text:span></text:p>
          </table:table-cell>
          <table:covered-table-cell table:number-columns-repeated="7" table:style-name="ce32"/>
          <table:table-cell table:style-name="ce55" office:value-type="float" office:value="660" table:number-columns-spanned="2" table:number-rows-spanned="1">
            <text:p>660 g <text:s/></text:p>
          </table:table-cell>
          <table:covered-table-cell table:style-name="ce55"/>
          <table:table-cell table:style-name="ce68" office:value-type="currency" office:currency="EUR" office:value="8.8">
            <text:p>8,80 €</text:p>
          </table:table-cell>
          <table:table-cell table:style-name="ce80" table:formula="of:=IF([.L29]=0;&quot;&quot;;([.L29]*1000/[.J29]))" office:value-type="currency" office:currency="EUR" office:value="13.3333333333333" table:number-columns-spanned="2" table:number-rows-spanned="1">
            <text:p>(13,33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29]=0;&quot;&quot;;([.O29]*[.L29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8" office:value-type="string" table:number-columns-spanned="8" table:number-rows-spanned="1">
            <text:p>Assortiment de Pâtisseries<text:span text:style-name="T8"> (30 emb. Indiv.)</text:span></text:p>
          </table:table-cell>
          <table:covered-table-cell table:number-columns-repeated="7" table:style-name="ce34"/>
          <table:table-cell table:style-name="ce58" office:value-type="float" office:value="825" table:number-columns-spanned="2" table:number-rows-spanned="1">
            <text:p>825 g <text:s/></text:p>
          </table:table-cell>
          <table:covered-table-cell table:style-name="ce58"/>
          <table:table-cell table:style-name="ce69" office:value-type="currency" office:currency="EUR" office:value="9.3">
            <text:p>9,30 €</text:p>
          </table:table-cell>
          <table:table-cell table:style-name="ce84" table:formula="of:=IF([.L30]=0;&quot;&quot;;([.L30]*1000/[.J30]))" office:value-type="currency" office:currency="EUR" office:value="11.2727272727273" table:number-columns-spanned="2" table:number-rows-spanned="1">
            <text:p>(11,27 €/kg)</text:p>
          </table:table-cell>
          <table:covered-table-cell table:style-name="ce84"/>
          <table:table-cell table:style-name="ce97" table:number-columns-spanned="2" table:number-rows-spanned="1"/>
          <table:covered-table-cell table:style-name="ce97"/>
          <table:table-cell table:style-name="ce109" table:formula="of:=IF([.O30]=0;&quot;&quot;;([.O30]*[.L30]))" table:number-columns-spanned="3" table:number-rows-spanned="1">
            <text:p/>
          </table:table-cell>
          <table:covered-table-cell table:style-name="ce117"/>
          <table:covered-table-cell table:style-name="ce127"/>
          <table:table-cell table:style-name="ce130" table:number-columns-repeated="1004"/>
          <table:table-cell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6" office:value-type="string" table:number-columns-spanned="8" table:number-rows-spanned="1">
            <text:p>Méli-Mélo de Biscuits Fins</text:p>
          </table:table-cell>
          <table:covered-table-cell table:number-columns-repeated="7" table:style-name="ce32"/>
          <table:table-cell table:style-name="ce55" office:value-type="float" office:value="850" table:number-columns-spanned="2" table:number-rows-spanned="1">
            <text:p>850 g <text:s/></text:p>
          </table:table-cell>
          <table:covered-table-cell table:style-name="ce55"/>
          <table:table-cell table:style-name="ce68" office:value-type="currency" office:currency="EUR" office:value="9.5">
            <text:p>9,50 €</text:p>
          </table:table-cell>
          <table:table-cell table:style-name="ce80" table:formula="of:=IF([.L31]=0;&quot;&quot;;([.L31]*1000/[.J31]))" office:value-type="currency" office:currency="EUR" office:value="11.1764705882353" table:number-columns-spanned="2" table:number-rows-spanned="1">
            <text:p>(11,18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31]=0;&quot;&quot;;([.O31]*[.L31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8" office:value-type="string" table:number-columns-spanned="8" table:number-rows-spanned="1">
            <text:p>Galettes Pur Beurre <text:span text:style-name="T1">(48 étuis de 2)</text:span></text:p>
          </table:table-cell>
          <table:covered-table-cell table:number-columns-repeated="7" table:style-name="ce34"/>
          <table:table-cell table:style-name="ce56" office:value-type="float" office:value="880" table:number-columns-spanned="2" table:number-rows-spanned="1">
            <text:p>880 g <text:s/></text:p>
          </table:table-cell>
          <table:covered-table-cell table:style-name="ce56"/>
          <table:table-cell table:style-name="ce69" office:value-type="currency" office:currency="EUR" office:value="8">
            <text:p>8,00 €</text:p>
          </table:table-cell>
          <table:table-cell table:style-name="ce81" table:formula="of:=IF([.L32]=0;&quot;&quot;;([.L32]*1000/[.J32]))" office:value-type="currency" office:currency="EUR" office:value="9.09090909090909" table:number-columns-spanned="2" table:number-rows-spanned="1">
            <text:p>(9,09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32]=0;&quot;&quot;;([.O32]*[.L32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6" office:value-type="string" table:number-columns-spanned="8" table:number-rows-spanned="1">
            <text:p>Moelleux au Chocolat <text:span text:style-name="T1">(30 emb. indiv.)Moelleux au Chocolat (30 emb. indiv.)</text:span></text:p>
          </table:table-cell>
          <table:covered-table-cell table:number-columns-repeated="7" table:style-name="ce32"/>
          <table:table-cell table:style-name="ce55" office:value-type="float" office:value="660" table:number-columns-spanned="2" table:number-rows-spanned="1">
            <text:p>660 g <text:s/></text:p>
          </table:table-cell>
          <table:covered-table-cell table:style-name="ce55"/>
          <table:table-cell table:style-name="ce68" office:value-type="currency" office:currency="EUR" office:value="8.8">
            <text:p>8,80 €</text:p>
          </table:table-cell>
          <table:table-cell table:style-name="ce80" table:formula="of:=IF([.L33]=0;&quot;&quot;;([.L33]*1000/[.J33]))" office:value-type="currency" office:currency="EUR" office:value="13.3333333333333" table:number-columns-spanned="2" table:number-rows-spanned="1">
            <text:p>(13,33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33]=0;&quot;&quot;;([.O33]*[.L33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8" office:value-type="string" table:number-columns-spanned="8" table:number-rows-spanned="1">
            <text:p>Cigarettes Chocolat Noisettes <text:span text:style-name="T1">(45 étuis de 2)</text:span></text:p>
          </table:table-cell>
          <table:covered-table-cell table:number-columns-repeated="7" table:style-name="ce34"/>
          <table:table-cell table:style-name="ce56" office:value-type="float" office:value="575" table:number-columns-spanned="2" table:number-rows-spanned="1">
            <text:p>575 g <text:s/></text:p>
          </table:table-cell>
          <table:covered-table-cell table:style-name="ce56"/>
          <table:table-cell table:style-name="ce69" office:value-type="currency" office:currency="EUR" office:value="8.9">
            <text:p>8,90 €</text:p>
          </table:table-cell>
          <table:table-cell table:style-name="ce81" table:formula="of:=IF([.L34]=0;&quot;&quot;;([.L34]*1000/[.J34]))" office:value-type="currency" office:currency="EUR" office:value="15.4782608695652" table:number-columns-spanned="2" table:number-rows-spanned="1">
            <text:p>(15,48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34]=0;&quot;&quot;;([.O34]*[.L34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6" office:value-type="string" table:number-columns-spanned="8" table:number-rows-spanned="1">
            <text:p>Cookies Chocolat Noisettes <text:span text:style-name="T1">(24 étuis de 2) </text:span></text:p>
          </table:table-cell>
          <table:covered-table-cell table:number-columns-repeated="7" table:style-name="ce32"/>
          <table:table-cell table:style-name="ce55" office:value-type="float" office:value="450" table:number-columns-spanned="2" table:number-rows-spanned="1">
            <text:p>450 g <text:s/></text:p>
          </table:table-cell>
          <table:covered-table-cell table:style-name="ce55"/>
          <table:table-cell table:style-name="ce68" office:value-type="currency" office:currency="EUR" office:value="8.2">
            <text:p>8,20 €</text:p>
          </table:table-cell>
          <table:table-cell table:style-name="ce80" table:formula="of:=IF([.L35]=0;&quot;&quot;;([.L35]*1000/[.J35]))" office:value-type="currency" office:currency="EUR" office:value="18.2222222222222" table:number-columns-spanned="2" table:number-rows-spanned="1">
            <text:p>(18,22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35]=0;&quot;&quot;;([.O35]*[.L35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8" office:value-type="string" table:number-columns-spanned="8" table:number-rows-spanned="1">
            <text:p>Mini Crêpes ChocoLait <text:s/><text:span text:style-name="T1">(4 barquettes de 18 Crêpes)</text:span></text:p>
          </table:table-cell>
          <table:covered-table-cell table:number-columns-repeated="6" table:style-name="ce35"/>
          <table:covered-table-cell table:style-name="ce52"/>
          <table:table-cell table:style-name="ce56" office:value-type="float" office:value="370" table:number-columns-spanned="2" table:number-rows-spanned="1">
            <text:p>370 g <text:s/></text:p>
          </table:table-cell>
          <table:covered-table-cell table:style-name="ce56"/>
          <table:table-cell table:style-name="ce69" office:value-type="currency" office:currency="EUR" office:value="7.4">
            <text:p>7,40 €</text:p>
          </table:table-cell>
          <table:table-cell table:style-name="ce81" table:formula="of:=IF([.L36]=0;&quot;&quot;;([.L36]*1000/[.J36]))" office:value-type="currency" office:currency="EUR" office:value="20" table:number-columns-spanned="2" table:number-rows-spanned="1">
            <text:p>(20,00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36]=0;&quot;&quot;;([.O36]*[.L36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6" office:value-type="string" table:number-columns-spanned="8" table:number-rows-spanned="1">
            <text:p>Brins de ChocoCaramel <text:span text:style-name="T1">(4 étuis de 6)</text:span><text:span text:style-name="T9"> </text:span></text:p>
          </table:table-cell>
          <table:covered-table-cell table:number-columns-repeated="6" table:style-name="ce36"/>
          <table:covered-table-cell table:style-name="ce53"/>
          <table:table-cell table:style-name="ce55" office:value-type="float" office:value="280" table:number-columns-spanned="2" table:number-rows-spanned="1">
            <text:p>280 g <text:s/></text:p>
          </table:table-cell>
          <table:covered-table-cell table:style-name="ce55"/>
          <table:table-cell table:style-name="ce68" office:value-type="currency" office:currency="EUR" office:value="6.4">
            <text:p>6,40 €</text:p>
          </table:table-cell>
          <table:table-cell table:style-name="ce80" table:formula="of:=IF([.L37]=0;&quot;&quot;;([.L37]*1000/[.J37]))" office:value-type="currency" office:currency="EUR" office:value="22.8571428571429" table:number-columns-spanned="2" table:number-rows-spanned="1">
            <text:p>(22,86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37]=0;&quot;&quot;;([.O37]*[.L37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8" office:value-type="string" table:number-columns-spanned="8" table:number-rows-spanned="1">
            <text:p>Sablés CocoLait <text:span text:style-name="T1">(24 étuis de 2)</text:span></text:p>
          </table:table-cell>
          <table:covered-table-cell table:number-columns-repeated="7" table:style-name="ce34"/>
          <table:table-cell table:style-name="ce56" office:value-type="float" office:value="480" table:number-columns-spanned="2" table:number-rows-spanned="1">
            <text:p>480 g <text:s/></text:p>
          </table:table-cell>
          <table:covered-table-cell table:style-name="ce56"/>
          <table:table-cell table:style-name="ce69" office:value-type="currency" office:currency="EUR" office:value="7.6">
            <text:p>7,60 €</text:p>
          </table:table-cell>
          <table:table-cell table:style-name="ce81" table:formula="of:=IF([.L38]=0;&quot;&quot;;([.L38]*1000/[.J38]))" office:value-type="currency" office:currency="EUR" office:value="15.8333333333333" table:number-columns-spanned="2" table:number-rows-spanned="1">
            <text:p>(15,83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38]=0;&quot;&quot;;([.O38]*[.L38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6" office:value-type="string" table:number-columns-spanned="8" table:number-rows-spanned="1">
            <text:p>Biscuits Cuillers<text:span text:style-name="T1"> (10 étuis de 6)</text:span></text:p>
          </table:table-cell>
          <table:covered-table-cell table:number-columns-repeated="7" table:style-name="ce32"/>
          <table:table-cell table:style-name="ce55" office:value-type="float" office:value="400" table:number-columns-spanned="2" table:number-rows-spanned="1">
            <text:p>400 g <text:s/></text:p>
          </table:table-cell>
          <table:covered-table-cell table:style-name="ce55"/>
          <table:table-cell table:style-name="ce68" office:value-type="currency" office:currency="EUR" office:value="6.1">
            <text:p>6,10 €</text:p>
          </table:table-cell>
          <table:table-cell table:style-name="ce80" table:formula="of:=IF([.L39]=0;&quot;&quot;;([.L39]*1000/[.J39]))" office:value-type="currency" office:currency="EUR" office:value="15.25" table:number-columns-spanned="2" table:number-rows-spanned="1">
            <text:p>(15,25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39]=0;&quot;&quot;;([.O39]*[.L39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8" office:value-type="string" table:number-columns-spanned="8" table:number-rows-spanned="1">
            <text:p>Cakes aux Fruits <text:span text:style-name="T1">(20 emb. Indiv.)</text:span></text:p>
          </table:table-cell>
          <table:covered-table-cell table:number-columns-repeated="7" table:style-name="ce34"/>
          <table:table-cell table:style-name="ce56" office:value-type="float" office:value="600" table:number-columns-spanned="2" table:number-rows-spanned="1">
            <text:p>600 g <text:s/></text:p>
          </table:table-cell>
          <table:covered-table-cell table:style-name="ce56"/>
          <table:table-cell table:style-name="ce69" office:value-type="currency" office:currency="EUR" office:value="6.9">
            <text:p>6,90 €</text:p>
          </table:table-cell>
          <table:table-cell table:style-name="ce81" table:formula="of:=IF([.L40]=0;&quot;&quot;;([.L40]*1000/[.J40]))" office:value-type="currency" office:currency="EUR" office:value="11.5" table:number-columns-spanned="2" table:number-rows-spanned="1">
            <text:p>(11,50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40]=0;&quot;&quot;;([.O40]*[.L40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6" office:value-type="string" table:number-columns-spanned="8" table:number-rows-spanned="1">
            <text:p>Brins de Framboises <text:span text:style-name="T1">(7 étuis de 7) </text:span><text:span text:style-name="T6">Équiv. à 50% de Framboise dans le nappage</text:span></text:p>
          </table:table-cell>
          <table:covered-table-cell table:number-columns-repeated="7" table:style-name="ce32"/>
          <table:table-cell table:style-name="ce55" office:value-type="float" office:value="425" table:number-columns-spanned="2" table:number-rows-spanned="1">
            <text:p>425 g <text:s/></text:p>
          </table:table-cell>
          <table:covered-table-cell table:style-name="ce55"/>
          <table:table-cell table:style-name="ce68" office:value-type="currency" office:currency="EUR" office:value="7.5">
            <text:p>7,50 €</text:p>
          </table:table-cell>
          <table:table-cell table:style-name="ce80" table:formula="of:=IF([.L41]=0;&quot;&quot;;([.L41]*1000/[.J41]))" office:value-type="currency" office:currency="EUR" office:value="17.6470588235294" table:number-columns-spanned="2" table:number-rows-spanned="1">
            <text:p>(17,65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41]=0;&quot;&quot;;([.O41]*[.L41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8" office:value-type="string" table:number-columns-spanned="8" table:number-rows-spanned="1">
            <text:p>P'tit-Déj ChocoCroustill' <text:span text:style-name="T1">(24 étuis de 2) </text:span><text:span text:style-name="T10">Riches en céréales</text:span></text:p>
          </table:table-cell>
          <table:covered-table-cell table:number-columns-repeated="7" table:style-name="ce34"/>
          <table:table-cell table:style-name="ce56" office:value-type="float" office:value="670" table:number-columns-spanned="2" table:number-rows-spanned="1">
            <text:p>670 g <text:s/></text:p>
          </table:table-cell>
          <table:covered-table-cell table:style-name="ce56"/>
          <table:table-cell table:style-name="ce69" office:value-type="currency" office:currency="EUR" office:value="8.1">
            <text:p>8,10 €</text:p>
          </table:table-cell>
          <table:table-cell table:style-name="ce81" table:formula="of:=IF([.L42]=0;&quot;&quot;;([.L42]*1000/[.J42]))" office:value-type="currency" office:currency="EUR" office:value="12.089552238806" table:number-columns-spanned="2" table:number-rows-spanned="1">
            <text:p>(12,09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42]=0;&quot;&quot;;([.O42]*[.L42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6" office:value-type="string" table:number-columns-spanned="8" table:number-rows-spanned="1">
            <text:p>Sablés Viennois <text:span text:style-name="T1">(32 étuis de 2)Sablés Viennois (32 étuis de 2)</text:span></text:p>
          </table:table-cell>
          <table:covered-table-cell table:number-columns-repeated="7" table:style-name="ce32"/>
          <table:table-cell table:style-name="ce55" office:value-type="float" office:value="620" table:number-columns-spanned="2" table:number-rows-spanned="1">
            <text:p>620 g <text:s/></text:p>
          </table:table-cell>
          <table:covered-table-cell table:style-name="ce55"/>
          <table:table-cell table:style-name="ce68" office:value-type="currency" office:currency="EUR" office:value="7.8">
            <text:p>7,80 €</text:p>
          </table:table-cell>
          <table:table-cell table:style-name="ce80" table:formula="of:=IF([.L43]=0;&quot;&quot;;([.L43]*1000/[.J43]))" office:value-type="currency" office:currency="EUR" office:value="12.5806451612903" table:number-columns-spanned="2" table:number-rows-spanned="1">
            <text:p>(12,58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43]=0;&quot;&quot;;([.O43]*[.L43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8" office:value-type="string" table:number-columns-spanned="8" table:number-rows-spanned="1">
            <text:p>Fondants Citron <text:span text:style-name="T1">(30 emb. indiv.)Fondants Citron (30 emb. indiv.)</text:span></text:p>
          </table:table-cell>
          <table:covered-table-cell table:number-columns-repeated="7" table:style-name="ce34"/>
          <table:table-cell table:style-name="ce56" office:value-type="float" office:value="660" table:number-columns-spanned="2" table:number-rows-spanned="1">
            <text:p>660 g <text:s/></text:p>
          </table:table-cell>
          <table:covered-table-cell table:style-name="ce56"/>
          <table:table-cell table:style-name="ce69" office:value-type="currency" office:currency="EUR" office:value="8.8">
            <text:p>8,80 €</text:p>
          </table:table-cell>
          <table:table-cell table:style-name="ce81" table:formula="of:=IF([.L44]=0;&quot;&quot;;([.L44]*1000/[.J44]))" office:value-type="currency" office:currency="EUR" office:value="13.3333333333333" table:number-columns-spanned="2" table:number-rows-spanned="1">
            <text:p>(13,33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44]=0;&quot;&quot;;([.O44]*[.L44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6" office:value-type="string" table:number-columns-spanned="8" table:number-rows-spanned="1">
            <text:p>Financiers Poire ChocoNoir <text:span text:style-name="T11">(25 emb. Indiv.)</text:span></text:p>
          </table:table-cell>
          <table:covered-table-cell table:number-columns-repeated="7" table:style-name="ce32"/>
          <table:table-cell table:style-name="ce55" office:value-type="float" office:value="675" table:number-columns-spanned="2" table:number-rows-spanned="1">
            <text:p>675 g <text:s/></text:p>
          </table:table-cell>
          <table:covered-table-cell table:style-name="ce55"/>
          <table:table-cell table:style-name="ce68" office:value-type="currency" office:currency="EUR" office:value="8.8">
            <text:p>8,80 €</text:p>
          </table:table-cell>
          <table:table-cell table:style-name="ce80" table:formula="of:=IF([.L45]=0;&quot;&quot;;([.L45]*1000/[.J45]))" office:value-type="currency" office:currency="EUR" office:value="13.037037037037" table:number-columns-spanned="2" table:number-rows-spanned="1">
            <text:p>(13,04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45]=0;&quot;&quot;;([.O45]*[.L45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8" office:value-type="string" table:number-columns-spanned="8" table:number-rows-spanned="1">
            <text:p>Boîte collector Madeleines ChocoNoir <text:span text:style-name="T12">(12 emb. Indiv.)</text:span></text:p>
          </table:table-cell>
          <table:covered-table-cell table:number-columns-repeated="7" table:style-name="ce34"/>
          <table:table-cell table:style-name="ce58" office:value-type="float" office:value="260" table:number-columns-spanned="2" table:number-rows-spanned="1">
            <text:p>260 g <text:s/></text:p>
          </table:table-cell>
          <table:covered-table-cell table:style-name="ce58"/>
          <table:table-cell table:style-name="ce69" office:value-type="currency" office:currency="EUR" office:value="7.6">
            <text:p>7,60 €</text:p>
          </table:table-cell>
          <table:table-cell table:style-name="ce84" table:formula="of:=IF([.L46]=0;&quot;&quot;;([.L46]*1000/[.J46]))" office:value-type="currency" office:currency="EUR" office:value="29.2307692307692" table:number-columns-spanned="2" table:number-rows-spanned="1">
            <text:p>(29,23 €/kg)</text:p>
          </table:table-cell>
          <table:covered-table-cell table:style-name="ce84"/>
          <table:table-cell table:style-name="ce97" table:number-columns-spanned="2" table:number-rows-spanned="1"/>
          <table:covered-table-cell table:style-name="ce97"/>
          <table:table-cell table:style-name="ce109" table:formula="of:=IF([.O46]=0;&quot;&quot;;([.O46]*[.L46]))" table:number-columns-spanned="3" table:number-rows-spanned="1">
            <text:p/>
          </table:table-cell>
          <table:covered-table-cell table:style-name="ce117"/>
          <table:covered-table-cell table:style-name="ce127"/>
          <table:table-cell table:style-name="ce130" table:number-columns-repeated="1004"/>
          <table:table-cell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19" office:value-type="string" table:number-columns-spanned="8" table:number-rows-spanned="1">
            <text:p>Madeleines Doublechoc <text:span text:style-name="T1">(20 emb. Indiv.) aux pépites de chocolat noir nappées de chocolat au lait</text:span></text:p>
            <text:p><text:span text:style-name="T1"/></text:p>
          </table:table-cell>
          <table:covered-table-cell table:number-columns-repeated="7" table:style-name="ce37"/>
          <table:table-cell table:style-name="ce59" office:value-type="float" office:value="435" table:number-columns-spanned="2" table:number-rows-spanned="1">
            <text:p>435 g <text:s/></text:p>
          </table:table-cell>
          <table:covered-table-cell table:style-name="ce61"/>
          <table:table-cell table:style-name="ce73" office:value-type="currency" office:currency="EUR" office:value="6.7">
            <text:p>6,70 €</text:p>
          </table:table-cell>
          <table:table-cell table:style-name="ce84" table:formula="of:=IF([.L47]=0;&quot;&quot;;([.L47]*1000/[.J47]))" office:value-type="currency" office:currency="EUR" office:value="15.4022988505747" table:number-columns-spanned="2" table:number-rows-spanned="1">
            <text:p>(15,40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47]=0;&quot;&quot;;([.O47]*[.L47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16" office:value-type="string" table:number-columns-spanned="8" table:number-rows-spanned="1">
            <text:p>Financiers Pistache <text:span text:style-name="T11">(25 emb. indiv.)Financiers à la poudre de pistache</text:span></text:p>
          </table:table-cell>
          <table:covered-table-cell table:number-columns-repeated="7" table:style-name="ce38"/>
          <table:table-cell table:style-name="ce60" office:value-type="float" office:value="550" table:number-columns-spanned="2" table:number-rows-spanned="1">
            <text:p>550 g <text:s/></text:p>
          </table:table-cell>
          <table:covered-table-cell table:style-name="ce60"/>
          <table:table-cell table:style-name="ce74" office:value-type="currency" office:currency="EUR" office:value="8.8">
            <text:p>8,80 €</text:p>
          </table:table-cell>
          <table:table-cell table:style-name="ce84" table:formula="of:=IF([.L48]=0;&quot;&quot;;([.L48]*1000/[.J48]))" office:value-type="currency" office:currency="EUR" office:value="16" table:number-columns-spanned="2" table:number-rows-spanned="1">
            <text:p>(16,00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48]=0;&quot;&quot;;([.O48]*[.L48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20" office:value-type="string" table:number-columns-spanned="8" table:number-rows-spanned="1">
            <text:p>Petits-Beurre tablette Chocolat (24 étuis de 2) – petit beure avec tablette chocolat au lait</text:p>
          </table:table-cell>
          <table:covered-table-cell table:number-columns-repeated="7" table:style-name="ce37"/>
          <table:table-cell table:style-name="ce61" office:value-type="float" office:value="600" table:number-columns-spanned="2" table:number-rows-spanned="1">
            <text:p>600 g <text:s/></text:p>
          </table:table-cell>
          <table:covered-table-cell table:style-name="ce61"/>
          <table:table-cell table:style-name="ce73" office:value-type="currency" office:currency="EUR" office:value="8">
            <text:p>8,00 €</text:p>
          </table:table-cell>
          <table:table-cell table:style-name="ce84" table:formula="of:=IF([.L49]=0;&quot;&quot;;([.L49]*1000/[.J49]))" office:value-type="currency" office:currency="EUR" office:value="13.3333333333333" table:number-columns-spanned="2" table:number-rows-spanned="1">
            <text:p>(13,33 €/kg)</text:p>
          </table:table-cell>
          <table:covered-table-cell table:style-name="ce80"/>
          <table:table-cell table:style-name="ce93" table:number-columns-spanned="2" table:number-rows-spanned="1"/>
          <table:covered-table-cell table:style-name="ce93"/>
          <table:table-cell table:style-name="ce105" table:formula="of:=IF([.O49]=0;&quot;&quot;;([.O49]*[.L49]))" table:number-columns-spanned="3" table:number-rows-spanned="1">
            <text:p/>
          </table:table-cell>
          <table:covered-table-cell table:style-name="ce113"/>
          <table:covered-table-cell table:style-name="ce123"/>
          <table:table-cell table:number-columns-repeated="1005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21" office:value-type="string" table:number-columns-spanned="8" table:number-rows-spanned="1">
            <text:p>Brins de Citron (5étuis de 7) <text:s/>Biscuits roulés nappés (35%) au citron <text:s text:c="16"/></text:p>
          </table:table-cell>
          <table:covered-table-cell table:number-columns-repeated="7" table:style-name="ce38"/>
          <table:table-cell table:style-name="ce60" office:value-type="float" office:value="250" table:number-columns-spanned="2" table:number-rows-spanned="1">
            <text:p>250 g <text:s/></text:p>
          </table:table-cell>
          <table:covered-table-cell table:style-name="ce60"/>
          <table:table-cell table:style-name="ce74" office:value-type="currency" office:currency="EUR" office:value="6.9">
            <text:p>6,90 €</text:p>
          </table:table-cell>
          <table:table-cell table:style-name="ce84" table:formula="of:=IF([.L50]=0;&quot;&quot;;([.L50]*1000/[.J50]))" office:value-type="currency" office:currency="EUR" office:value="27.6" table:number-columns-spanned="2" table:number-rows-spanned="1">
            <text:p>(27,60 €/kg)</text:p>
          </table:table-cell>
          <table:covered-table-cell table:style-name="ce81"/>
          <table:table-cell table:style-name="ce94" table:number-columns-spanned="2" table:number-rows-spanned="1"/>
          <table:covered-table-cell table:style-name="ce94"/>
          <table:table-cell table:style-name="ce106" table:formula="of:=IF([.O50]=0;&quot;&quot;;([.O50]*[.L50]))" table:number-columns-spanned="3" table:number-rows-spanned="1">
            <text:p/>
          </table:table-cell>
          <table:covered-table-cell table:style-name="ce114"/>
          <table:covered-table-cell table:style-name="ce124"/>
          <table:table-cell table:number-columns-repeated="1005"/>
        </table:table-row>
        <table:table-row table:style-name="ro7">
          <table:table-cell/>
          <table:table-cell table:style-name="ce22" table:number-columns-spanned="4" table:number-rows-spanned="2"/>
          <table:covered-table-cell table:number-columns-repeated="3" table:style-name="ce23"/>
          <table:table-cell table:style-name="ce45" table:number-columns-repeated="5"/>
          <table:table-cell table:style-name="ce65"/>
          <table:table-cell table:style-name="ce75" office:value-type="string" table:number-columns-spanned="3" table:number-rows-spanned="1">
            <text:p>Total</text:p>
          </table:table-cell>
          <table:covered-table-cell table:style-name="ce85"/>
          <table:covered-table-cell table:style-name="ce88"/>
          <table:table-cell table:style-name="ce11" table:number-columns-spanned="2" table:number-rows-spanned="1"/>
          <table:covered-table-cell table:style-name="ce102"/>
          <table:table-cell table:style-name="ce110" office:value-type="string" table:number-columns-spanned="3" table:number-rows-spanned="1">
            <text:p>€</text:p>
          </table:table-cell>
          <table:covered-table-cell table:style-name="ce118"/>
          <table:covered-table-cell table:style-name="ce128"/>
          <table:table-cell table:number-columns-repeated="1005"/>
        </table:table-row>
        <table:table-row table:style-name="ro3">
          <table:table-cell/>
          <table:covered-table-cell table:number-columns-repeated="4" table:style-name="ce23"/>
          <table:table-cell table:style-name="ce46" table:number-columns-repeated="4"/>
          <table:table-cell table:style-name="ce62" table:number-columns-spanned="1" table:number-rows-spanned="2"/>
          <table:table-cell table:style-name="ce46" table:number-columns-repeated="4"/>
          <table:table-cell table:style-name="ce98" table:number-columns-spanned="5" table:number-rows-spanned="2"/>
          <table:covered-table-cell table:number-columns-repeated="4" table:style-name="ce99"/>
          <table:table-cell table:number-columns-repeated="1005"/>
        </table:table-row>
        <table:table-row table:style-name="ro8">
          <table:table-cell/>
          <table:table-cell table:style-name="ce24" table:number-columns-spanned="3" table:number-rows-spanned="1"/>
          <table:covered-table-cell table:number-columns-repeated="2" table:style-name="ce39"/>
          <table:table-cell table:style-name="ce42"/>
          <table:table-cell table:style-name="ce24" table:number-columns-spanned="4" table:number-rows-spanned="1"/>
          <table:covered-table-cell table:number-columns-repeated="3" table:style-name="ce39"/>
          <table:covered-table-cell table:style-name="ce63"/>
          <table:table-cell table:style-name="ce66" table:number-columns-spanned="2" table:number-rows-spanned="1"/>
          <table:covered-table-cell table:style-name="ce76"/>
          <table:table-cell table:style-name="ce86"/>
          <table:table-cell table:style-name="ce89"/>
          <table:covered-table-cell table:number-columns-repeated="5" table:style-name="ce99"/>
          <table:table-cell table:number-columns-repeated="1005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Italique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106P0" style:volatile="true">
      <number:number number:decimal-places="2" number:min-integer-digits="1" number:grouping="true"/>
      <number:text> F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06P0"/>
    </number:number-style>
    <number:currency-style style:name="N107">
      <number:number number:decimal-places="1" number:min-integer-digits="1" number:grouping="true"/>
      <number:text> </number:text>
      <number:currency-symbol number:language="ar">€</number:currency-symbol>
    </number:currency-style>
    <number:currency-style style:name="N108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09">
      <number:text>(</number:text>
      <number:number number:decimal-places="2" number:min-integer-digits="1" number:grouping="true"/>
      <number:text> </number:text>
      <number:currency-symbol number:language="ar">€</number:currency-symbol>
      <number:text>/kg)</number:text>
    </number:currency-style>
    <number:number-style style:name="N110">
      <number:number number:decimal-places="0" number:min-integer-digits="3"/>
      <number:text> g  </number:text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11P0"/>
    </number:currency-style>
    <number:number-style style:name="N112">
      <number:number number: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13">
      <number:number number:decimal-places="0" number:min-integer-digits="5"/>
    </number:number-style>
    <number:number-style style:name="N114">
      <number:number number:decimal-places="0" number:min-integer-digits="1"/>
      <number:text> </number:text>
    </number:number-style>
    <number:number-style style:name="N115">
      <number:number number:decimal-places="2" number:min-integer-digits="1" number:grouping="true"/>
      <number:text> €</number:text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cm" fo:margin-bottom="0.4cm" fo:margin-left="0.101cm" fo:margin-right="0.101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8">08/09/2021</text:date>, <text:time>19:33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SSOCIATION" style:display-name="PageStyle_ASSOCIA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9-08T19:33:03.75</dc:date>
    <meta:document-statistic meta:table-count="1" meta:cell-count="275" meta:object-count="1"/>
    <meta:generator>OpenOffice/4.1.8$Win32 OpenOffice.org_project/418m3$Build-9803</meta:generator>
  </office:meta>
</office:document-meta>
</file>