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Encart">
      <style:text-properties officeooo:rsid="00004c71" officeooo:paragraph-rsid="00004c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Ceci est un exemple avec des style paragraphe</text:p>
      <text:p text:style-name="P1"/>
      <text:p text:style-name="P1">Sur plusieurs lignes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99cm" style:writing-mode="page"/>
      <style:text-properties style:use-window-font-color="true" loext:opacity="0%" style:font-name="Times New Roman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Encart" style:family="paragraph" style:parent-style-name="Standard">
      <loext:graphic-properties draw:fill="solid" draw:fill-color="#d3d3d3"/>
      <style:paragraph-properties fo:background-color="#d3d3d3" fo:padding="0.049cm" fo:border="0.99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Patrick</meta:initial-creator>
    <meta:creation-date>2021-09-04T13:01:05.763245102</meta:creation-date>
    <dc:date>2021-09-04T13:02:40.600130359</dc:date>
    <dc:creator>Patrick</dc:creator>
    <meta:editing-duration>PT1M35S</meta:editing-duration>
    <meta:editing-cycles>1</meta:editing-cycles>
    <meta:document-statistic meta:table-count="0" meta:image-count="0" meta:object-count="0" meta:page-count="1" meta:paragraph-count="2" meta:word-count="11" meta:character-count="65" meta:non-whitespace-character-count="56"/>
    <meta:generator>LibreOffice/7.2.0.4$Linux_X86_64 LibreOffice_project/9a9c6381e3f7a62afc1329bd359cc48accb6435b</meta:generator>
  </office:meta>
</office:document-meta>
</file>