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4.24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Copie_20_de_20_Feuille_20_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1]&lt;&gt;&quot;&quot;)" style:apply-style-name="ConditionalStyle_5f_1" style:base-cell-address="'Copie de Feuille 2'.A1"/>
    </style:style>
    <style:style style:name="ce7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Normal" style:data-style-name="N3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pie de Feuille 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1" table:number-columns-repeated="7"/>
          <table:table-cell table:style-name="ce2" office:value-type="string">
            <text:p>Disponibilités en M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5" table:number-columns-repeated="6"/>
          <table:table-cell table:style-name="ce2" office:value-type="string">
            <text:p>Numéros </text:p>
          </table:table-cell>
          <table:table-cell table:style-name="ce3" table:number-columns-repeated="3"/>
          <table:table-cell table:style-name="ce4" table:number-columns-repeated="9"/>
          <table:table-cell table:number-columns-repeated="1004"/>
        </table:table-row>
        <table:table-row table:style-name="ro1">
          <table:table-cell table:style-name="ce1"/>
          <table:table-cell table:style-name="ce5"/>
          <table:table-cell table:style-name="ce1" table:number-columns-repeated="9"/>
          <table:table-cell table:number-columns-repeated="1013"/>
        </table:table-row>
        <table:table-row table:style-name="ro1" table:number-rows-repeated="2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2" office:value-type="string">
            <text:p>Notes :</text:p>
          </table:table-cell>
          <table:table-cell table:style-name="ce2" office:value-type="string">
            <text:p>Numéro <text:s/></text:p>
          </table:table-cell>
          <table:table-cell table:style-name="ce2" office:value-type="string">
            <text:p>Taille en m2</text:p>
          </table:table-cell>
          <table:table-cell table:style-name="ce2" office:value-type="string">
            <text:p><text:s/>Date d'entrée <text:s/></text:p>
          </table:table-cell>
          <table:table-cell table:style-name="ce2" office:value-type="string">
            <text:p>Nom/Prénom</text:p>
          </table:table-cell>
          <table:table-cell table:style-name="ce2" office:value-type="string">
            <text:p>Tel</text:p>
          </table:table-cell>
          <table:table-cell table:style-name="ce5"/>
          <table:table-cell table:style-name="ce2" office:value-type="string">
            <text:p>Janvier</text:p>
          </table:table-cell>
          <table:table-cell table:style-name="ce2" office:value-type="string">
            <text:p>Février</text:p>
          </table:table-cell>
          <table:table-cell table:style-name="ce2" office:value-type="string">
            <text:p>Mars</text:p>
          </table:table-cell>
          <table:table-cell table:style-name="ce2" office:value-type="string">
            <text:p>avril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in</text:p>
          </table:table-cell>
          <table:table-cell table:style-name="ce2" office:value-type="string">
            <text:p>juillet</text:p>
          </table:table-cell>
          <table:table-cell table:style-name="ce2" office:value-type="string">
            <text:p>août</text:p>
          </table:table-cell>
          <table:table-cell table:style-name="ce2" office:value-type="string">
            <text:p>septembre</text:p>
          </table:table-cell>
          <table:table-cell table:style-name="ce2" office:value-type="string">
            <text:p>octobre</text:p>
          </table:table-cell>
          <table:table-cell table:style-name="ce2" office:value-type="string">
            <text:p>novembre</text:p>
          </table:table-cell>
          <table:table-cell table:style-name="ce2" office:value-type="string">
            <text:p>décembre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6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7"/>
          <table:table-cell table:style-name="ce2" office:value-type="string">
            <text:p>NP1</text:p>
          </table:table-cell>
          <table:table-cell table:style-name="ce2"/>
          <table:table-cell table:style-name="ce1"/>
          <table:table-cell table:style-name="ce3" table:number-columns-repeated="4"/>
          <table:table-cell table:style-name="ce4" table:number-columns-repeated="8"/>
          <table:table-cell table:number-columns-repeated="1005"/>
        </table:table-row>
        <table:table-row table:style-name="ro1">
          <table:table-cell table:style-name="ce3"/>
          <table:table-cell table:style-name="ce6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7"/>
          <table:table-cell table:style-name="ce2" office:value-type="string">
            <text:p>NP2</text:p>
          </table:table-cell>
          <table:table-cell table:style-name="ce2"/>
          <table:table-cell table:style-name="ce1"/>
          <table:table-cell table:style-name="ce3" table:number-columns-repeated="4"/>
          <table:table-cell table:style-name="ce4" table:number-columns-repeated="8"/>
          <table:table-cell table:number-columns-repeated="1005"/>
        </table:table-row>
        <table:table-row table:style-name="ro1">
          <table:table-cell table:style-name="ce3"/>
          <table:table-cell table:style-name="ce6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7"/>
          <table:table-cell table:style-name="ce2" office:value-type="string">
            <text:p>NP3</text:p>
          </table:table-cell>
          <table:table-cell table:style-name="ce2"/>
          <table:table-cell table:style-name="ce1"/>
          <table:table-cell table:style-name="ce3" table:number-columns-repeated="4"/>
          <table:table-cell table:style-name="ce4" table:number-columns-repeated="8"/>
          <table:table-cell table:number-columns-repeated="1005"/>
        </table:table-row>
        <table:table-row table:style-name="ro1">
          <table:table-cell table:style-name="ce3"/>
          <table:table-cell table:style-name="ce6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8"/>
          <table:table-cell table:style-name="ce2" table:number-columns-repeated="2"/>
          <table:table-cell table:style-name="ce1"/>
          <table:table-cell table:style-name="ce3" table:number-columns-repeated="4"/>
          <table:table-cell table:style-name="ce4" table:number-columns-repeated="8"/>
          <table:table-cell table:number-columns-repeated="1005"/>
        </table:table-row>
        <table:table-row table:style-name="ro1">
          <table:table-cell table:style-name="ce3"/>
          <table:table-cell table:style-name="ce6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7"/>
          <table:table-cell table:style-name="ce2" office:value-type="string">
            <text:p>NP5</text:p>
          </table:table-cell>
          <table:table-cell table:style-name="ce2"/>
          <table:table-cell table:style-name="ce1"/>
          <table:table-cell table:style-name="ce3"/>
          <table:table-cell table:style-name="ce4" table:number-columns-repeated="11"/>
          <table:table-cell table:number-columns-repeated="1005"/>
        </table:table-row>
        <table:table-row table:style-name="ro1">
          <table:table-cell table:style-name="ce3"/>
          <table:table-cell table:style-name="ce6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8"/>
          <table:table-cell table:style-name="ce2" office:value-type="string">
            <text:p>NP6</text:p>
          </table:table-cell>
          <table:table-cell table:style-name="ce2"/>
          <table:table-cell table:style-name="ce1"/>
          <table:table-cell table:style-name="ce3"/>
          <table:table-cell table:style-name="ce4" table:number-columns-repeated="11"/>
          <table:table-cell table:number-columns-repeated="1005"/>
        </table:table-row>
        <table:table-row table:style-name="ro1">
          <table:table-cell table:style-name="ce3"/>
          <table:table-cell table:style-name="ce6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8"/>
          <table:table-cell table:style-name="ce2" office:value-type="string">
            <text:p>NP7</text:p>
          </table:table-cell>
          <table:table-cell table:style-name="ce2"/>
          <table:table-cell table:style-name="ce1"/>
          <table:table-cell table:style-name="ce3"/>
          <table:table-cell table:style-name="ce4" table:number-columns-repeated="11"/>
          <table:table-cell table:number-columns-repeated="1005"/>
        </table:table-row>
        <table:table-row table:style-name="ro1">
          <table:table-cell table:style-name="ce3"/>
          <table:table-cell table:style-name="ce6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8"/>
          <table:table-cell table:style-name="ce2" office:value-type="string">
            <text:p>NP8</text:p>
          </table:table-cell>
          <table:table-cell table:style-name="ce2"/>
          <table:table-cell table:style-name="ce1"/>
          <table:table-cell table:style-name="ce3"/>
          <table:table-cell table:style-name="ce4" table:number-columns-repeated="11"/>
          <table:table-cell table:number-columns-repeated="1005"/>
        </table:table-row>
        <table:table-row table:style-name="ro1">
          <table:table-cell table:style-name="ce3"/>
          <table:table-cell table:style-name="ce6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8"/>
          <table:table-cell table:style-name="ce2" table:number-columns-repeated="2"/>
          <table:table-cell table:style-name="ce1"/>
          <table:table-cell table:style-name="ce3"/>
          <table:table-cell table:style-name="ce4" table:number-columns-repeated="11"/>
          <table:table-cell table:number-columns-repeated="1005"/>
        </table:table-row>
        <table:table-row table:style-name="ro1">
          <table:table-cell table:style-name="ce3"/>
          <table:table-cell table:style-name="ce6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8"/>
          <table:table-cell table:style-name="ce2" table:number-columns-repeated="2"/>
          <table:table-cell table:style-name="ce1"/>
          <table:table-cell table:style-name="ce3"/>
          <table:table-cell table:style-name="ce4" table:number-columns-repeated="11"/>
          <table:table-cell table:number-columns-repeated="1005"/>
        </table:table-row>
        <table:table-row table:style-name="ro1">
          <table:table-cell table:style-name="ce3"/>
          <table:table-cell table:style-name="ce6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style-name="ce8"/>
          <table:table-cell table:style-name="ce2"/>
          <table:table-cell table:style-name="ce3"/>
          <table:table-cell table:style-name="ce1"/>
          <table:table-cell table:style-name="ce3"/>
          <table:table-cell table:style-name="ce4" table:number-columns-repeated="11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8">
            <text:p>18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9">
            <text:p>19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20">
            <text:p>2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 office:value-type="string">
            <text:p>NP20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21">
            <text:p>2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 office:value-type="string">
            <text:p>NP21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22">
            <text:p>22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 office:value-type="string">
            <text:p>NP22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23">
            <text:p>2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 office:value-type="string">
            <text:p>NP23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24">
            <text:p>24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 office:value-type="string">
            <text:p>NP24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25">
            <text:p>25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26">
            <text:p>26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27">
            <text:p>27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 office:value-type="string">
            <text:p>NP28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29">
            <text:p>29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30">
            <text:p>3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 office:value-type="string">
            <text:p>NP30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31">
            <text:p>3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 office:value-type="string">
            <text:p>NP31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32">
            <text:p>32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 office:value-type="string">
            <text:p>NP32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33">
            <text:p>3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34">
            <text:p>34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35">
            <text:p>35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36">
            <text:p>36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37">
            <text:p>37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 office:value-type="string">
            <text:p>NP37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38">
            <text:p>38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39">
            <text:p>39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 office:value-type="string">
            <text:p>NP39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40">
            <text:p>40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 office:value-type="string">
            <text:p>NP40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41">
            <text:p>41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 office:value-type="string">
            <text:p>NP41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42">
            <text:p>42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43">
            <text:p>43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 office:value-type="string">
            <text:p>NP43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44">
            <text:p>44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45">
            <text:p>45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 office:value-type="string">
            <text:p>NP45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46">
            <text:p>46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 office:value-type="string">
            <text:p>NP46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47">
            <text:p>47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48">
            <text:p>48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49">
            <text:p>49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50">
            <text:p>50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51">
            <text:p>51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52">
            <text:p>52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53">
            <text:p>53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 office:value-type="string">
            <text:p>NP53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54">
            <text:p>54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 office:value-type="string">
            <text:p>NP54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55">
            <text:p>55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56">
            <text:p>56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 office:value-type="string">
            <text:p>NP56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57">
            <text:p>57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 office:value-type="string">
            <text:p>NP57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58">
            <text:p>58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59">
            <text:p>59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60">
            <text:p>60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61">
            <text:p>61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 office:value-type="string">
            <text:p>NP61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62">
            <text:p>62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 office:value-type="string">
            <text:p>NP62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63">
            <text:p>63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 office:value-type="string">
            <text:p>NP63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64">
            <text:p>64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 office:value-type="string">
            <text:p>NP64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65">
            <text:p>65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 office:value-type="string">
            <text:p>NP65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66">
            <text:p>66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67">
            <text:p>67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68">
            <text:p>68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69">
            <text:p>69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70">
            <text:p>70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71">
            <text:p>71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72">
            <text:p>72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 office:value-type="string">
            <text:p>NP72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73">
            <text:p>73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 office:value-type="string">
            <text:p>NP73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74">
            <text:p>74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 office:value-type="string">
            <text:p>NP74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75">
            <text:p>75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76">
            <text:p>76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77">
            <text:p>77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78">
            <text:p>78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79">
            <text:p>79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 office:value-type="string">
            <text:p>NP79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80">
            <text:p>80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 office:value-type="string">
            <text:p>NP80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81">
            <text:p>81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 office:value-type="string">
            <text:p>NP81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82">
            <text:p>82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 office:value-type="string">
            <text:p>NP82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83">
            <text:p>83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 office:value-type="string">
            <text:p>NP83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84">
            <text:p>84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 office:value-type="string">
            <text:p>NP84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85">
            <text:p>85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86">
            <text:p>86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87">
            <text:p>87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88">
            <text:p>88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89">
            <text:p>89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90">
            <text:p>90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91">
            <text:p>91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 office:value-type="string">
            <text:p>NP91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92">
            <text:p>92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string">
            <text:p>NP92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93">
            <text:p>93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string">
            <text:p>NP93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94">
            <text:p>94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string">
            <text:p>NP94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95">
            <text:p>95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string">
            <text:p>NP95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96">
            <text:p>96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string">
            <text:p>NP96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97">
            <text:p>97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string">
            <text:p>NP97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98">
            <text:p>98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string">
            <text:p>NP98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99">
            <text:p>99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string">
            <text:p>NP99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00">
            <text:p>100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string">
            <text:p>NP100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01">
            <text:p>101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02">
            <text:p>102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03">
            <text:p>103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04">
            <text:p>104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05">
            <text:p>105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06">
            <text:p>106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07">
            <text:p>107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string">
            <text:p>NP107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08">
            <text:p>108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string">
            <text:p>NP108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09">
            <text:p>109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string">
            <text:p>NP109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10">
            <text:p>110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string">
            <text:p>NP110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11">
            <text:p>111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string">
            <text:p>NP111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12">
            <text:p>112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string">
            <text:p>NP112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13">
            <text:p>113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string">
            <text:p>NP113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14">
            <text:p>114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 office:value-type="string">
            <text:p>NP114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15">
            <text:p>11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 office:value-type="string">
            <text:p>NP115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16">
            <text:p>116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 office:value-type="string">
            <text:p>NP116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17">
            <text:p>117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 office:value-type="string">
            <text:p>NP117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18">
            <text:p>118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 office:value-type="string">
            <text:p>NP118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19">
            <text:p>119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 office:value-type="string">
            <text:p>NP119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20">
            <text:p>120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 office:value-type="string">
            <text:p>NP120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21">
            <text:p>121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 office:value-type="string">
            <text:p>NP121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22">
            <text:p>122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 office:value-type="string">
            <text:p>NP122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23">
            <text:p>123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 office:value-type="string">
            <text:p>NP123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24">
            <text:p>124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 office:value-type="string">
            <text:p>NP124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25">
            <text:p>12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26">
            <text:p>126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27">
            <text:p>127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28">
            <text:p>128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29">
            <text:p>129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30">
            <text:p>130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31">
            <text:p>131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 office:value-type="string">
            <text:p>NP131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32">
            <text:p>132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 office:value-type="string">
            <text:p>NP132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33">
            <text:p>133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 office:value-type="string">
            <text:p>NP133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34">
            <text:p>134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 office:value-type="string">
            <text:p>NP134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35">
            <text:p>135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 office:value-type="string">
            <text:p>NP135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36">
            <text:p>136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 office:value-type="string">
            <text:p>NP136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37">
            <text:p>137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38">
            <text:p>138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39">
            <text:p>139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40">
            <text:p>140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41">
            <text:p>141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42">
            <text:p>142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43">
            <text:p>143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 office:value-type="string">
            <text:p>NP143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44">
            <text:p>144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 office:value-type="string">
            <text:p>NP144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45">
            <text:p>145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 office:value-type="string">
            <text:p>NP145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46">
            <text:p>146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 office:value-type="string">
            <text:p>NP146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47">
            <text:p>147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 office:value-type="string">
            <text:p>NP147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48">
            <text:p>148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 office:value-type="string">
            <text:p>NP148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49">
            <text:p>149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 office:value-type="string">
            <text:p>NP149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50">
            <text:p>150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51">
            <text:p>151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52">
            <text:p>152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53">
            <text:p>153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54">
            <text:p>154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55">
            <text:p>155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 office:value-type="string">
            <text:p>NP155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56">
            <text:p>156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 office:value-type="string">
            <text:p>NP156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57">
            <text:p>157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 office:value-type="string">
            <text:p>NP157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58">
            <text:p>158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 office:value-type="string">
            <text:p>NP158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59">
            <text:p>159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 office:value-type="string">
            <text:p>NP159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60">
            <text:p>160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61">
            <text:p>161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62">
            <text:p>162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63">
            <text:p>163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64">
            <text:p>164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65">
            <text:p>165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66">
            <text:p>166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67">
            <text:p>167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68">
            <text:p>168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2" office:value-type="string">
            <text:p>NP168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69">
            <text:p>169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2" office:value-type="string">
            <text:p>NP169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70">
            <text:p>170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71">
            <text:p>171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72">
            <text:p>172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73">
            <text:p>173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74">
            <text:p>174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75">
            <text:p>175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76">
            <text:p>176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77">
            <text:p>177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78">
            <text:p>178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2" office:value-type="string">
            <text:p>NP178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79">
            <text:p>179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2" office:value-type="string">
            <text:p>NP179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80">
            <text:p>180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81">
            <text:p>181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82">
            <text:p>182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83">
            <text:p>183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2" office:value-type="string">
            <text:p>NP183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84">
            <text:p>184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85">
            <text:p>185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86">
            <text:p>186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87">
            <text:p>187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2" office:value-type="string">
            <text:p>NP187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88">
            <text:p>188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2" office:value-type="string">
            <text:p>NP188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89">
            <text:p>189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2" office:value-type="string">
            <text:p>NP189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90">
            <text:p>190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91">
            <text:p>191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2" office:value-type="string">
            <text:p>NP191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92">
            <text:p>192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2" office:value-type="string">
            <text:p>NP192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93">
            <text:p>193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2"/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94">
            <text:p>194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2" office:value-type="string">
            <text:p>NP194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/>
          <table:table-cell table:style-name="ce6" office:value-type="float" office:value="195">
            <text:p>195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2" office:value-type="string">
            <text:p>NP195</text:p>
          </table:table-cell>
          <table:table-cell table:style-name="ce4"/>
          <table:table-cell/>
          <table:table-cell table:style-name="ce4" table:number-columns-repeated="12"/>
          <table:table-cell table:number-columns-repeated="1005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F3BE518A_E571_4152_9201_1C185442356C_.wvu.FilterData" table:base-cell-address="$'Copie de Feuille 2'.$A$1" table:cell-range-address="$'Copie de Feuille 2'.$C$1:.$C$100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date-style style:name="N106">
      <number:day/>
      <number:text>/</number:text>
      <number:month/>
      <number:text>/</number:text>
      <number:year number:style="long"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3/09/2021</text:date>, <text:time>18:5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pie_20_de_20_Feuille_20_2" style:display-name="PageStyle_Copie de Feuill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3T18:58:20.34</dc:date>
    <meta:document-statistic meta:table-count="1" meta:cell-count="521" meta:object-count="0"/>
    <meta:generator>OpenOffice/4.1.5$Win32 OpenOffice.org_project/415m1$Build-9789</meta:generator>
  </office:meta>
</office:document-meta>
</file>