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fo:font-size="11pt" style:font-size-asian="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4.701cm" fo:margin-right="0cm" fo:text-align="justify" style:justify-single-word="false" fo:text-indent="0cm" style:auto-text-indent="false">
        <style:tab-stops/>
      </style:paragraph-properties>
    </style:style>
    <style:style style:name="P6" style:family="paragraph" style:parent-style-name="Standard" style:master-page-name="MP0">
      <style:paragraph-properties style:page-number="auto" fo:break-before="page"/>
    </style:style>
    <style:style style:name="P7" style:family="paragraph" style:parent-style-name="Standard">
      <style:paragraph-properties fo:text-align="end" style:justify-single-word="false"/>
      <style:text-properties fo:font-size="11pt" style:font-size-asian="11pt"/>
    </style:style>
    <style:style style:name="P8" style:family="paragraph" style:parent-style-name="Standard">
      <style:paragraph-properties fo:text-align="end" style:justify-single-word="false"/>
      <style:text-properties fo:font-size="11pt" officeooo:paragraph-rsid="001126b9" style:font-size-asian="11pt"/>
    </style:style>
    <style:style style:name="P9" style:family="paragraph" style:parent-style-name="Standard">
      <style:paragraph-properties fo:text-align="end" style:justify-single-word="false"/>
      <style:text-properties fo:font-size="11pt" officeooo:paragraph-rsid="00146011" style:font-size-asian="11pt"/>
    </style:style>
    <style:style style:name="P10" style:family="paragraph" style:parent-style-name="Standard">
      <style:paragraph-properties fo:text-align="end" style:justify-single-word="false"/>
      <style:text-properties fo:font-size="11pt" officeooo:paragraph-rsid="00150c95" style:font-size-asian="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126b9"/>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end" style:justify-single-word="false"/>
      <style:text-properties fo:font-weight="bold" style:font-weight-asian="bold" style:font-weight-complex="bold"/>
    </style:style>
    <style:style style:name="P16" style:family="paragraph" style:parent-style-name="Standard">
      <style:paragraph-properties fo:margin-left="3.9cm" fo:margin-right="0cm" fo:text-align="end"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1363c1" style:font-weight-asian="bold" style:font-weight-complex="bold"/>
    </style:style>
    <style:style style:name="T3" style:family="text">
      <style:text-properties fo:font-weight="bold" officeooo:rsid="0012da24" style:font-weight-asian="bold" style:font-weight-complex="bold"/>
    </style:style>
    <style:style style:name="T4" style:family="text">
      <style:text-properties fo:font-size="10pt" style:font-size-asian="10pt"/>
    </style:style>
    <style:style style:name="T5" style:family="text">
      <style:text-properties officeooo:rsid="001126b9"/>
    </style:style>
    <style:style style:name="T6" style:family="text">
      <style:text-properties officeooo:rsid="0012da24"/>
    </style:style>
    <style:style style:name="T7" style:family="text">
      <style:text-properties officeooo:rsid="001363c1"/>
    </style:style>
    <style:style style:name="T8" style:family="text">
      <style:text-properties officeooo:rsid="001460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llectif « Non, ne va pas jouer dehors » <text:s text:c="54"/>Le 05 août 2021, à Larré</text:p>
      <text:p text:style-name="Standard"><text:a xlink:type="simple" xlink:href="mailto:nonnevapasjouerdehors@mailo.com" office:target-frame-name="_top" xlink:show="replace" text:style-name="Internet_20_link" text:visited-style-name="Visited_20_Internet_20_Link">nonnevapasjouerdehors@mailo.com</text:a></text:p>
      <text:p text:style-name="Standard">56230 Larré</text:p>
      <text:p text:style-name="Standard"/>
      <text:p text:style-name="Standard"/>
      <text:p text:style-name="P1">À l'attention de Mme Le Maire de Larré, des adjoints</text:p>
      <text:p text:style-name="P1">et des conseillers municipaux .</text:p>
      <text:p text:style-name="P1"/>
      <text:p text:style-name="P2"/>
      <text:p text:style-name="P8">Ce présent courrier sera également diffusé :</text:p>
      <text:p text:style-name="P9">à la SPIE*, à Bouygues T<text:span text:style-name="T8">é</text:span>l<text:span text:style-name="T8">é</text:span>com, aux Robins des Toits*, </text:p>
      <text:p text:style-name="P10">au Député Mr P. Molac, au Préfet Mr J Mathurin,</text:p>
      <text:p text:style-name="P10">au Conseil Départemental, à Golfe Morbihan Vannes Agglomération,</text:p>
      <text:p text:style-name="P10">à la Communauté de commune de Questembert,</text:p>
      <text:p text:style-name="P8">sur la page Facebook du collectif,</text:p>
      <text:p text:style-name="P8">ainsi qu'aux personnes ayant laissé leur contact en signant la pétition.</text:p>
      <text:p text:style-name="P2"/>
      <text:p text:style-name="P8">Et si besoin diffusé en copie à Ouest France, à Télégramme.</text:p>
      <text:p text:style-name="P8">.</text:p>
      <text:p text:style-name="Standard"/>
      <text:p text:style-name="Standard"/>
      <text:p text:style-name="Standard">Objet : réactions du collectif</text:p>
      <text:p text:style-name="Standard">concernant le nouveau projet d’implantation</text:p>
      <text:p text:style-name="Standard">d’une antenne relais de téléphonie mobile sur la commune de Larré</text:p>
      <text:p text:style-name="Standard"/>
      <text:p text:style-name="Standard"/>
      <text:p text:style-name="Standard"/>
      <text:p text:style-name="Standard"/>
      <text:p text:style-name="Standard"><text:tab/><text:tab/><text:span text:style-name="T1">Madame La Maire,</text:span></text:p>
      <text:p text:style-name="P14"><text:tab/><text:tab/>Mesdames, Messieurs, Les Conseillers Municipaux,</text:p>
      <text:p text:style-name="Standard"/>
      <text:p text:style-name="P3"/>
      <text:p text:style-name="P3"/>
      <text:p text:style-name="P3"><text:tab/><text:tab/>Suite au nouveau projet d’implantation d’une antenne relais de téléphonie mobile sur la commune de Larré, au lieu dit Le Nal, nous vous adressons ce courrier.</text:p>
      <text:p text:style-name="P3">Nous nous sommes rencontrés entre Mme La Maire et le Collectif le lundi 26 juillet 2021, à la demande de la Mairie pour évoquer ce nouveau dossier.</text:p>
      <text:p text:style-name="P3">Nous avons ensemble pu constater que les distances de sécurité proposées par le Collectif depuis octobre 2020 pour le respect de la santé de tous étaient respectées, à savoir : située à plus de 600m de l'école et des assistantes maternelles, à plus de 500m des structures enfance/jeunesse et à plus de 300m des habitations.</text:p>
      <text:p text:style-name="P3">Nous nous sommes quittés sur cette note positive, dans l’attente d’étudier plus en profondeur le dossier, que Mme La Maire nous a fait parvenir très rapidement.</text:p>
      <text:p text:style-name="P3">Le dossier DIM déposé par Bouygues Télécom à la mairie pour information de la population, laisse quant à lui, émerger plusieurs points négatifs que nous détaillons ci-après.</text:p>
      <text:p text:style-name="P3"/>
      <text:p text:style-name="P3"><text:tab/><text:tab/>Pour commencer, ce dossier est incomplet. En effet, il manque le prévisionnel d'exposition, ces données nous intéressent particulièrement. Bouygues Télécom ne peut le refuser à la Mairie. Nous souhaiterions pouvoir obtenir ces informations au plus vite.</text:p>
      <text:p text:style-name="P3">Par ailleurs, le plan en élévation indique que Free y installera des émetteurs 5G alors que la lettre d'accompagnement ne parle que de 4G. Il n’est depuis le début de ce projet question uniquement de 4G, qu’en est-il vraiment ?</text:p>
      <text:p text:style-name="P3"><text:soft-page-break/>Aussi, leur planning indique un délai d'un mois après obtention de la déclaration préalable, mais le délai de recours est bien de 2 mois.</text:p>
      <text:p text:style-name="P3">Ils évoquent une permission de voirie "si nécessaire", mais dans le cas présent elle l'est puisque il y a 3 réseaux à prendre en compte: voirie (chaussée), téléphone (côté chantier) et électricité (côté de la voie opposée au chantier). Vous ont-ils évoqué cette question ?</text:p>
      <text:p text:style-name="P12"><text:span text:style-name="T5">Enfin, nous nous étonnons</text:span> de l'absence de description des armoires d'alimentation et de connexion. <text:span text:style-name="T5">L</text:span>a connexion semble se faire au niveau des passerelles du haut de mat avec la fibre optique. <text:span text:style-name="T5">Cependant, à notre connaissance nous n’avons pas la fibre optique sur la commune. Si ce </text:span><text:span text:style-name="T6">n’est pas le cas, nous souhaitons en être informé au plus vite car le développement de la fibre optique sur une commune vient remettre totalement en cause un projet d’antenne relais de téléphonie mobile ; </text:span><text:span text:style-name="T3">la fibre optique représentant beaucoup moins de risques sanitaires.</text:span></text:p>
      <text:p text:style-name="P3"/>
      <text:p text:style-name="P3"/>
      <text:p text:style-name="P3"><text:tab/><text:tab/>Nous rappelons que nous avons réalisé une consultation auprès des électeurs de la commune de Larré. Les personnes sondées étaient les électeurs de la commune toutes tranches d’âge confondues. 288 enquêtes ont été effectuées, soit plus du tiers des électeurs de la commune. Cette consultation peut donc être considérée comme représentative des habitants de la commune de Larré. Or, <text:span text:style-name="Police_20_par_20_défaut"><text:span text:style-name="T1">près </text:span></text:span><text:span text:style-name="Police_20_par_20_défaut"><text:span text:style-name="T2">de </text:span></text:span><text:span text:style-name="Police_20_par_20_défaut"><text:span text:style-name="T1">100 % des personnes sondés ont répondu qu'ils souhaitaient une antenne relais respectueuse de la santé de tous.</text:span></text:span></text:p>
      <text:p text:style-name="P3"/>
      <text:p text:style-name="P3">Si les distances de sécurité sont un premier levier pour l’absence de risque sanitaire pour les habitants face à l’implantation d’une antenne relais de téléphonie mobile, d’autres facteurs sont déterminants et sont à prendre en compte.</text:p>
      <text:p text:style-name="P3">L’un d’eux est la direction des azimuts. En effet, les azimuts choisis peuvent se révéler nocifs pour la santé des personnes se trouvant dans leur axe. Dans ce projet au Nal, le premier azimut de 90° se dirige en plein sur le village de Kerplat, situé à 550m de l’antenne. Dans ce cas précis, si la distance <text:span text:style-name="T6">de sécurité des habitations </text:span>est respectée, l’azimut déterminé ne garantit <text:span text:style-name="T6">pas </text:span>l’absence de risque sanitaire pour les habitants de <text:span text:style-name="T6">ce</text:span> village, qui pourraient se trouver exposés à une trop forte valeur.</text:p>
      <text:p text:style-name="P3">De même, l’azimut 330°, place l’école à 15° de celui-ci, dans le lobe secondaire, ce qui ne garantit pas une pleine sécurité pour les enfants de la commune, qui pourraient se trouver exposés à 0.2 V/m en continue sur le lieu public de leur scolarité. 0.2V/m est une valeur acceptable selon Bouygues Télécom, mais l’est-elle réellement pour nos plus jeunes enfants ? Pour les personnes <text:span text:style-name="T8">É</text:span>lectro Hyper Sensibles une recommandation est placée à un maximum de 0.02 V/m, c’est une valeur qui nous semble plus acceptable pour les enfants, dont le cerveau est encore en construction.</text:p>
      <text:p text:style-name="P3"/>
      <text:p text:style-name="P3">Le secteur qui nous paraît donc primordial à préserver est le Centre Bourg avec son école et ses dispositifs enfance/jeunesse. C’est une zone, qu’il faut selon nous préserver du lobe primaire et secondaire. Ce qui nécessite de modifier les azimuts, tout en préservant la santé des habitants, dont la plupart ne voient pas l’utilité d’une antenne dans leur vie quotidienne. Nous rappelons que, dans le cadre de la consultation :</text:p>
      <text:p text:style-name="P5">- À la question 1 « Manquez-vous de réseau de téléphonie mobile sur la commune de Larré ? » 56% des sondés répondent « oui » et 44% « non ».</text:p>
      <text:p text:style-name="P5">_ À la question 2 « Avez-vous (...) besoin de l'installation d'une antenne relais de téléphonie mobile sur la commune de Larré ? » 44% des sondés répondent « oui » et 56% « non ». <text:span text:style-name="Police_20_par_20_défaut"><text:span text:style-name="T1">C'est à dire que 12% des personnes ayant répondu qu'en effet il manquait de réseau mobile sur la commune n’estiment pas pour autant avoir besoin d'une antenne relais de téléphonie mobile.</text:span></text:span></text:p>
      <text:p text:style-name="P5"/>
      <text:p text:style-name="P3">Cependant, en étudiant de plus près les possibilités d’aménagement des azimuts, nous nous rendons compte que la commune rurale de Larré, avec ses logements éclatés, ne permet pas de diriger les <text:soft-page-break/>azimuts dans trois directions distinctes, espacées de 120° chacun, sans nuire à la santé de quelques administrés. S’il est possible d’amoindrir l’impact, l’antenne sera toujours nuisible à la santé de quelques uns, car il parait impossible de disposer les trois azimuts à 120° d’écarts sans les dirigés vers un quartier, une maison isolée...</text:p>
      <text:p text:style-name="P3">Ce qui repose la question, Mme La Maire, de votre responsabilité à protéger la santé de vos administrés, et donc de votre choix d’implantation à tout prix d’une antenne relais de téléphonie mobile sur la commune de Larré.</text:p>
      <text:p text:style-name="P3">Aussi, nous soulevons plusieurs questions :</text:p>
      <text:p text:style-name="P3">- Les trois azimuts sont-ils nécessaires ? Est-ce possible de limiter le projet à deux azimuts ?</text:p>
      <text:p text:style-name="P3">- La commune peut-elle faire le choix de ne pas inonder d’ondes un secteur <text:span text:style-name="T7">déterminé </text:span>afin d’e<text:span text:style-name="T7">n</text:span> préserver <text:span text:style-name="T7">l</text:span>es habitants ?</text:p>
      <text:p text:style-name="P3"/>
      <text:p text:style-name="P3">Car, comme nous l’avons plusieurs fois exprimé, c’est, <text:span text:style-name="Police_20_par_20_défaut"><text:span text:style-name="T1">une fois de plus, une petite partie de la population qui portera les dommages liés aux ondes électromagnétiques pour le confort numérique d</text:span></text:span><text:span text:style-name="Police_20_par_20_défaut"><text:span text:style-name="T2">e certains habitants de la</text:span></text:span><text:span text:style-name="Police_20_par_20_défaut"><text:span text:style-name="T1"> commune en attente d’un réseau de téléphonie mobile de meilleure qualité.</text:span></text:span></text:p>
      <text:p text:style-name="P3">Aussi, nous soulevons une nouvelle question :</text:p>
      <text:p text:style-name="P3">- La commune ne devrait-elle pas positionner son énergie sur un projet d’accessibilité à la fibre optique sur la commune, ce qui permettrait, pour qui le souhaite, l’accès à un réseau internet de meilleure qualité sans nuisance pour autrui ?</text:p>
      <text:p text:style-name="P3"/>
      <text:p text:style-name="P3"/>
      <text:p text:style-name="P3"><text:tab/><text:tab/>Le collectif souhaite réaffirmer qu’il ne s’est jamais positionné contre l’implantation d’une antenne relais de téléphonie mobile sur la commune de Larré. Cependant, <text:span text:style-name="Police_20_par_20_défaut"><text:span text:style-name="T1">fort des résultats de consultations, il se bat, depuis le premier projet, contre une antenne pouvant compromettre la santé des habitants de la commune, quelque soit leur lieu de vie sur la commune.</text:span></text:span></text:p>
      <text:p text:style-name="P3">Nous rappelons que ce qui ressort principalement de la consultation mené en novembre est que <text:span text:style-name="Police_20_par_20_défaut"><text:span text:style-name="T1">les habitants de la commune font passer les critères sanitaires avant le confort numérique.</text:span></text:span></text:p>
      <text:p text:style-name="P3">Il nous paraît donc primordial d’interroger à nouveau ce projet d’implantation d’une antenne relais de téléphonie mobile dans sa globalité ainsi que dans les particularités définies dans ce nouveau projet au Nal.</text:p>
      <text:p text:style-name="P3"/>
      <text:p text:style-name="P3"/>
      <text:p text:style-name="P3"><text:tab/><text:tab/>Nous restons à votre disposition pour la poursuite des échanges et les propositions de modifications des azimuts.</text:p>
      <text:p text:style-name="P3"/>
      <text:p text:style-name="P3"><text:tab/><text:tab/>Veuillez agréer, Mme La Maire, Mesdames, Messieurs Les Conseillers Municipaux, nos salutations distinguées.</text:p>
      <text:p text:style-name="P3"/>
      <text:p text:style-name="P3"/>
      <text:p text:style-name="P1">Le Collectif</text:p>
      <text:p text:style-name="P1">Non ne va pas jouer dehors</text:p>
      <text:p text:style-name="P1"/>
      <text:p text:style-name="P4"/>
      <text:p text:style-name="P16">Le compte rendu du collectif suite à la consultation est toujours disponible sur la page Facebook du collectif : <text:a xlink:type="simple" xlink:href="https://www.facebook.com/pg/AntenneRelaiLarre/posts/?ref=page_internal" office:target-frame-name="_top" xlink:show="replace" text:style-name="Internet_20_link" text:visited-style-name="Visited_20_Internet_20_Link">https://www.facebook.com/pg/AntenneRelaiLarre/posts/?ref=page_internal</text:a>.</text:p>
      <text:p text:style-name="P13"/>
      <text:p text:style-name="P13">* SPIE : société française spécialisée dans les domaines du génie électrique, mécanique et climatique, de l’énergie et des réseaux de communication (société cotée en bourse )</text:p>
      <text:p text:style-name="P3"><text:span text:style-name="T4">* les Robins des Toits : association française, régie par la loi 1901, spécialisée dans la lutte contre les aspects, qu'elle juge dangereux, du rayonnement électromagnétique et les implantations d'antennes-relais, en particulier dans le contexte de l'électrosensibilité</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GRIN Virginie</meta:initial-creator>
    <meta:creation-date>2021-08-06T06:25:00Z</meta:creation-date>
    <dc:date>2021-08-06T22:53:29.469612811</dc:date>
    <meta:editing-cycles>4</meta:editing-cycles>
    <meta:editing-duration>PT19M35S</meta:editing-duration>
    <meta:document-statistic meta:table-count="0" meta:image-count="0" meta:object-count="0" meta:page-count="3" meta:paragraph-count="54" meta:word-count="1494" meta:character-count="9274" meta:non-whitespace-character-count="7763"/>
    <meta:template xlink:type="simple" xlink:actuate="onRequest" xlink:title="" xlink:href="../../../../../../tmp/mozilla_franck0/courrier%20mairie.odt/Normal"/>
  </office:meta>
</office:document-meta>
</file>