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e Antiqua B" svg:font-family="'The Antiqua B', Georgia, Droid-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officeooo:rsid="00051c84" officeooo:paragraph-rsid="0006e4ec" fo:background-color="transparent"/>
    </style:style>
    <style:style style:name="P2" style:family="paragraph" style:parent-style-name="Standard">
      <style:text-properties fo:color="#000000" officeooo:rsid="00051c84" officeooo:paragraph-rsid="00098fd7" fo:background-color="transparent"/>
    </style:style>
    <style:style style:name="P3" style:family="paragraph" style:parent-style-name="Standard">
      <style:text-properties fo:color="#000000" officeooo:rsid="00051c84" officeooo:paragraph-rsid="0008af86" fo:background-color="transparent"/>
    </style:style>
    <style:style style:name="P4" style:family="paragraph" style:parent-style-name="Standard">
      <style:text-properties fo:color="#000000" officeooo:rsid="00051c84" officeooo:paragraph-rsid="00051c84" fo:background-color="transparent"/>
    </style:style>
    <style:style style:name="P5" style:family="paragraph" style:parent-style-name="Standard">
      <style:text-properties fo:color="#000000" officeooo:rsid="0006e4ec" officeooo:paragraph-rsid="0006e4ec" fo:background-color="transparent"/>
    </style:style>
    <style:style style:name="P6" style:family="paragraph" style:parent-style-name="Standard">
      <style:text-properties fo:color="#000000" officeooo:rsid="0008af86" officeooo:paragraph-rsid="000b6b7c" fo:background-color="transparent"/>
    </style:style>
    <style:style style:name="P7" style:family="paragraph" style:parent-style-name="Standard">
      <style:text-properties fo:color="#000000" officeooo:rsid="000b6b7c" officeooo:paragraph-rsid="000b6b7c" fo:background-color="transparent"/>
    </style:style>
    <style:style style:name="P8" style:family="paragraph" style:parent-style-name="Standard">
      <style:text-properties fo:color="#000000" officeooo:rsid="000c546f" officeooo:paragraph-rsid="000c546f" fo:background-color="transparent"/>
    </style:style>
    <style:style style:name="P9" style:family="paragraph" style:parent-style-name="Standard">
      <style:text-properties fo:color="#000000" officeooo:rsid="000cb648" officeooo:paragraph-rsid="000cb648" fo:background-color="transparent"/>
    </style:style>
    <style:style style:name="P10" style:family="paragraph" style:parent-style-name="Standard">
      <style:text-properties fo:color="#000000" officeooo:rsid="000cb648" officeooo:paragraph-rsid="001e56f7" fo:background-color="transparent"/>
    </style:style>
    <style:style style:name="P11" style:family="paragraph" style:parent-style-name="Standard">
      <style:text-properties fo:color="#000000" officeooo:rsid="000dee0c" officeooo:paragraph-rsid="000dee0c" fo:background-color="transparent"/>
    </style:style>
    <style:style style:name="P12" style:family="paragraph" style:parent-style-name="Standard">
      <style:text-properties fo:color="#000000" officeooo:rsid="000dfd36" officeooo:paragraph-rsid="000dfd36" fo:background-color="transparent"/>
    </style:style>
    <style:style style:name="P13" style:family="paragraph" style:parent-style-name="Standard">
      <style:text-properties fo:color="#000000" officeooo:rsid="000dfd36" officeooo:paragraph-rsid="000f3cba" fo:background-color="transparent"/>
    </style:style>
    <style:style style:name="P14" style:family="paragraph" style:parent-style-name="Standard">
      <style:text-properties fo:color="#000000" officeooo:rsid="000dfd36" officeooo:paragraph-rsid="001fcf97" fo:background-color="transparent"/>
    </style:style>
    <style:style style:name="P15" style:family="paragraph" style:parent-style-name="Standard">
      <style:text-properties fo:color="#000000" officeooo:rsid="000f3cba" officeooo:paragraph-rsid="000f3cba" fo:background-color="transparent"/>
    </style:style>
    <style:style style:name="P16" style:family="paragraph" style:parent-style-name="Standard">
      <style:text-properties fo:color="#000000" officeooo:rsid="00106937" officeooo:paragraph-rsid="00106937" fo:background-color="transparent"/>
    </style:style>
    <style:style style:name="P17" style:family="paragraph" style:parent-style-name="Standard">
      <style:text-properties fo:color="#000000" officeooo:rsid="00125e1f" officeooo:paragraph-rsid="00125e1f" fo:background-color="transparent"/>
    </style:style>
    <style:style style:name="P18" style:family="paragraph" style:parent-style-name="Standard">
      <style:text-properties fo:color="#000000" officeooo:rsid="00125e1f" officeooo:paragraph-rsid="00151bfe" fo:background-color="transparent"/>
    </style:style>
    <style:style style:name="P19" style:family="paragraph" style:parent-style-name="Standard">
      <style:text-properties fo:color="#000000" officeooo:rsid="0014227b" officeooo:paragraph-rsid="001e56f7" fo:background-color="transparent"/>
    </style:style>
    <style:style style:name="P20" style:family="paragraph" style:parent-style-name="Standard">
      <style:text-properties fo:color="#000000" officeooo:rsid="0016d27b" officeooo:paragraph-rsid="0016d27b" fo:background-color="transparent"/>
    </style:style>
    <style:style style:name="P21" style:family="paragraph" style:parent-style-name="Standard">
      <style:text-properties fo:color="#000000" officeooo:rsid="0016fd78" officeooo:paragraph-rsid="0016fd78" fo:background-color="transparent"/>
    </style:style>
    <style:style style:name="P22" style:family="paragraph" style:parent-style-name="Standard">
      <style:text-properties fo:color="#000000" officeooo:rsid="0018f84a" officeooo:paragraph-rsid="0018f84a" fo:background-color="transparent"/>
    </style:style>
    <style:style style:name="P23" style:family="paragraph" style:parent-style-name="Standard">
      <style:text-properties fo:color="#000000" officeooo:rsid="001a0723" officeooo:paragraph-rsid="001a0723" fo:background-color="transparent"/>
    </style:style>
    <style:style style:name="P24" style:family="paragraph" style:parent-style-name="Standard">
      <style:text-properties fo:color="#000000" officeooo:rsid="001a0723" officeooo:paragraph-rsid="001e56f7" fo:background-color="transparent"/>
    </style:style>
    <style:style style:name="P25" style:family="paragraph" style:parent-style-name="Standard">
      <style:text-properties fo:color="#000000" officeooo:rsid="001d7f7f" officeooo:paragraph-rsid="001d7f7f" fo:background-color="transparent"/>
    </style:style>
    <style:style style:name="P26" style:family="paragraph" style:parent-style-name="Standard">
      <style:text-properties fo:color="#000000" officeooo:rsid="001e56f7" officeooo:paragraph-rsid="0021409c" fo:background-color="transparent"/>
    </style:style>
    <style:style style:name="P27" style:family="paragraph" style:parent-style-name="Standard">
      <style:text-properties fo:color="#000000" officeooo:rsid="0021409c" officeooo:paragraph-rsid="0021409c" fo:background-color="transparent"/>
    </style:style>
    <style:style style:name="P28" style:family="paragraph" style:parent-style-name="Standard">
      <style:text-properties fo:color="#000000" fo:font-weight="bold" officeooo:rsid="000f3cba" officeooo:paragraph-rsid="000f3cba" fo:background-color="transparent" style:font-weight-asian="bold" style:font-weight-complex="bold"/>
    </style:style>
    <style:style style:name="P29" style:family="paragraph" style:parent-style-name="Standard">
      <style:text-properties fo:color="#000000" fo:font-weight="bold" officeooo:rsid="00106937" officeooo:paragraph-rsid="00106937" fo:background-color="transparent" style:font-weight-asian="bold" style:font-weight-complex="bold"/>
    </style:style>
    <style:style style:name="P30" style:family="paragraph" style:parent-style-name="Standard">
      <style:text-properties fo:color="#000000" fo:font-weight="bold" officeooo:rsid="0016fd78" officeooo:paragraph-rsid="0016fd78" fo:background-color="transparent" style:font-weight-asian="bold" style:font-weight-complex="bold"/>
    </style:style>
    <style:style style:name="P31" style:family="paragraph" style:parent-style-name="Standard">
      <style:text-properties fo:color="#000000" fo:font-weight="bold" officeooo:rsid="0018f84a" officeooo:paragraph-rsid="0018f84a" fo:background-color="transparent" style:font-weight-asian="bold" style:font-weight-complex="bold"/>
    </style:style>
    <style:style style:name="P32" style:family="paragraph" style:parent-style-name="Standard">
      <style:text-properties fo:color="#000000" fo:font-weight="bold" officeooo:rsid="001a0723" officeooo:paragraph-rsid="001a0723" fo:background-color="transparent" style:font-weight-asian="bold" style:font-weight-complex="bold"/>
    </style:style>
    <style:style style:name="P33" style:family="paragraph" style:parent-style-name="Standard">
      <style:text-properties fo:color="#000000" fo:font-weight="bold" officeooo:rsid="001a0723" officeooo:paragraph-rsid="001e56f7" fo:background-color="transparent" style:font-weight-asian="bold" style:font-weight-complex="bold"/>
    </style:style>
    <style:style style:name="P34" style:family="paragraph" style:parent-style-name="Standard">
      <style:text-properties fo:color="#000000" fo:font-weight="bold" officeooo:rsid="001d7f7f" officeooo:paragraph-rsid="001d7f7f" fo:background-color="transparent" style:font-weight-asian="bold" style:font-weight-complex="bold"/>
    </style:style>
    <style:style style:name="P35" style:family="paragraph" style:parent-style-name="Standard">
      <style:text-properties fo:color="#000000" fo:font-weight="bold" officeooo:rsid="001fcf97" officeooo:paragraph-rsid="001fcf97" fo:background-color="transparent" style:font-weight-asian="bold" style:font-weight-complex="bold"/>
    </style:style>
    <style:style style:name="P36" style:family="paragraph" style:parent-style-name="Standard">
      <style:text-properties fo:color="#000000" fo:font-weight="bold" officeooo:rsid="000dfd36" officeooo:paragraph-rsid="001fcf97" fo:background-color="transparent" style:font-weight-asian="bold" style:font-weight-complex="bold"/>
    </style:style>
    <style:style style:name="P37" style:family="paragraph" style:parent-style-name="Standard">
      <style:text-properties fo:color="#000000" fo:font-weight="bold" officeooo:rsid="0021409c" officeooo:paragraph-rsid="0021409c" fo:background-color="transparent" style:font-weight-asian="bold" style:font-weight-complex="bold"/>
    </style:style>
    <style:style style:name="P38" style:family="paragraph" style:parent-style-name="Standard">
      <style:text-properties fo:color="#000000" fo:font-weight="normal" officeooo:rsid="00106937" officeooo:paragraph-rsid="00106937" fo:background-color="transparent" style:font-weight-asian="normal" style:font-weight-complex="normal"/>
    </style:style>
    <style:style style:name="P39" style:family="paragraph" style:parent-style-name="Standard">
      <style:text-properties fo:color="#000000" fo:font-weight="normal" officeooo:rsid="001fcf97" officeooo:paragraph-rsid="001fcf97" fo:background-color="transparent" style:font-weight-asian="normal" style:font-weight-complex="normal"/>
    </style:style>
    <style:style style:name="P40" style:family="paragraph" style:parent-style-name="Standard">
      <style:text-properties fo:color="#000000" fo:font-weight="normal" officeooo:rsid="000dfd36" officeooo:paragraph-rsid="001fcf97" fo:background-color="transparent" style:font-weight-asian="normal" style:font-weight-complex="normal"/>
    </style:style>
    <style:style style:name="T1" style:family="text">
      <style:text-properties officeooo:rsid="0006e4ec"/>
    </style:style>
    <style:style style:name="T2" style:family="text">
      <style:text-properties officeooo:rsid="0008af86"/>
    </style:style>
    <style:style style:name="T3" style:family="text">
      <style:text-properties officeooo:rsid="00098fd7"/>
    </style:style>
    <style:style style:name="T4" style:family="text">
      <style:text-properties officeooo:rsid="000b6b7c"/>
    </style:style>
    <style:style style:name="T5" style:family="text">
      <style:text-properties fo:font-variant="normal" fo:text-transform="none" style:font-name="The Antiqua B" fo:font-size="10.8000001907349pt" fo:letter-spacing="normal" fo:font-style="normal" fo:font-weight="normal"/>
    </style:style>
    <style:style style:name="T6" style:family="text">
      <style:text-properties officeooo:rsid="000c546f"/>
    </style:style>
    <style:style style:name="T7" style:family="text">
      <style:text-properties officeooo:rsid="000f3cba"/>
    </style:style>
    <style:style style:name="T8" style:family="text">
      <style:text-properties fo:background-color="#ffff00" loext:char-shading-value="0"/>
    </style:style>
    <style:style style:name="T9" style:family="text">
      <style:text-properties officeooo:rsid="00151bfe"/>
    </style:style>
    <style:style style:name="T10" style:family="text">
      <style:text-properties officeooo:rsid="001b3aee"/>
    </style:style>
    <style:style style:name="T11" style:family="text">
      <style:text-properties fo:font-weight="bold" style:font-weight-asian="bold" style:font-weight-complex="bold"/>
    </style:style>
    <style:style style:name="T12" style:family="text">
      <style:text-properties officeooo:rsid="001e56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D’abbord le GIEC n’est pas un groupe international d’experts sur le climat comme ils le disent sur leur site IPCC mais l’abréviation de Groupe intergouvernemental sur l'évolution du climat ( </text:span></text:p>
      <text:p text:style-name="P2"><text:span text:style-name="T3">Le Groupe intergouvernemental sur l'évolution du climat https://www.diplomatie.gouv.fr. Déjà ils mentent sur leur site et l’info est relayé par tout le monde. </text:span></text:p>
      <text:p text:style-name="P12">Dans ses statuts, rédigés par l’UNEP (United Nations Environment Program), il est demandé au GIEC de travailler sur le “Réchauffement Climatique Anthropique” (RCA). Donc, avant même que le GIEC n’ait commencé ses travaux, on lui impose LA SOLUTION.</text:p>
      <text:p text:style-name="P12"/>
      <text:p text:style-name="P12">Donc, mécaniquement, les dirigeants du GIEC vont tout faire pour justifier cette solution, et ils n’ont pas hésité à utiliser de la science fausse, comme, par exemple, le modèle d’effet de serre d’Arrhénius, qui avait été réfuté par les physiciens de son époque (expérience de Wood), et que le GIEC a fort opportunément sorti de son chapeau, ou encore d’inventer un nouveau processus physique, le forçage radiatif, qui a la propriété étonnante de violer la seconde loi de la thermodynamique, sans que cela ne pose problème au GIEC.</text:p>
      <text:p text:style-name="P25">Ils utilisent des modèles de numérisation climatique sur le passé qui ne fonctionnent pas, pourtant ils ont toutes les données, alors des prédictions pour le futur.</text:p>
      <text:p text:style-name="P13">Budget de fonctionnement du GIEC <text:span text:style-name="T7">6 millions d’euros/ an coût de la cop de paris 180 millions d’euros</text:span></text:p>
      <text:p text:style-name="P14"><text:span text:style-name="T7">En 2006,  dans son film « une vérité qui dérange », Al Gore se met en scène pour expliquer la future catastrophe planétaire liée aux activités humaines. Ce film quasi hollywoodien très médiatisé, avec ses images d'apocalypse et sa courbe impressionnante « en crosse de hockey » pour illustrer le réchauffement depuis la période industrielle, eut un retentissement international.<text:line-break/>Mais cette courbe était fausse ! (et ce n'était pas la seule erreur). Elle avait été sciemment falsifiée. Ce mensonge scandaleux à des fins idéologiques aurait dû entraîner la dissolution du GIEC. Mais non, le GIEC admit son «erreur», la courbe disparut du rapport suivant et le film reçut 5 prix. en 2008, l'ancien vice-président des Etats-Unis, Al Gore a déclaré devant un congrès de la Geophysical Union à San Francisco, textuellement ceci : «Vous avez le devoir de réduire au silence ceux qui s'opposent aux avis du Giec ».</text:span></text:p>
      <text:p text:style-name="P36"><text:span text:style-name="T7">2 nominations et le prix Nobel de la paix fut attribué en 2007 au GIEC et à Al Gore !!</text:span></text:p>
      <text:p text:style-name="P40"/>
      <text:p text:style-name="P27">Le troisième rapport du GIEC, en 1998, présente la reconstitution climatique du climatologue et géophysicien américain Michael E. Mann dite « MBH98 » et connue sous le nom de graphique en « crosse de hockey ». Le biais dans le choix des données et le traitement statistique a été démontré dans le rapport Wegman. Il montre en particulier que le traitement statistique non modifié de Mann permettait d'obtenir de toutes façons une « crosse de hockey » avec des données totalement aléatoires.Cela démontre la qualité des analyses "scientifiques".</text:p>
      <text:p text:style-name="P27">De plus ce traitement avec un centrage correct des données permettait de retrouver sans problème le réchauffement du Moyen-âge et le Petit âge Glaciaire. </text:p>
      <text:p text:style-name="P37">Cela démontre clairement une falsification des données. IL est climatologue et géophysicien </text:p>
      <text:p text:style-name="P27"/>
      <text:p text:style-name="P8">En 2009, peu avant le sommet de Copenhague, la « Climategate », autre affaire très grave. Des hackers avaient diffusé plus de 5000 e-mails de hauts membres du GIEC. Dans ces échanges apparaissaient clairement les manipulations des données scientifiques pour les faire coller à leur théorie réchauffiste, ainsi que des rapports de scientifiques censurés « comme non conforme » à la version officielle du GIEC. On y vit aussi leurs méthodes d’intimidation contre ces scientifiques « dissidents ».</text:p>
      <text:p text:style-name="P9">Ref : 1106322460.txt. Michael Mann (courbe en crosse de hockey complètement fausse sciemment ) évoque le cas de la revue GRL (Geophysical Research Letters) qui pour lui a eu le tort de publier un article d’un sceptique sur le climat : « Quel honte ! Bon, perdre «Climate Research» est une chose. Mais on ne peut pas se permettre de perdre GRL. Je pense que ce serait bien si on commençait à monter un dossier sur Saiers et, probablement, sur Mackwell (je ne le connais pas; il <text:soft-page-break/>semble être de mèche avec ce qui se passe ). Si nous pouvons accumuler assez d'éléments de preuves que les choses vont de travers, on pourra les présenter à qui de droit. Je ne pense pas que toute la hiérarchie de l'AGU ait déjà été atteinte! » Bilan: Au final, par une série de pressions, le professeur James Saiers coupable d’avoir accepté cette publication d’un climatologue sceptique, a été renvoyé comme directeur scientifique de la revue GRL.</text:p>
      <text:p text:style-name="P3"/>
      <text:p text:style-name="P3">Rajendra Kumar Pachauri président du GIEC de 2002 à 2015, <text:span text:style-name="T1">date à laquelle il <text:s/>a démissionné <text:s/>de ses fonctions de président du GIEC, à la suite d’une plainte pour harcèlement sexuel. Il s’en est vigoureusement défendu, mais c’est bien le motif que l’ONU semble avoir officiellement retenu.</text:span></text:p>
      <text:p text:style-name="P4"><text:span text:style-name="T1">E</text:span>ntre autres :membres de l’External Advisory Board du Chicago Climate Exchange3 (CCX), la bourse américaine des crédits carbone <text:span text:style-name="T1">( grosse source de profit)</text:span>. </text:p>
      <text:p text:style-name="P1">il a reçu le Padma Bhushan en 2001, Il représenta le GIEC lors de la remise du prix Nobel de la paix 2007, que le GIEC partagea avec Al Gore. <text:span text:style-name="T1">Rajendra Kumar Pachauri n’est pas un expert du climat. Il a commencé à travailler dans les chemins de fer indiens, avant d’appartenir à des sociétés comme l’Indian Oil Corporation ou la National Thermal Power Corporation</text:span></text:p>
      <text:p text:style-name="P4">Rajendra Kumar Pachauri a été critiqué, fin 2009 et début 2010, pour un parti pris dans les travaux du GIEC et des affirmations hâtives contredisant les sceptiques là où ils avaient raison. <text:s/>Il s’est excusé et a retiré ses affirmations précédentes sur la fonte des glaciers de l'Himalaya ( le mal était fait). <text:s/>Martine Tabeau, climatologue, a critiqué Pachauri pour avoir tenu des propos que « la lecture de n’importe quel manuel de géographie du secondaire suffit à invalider ». Il a également été visé par des accusations de conflits d'intérêts et d'enrichissement personnel.</text:p>
      <text:p text:style-name="P4"/>
      <text:p text:style-name="P5">L’un de ses vice-présidents, Ottmar Edenhofer, le disait clairement en 2010, dans un entretien au journal suisse Neue Zürcher Zeitung (Nouvelle Gazette de Zurich) : « Il faut dire clairement : nous redistribuons en fait la richesse du monde par le biais de la politique climatique.</text:p>
      <text:p text:style-name="P5"/>
      <text:p text:style-name="P18"><text:span text:style-name="T8">Judith Curry</text:span>, une des climatologues les plus emblématiques,ex-présidente de la School of Earth and Atmospheric Sciences (École des sciences de la Terre et de l'atmosphère) au Georgia Institute of Technology, <text:s/>elle a fait valoir ses droits à la retraite car elle ne peut pas choisir entre l'intégrité scientifique et le suicide professionnel <text:span text:style-name="T9">elle a dit « j'ai commencé à discuter avec un sceptique qui était parvenu à passer à travers mon filtre « ignorer les sceptiques ». Il a un diplôme d'ingénieur et est très compétent. Mon axiome « tous les sceptiques sont des hommes des cavernes » s'est écroulé et ma vision du débat sur le climat a changé irréversiblement. »</text:span></text:p>
      <text:p text:style-name="P17"/>
      <text:p text:style-name="P7">J’ai vu la composition des 36 membres du GIEC, il y a maxi 5 climatologues et la majorité sont des économistes. <text:span text:style-name="T12">D’ailleurs essayez de trouver la composition des 3 équipes.</text:span></text:p>
      <text:p text:style-name="P6">Comment se fait la validation du rapport. Aucun membre du GIEC ne fait une étude scientifique ( même si très peu le sont<text:span text:style-name="T4">) le rapport se divise en 3</text:span> <text:span text:style-name="T4">volets ; </text:span></text:p>
      <text:p text:style-name="P6"><text:span text:style-name="T4">le premier ; </text:span><text:s/><text:span text:style-name="T4">n’est basé que sur la littérature scientifique soumise à la relecture par les pairs.</text:span></text:p>
      <text:p text:style-name="P7"><text:span text:style-name="T5">les deuxième et troisième volets ,consacrés aux impacts du réchauffement et aux mesures possibles pour l’atténuer,</text:span> <text:s/>les auteurs ont recours à de la « littérature grise » comme des rapports d’ONG lorsqu’il n’existe pas de travaux scientifiques dûment publiés sur les effets très locaux du réchauffement.</text:p>
      <text:p text:style-name="P7">Les formulations sont le résultat d’un vote, d’une approbation. C’est un processus démocratique, au même titre que toutes les émanations de l’ONU, ni plus ni moins. La décision réelle appartient à ceux qui sont encore là à 5 heures du matin, à l’issue de la négociation. Tous les représentants ne sont pas présents.</text:p>
      <text:p text:style-name="P7">Une des caractéristiques du résumé pour les décideurs est qu’on ne voit jamais un texte scientifique, ou émanant d’une communauté scientifique, comportant autant d’indications sur le degré de probabilité des assertions. À chaque affirmation est associée une indication sur son degré de certitude, apprécié par les comités de rédaction des rapports, exprimé en termes qualitatifs (de très faible à très élevé) et, quand c’est possible, en termes de probabilité (d’extrêmement improbable à <text:soft-page-break/>extrêmement probable). Pourquoi ? <text:span text:style-name="T6">Parce que ce rapport </text:span>s’adresse à des gens qui, méconnaissant complètement la nature du travail scientifique, attendent des choses que les scientifiques ne peuvent pas leur donner. Le Giec doit donc jeter un pont entre ce que les scientifiques peuvent faire, et les attentes. <text:span text:style-name="T6">Très scientifique comme méthode, j’aimerais l’avis d’un prof de math dont les élèves répondraient de cette façon.</text:span></text:p>
      <text:p text:style-name="P11">Exemple ; En 1991, la seule éruption du volcan Pinatubo a rejeté autant de CO2 dans l’atmosphère que les activités humaines de toute une année.</text:p>
      <text:p text:style-name="P11">Une île des caraïbes a été comptabilisé avec une température moyenne annuelle de 0° ( très scientifique) réponse du giec «  une mauvaise transcription »</text:p>
      <text:p text:style-name="P24">Ils disent à un moment que les prélèvements de carotte glaciaire sur 800 000 ans qu’il n’a jamais fait aussi chaud que maintenant. Pourtant dans le rapport un ils disent «  des mesures effectuées sur des carottes remontant à 160 000 ans montrent des variations de plus 5 à 7° par rapport à notre époque. <text:span text:style-name="T12">Les carottages de la glace au centre du Groenland permettent d'observer que la <text:s/>moyenne des températures ( au moins dans l'hémispphère Nord) a été dans les 6000 années passées, souvent SUPERIEURE de plus de 1,5 degrès aux moyennes actuelles. </text:span></text:p>
      <text:p text:style-name="P33"><text:span text:style-name="T12">Comment et pourquoi le GIEC peut t-il nier cette évidence observationnelle ?</text:span></text:p>
      <text:p text:style-name="P16"/>
      <text:p text:style-name="P35">Quasi disparition des glaciers Hymalayens en 2035</text:p>
      <text:p text:style-name="P39">L'erreur sur cette question qu'a reconnu officiellement le GIEC, n'en est pas une ! Qui peut croire à la faute de frappe: 2050 au lieu de 2350 ? Le rapport a été lu et relu, critiqué sur cette date par beaucoup, ce n'est seulement que sous la pression du gouvernement Indien que le président du GIEC, monsieur Pachauri <text:s/>( citoyen Indien ...??? ), <text:s/>a été contraint de céder et de reconnaître <text:s/>début 2010...que cette affirmation est une "erreur de frappe" ! Rapport publié en 2007 et "faute de frappe " corrigée en 2010 ! DEUX ans pour corriger.</text:p>
      <text:p text:style-name="P35">NON ce n'était évidemment pas une faute de frappe mais une manœuvre de plus pour désinformer et manipuler les décideurs et l'opinion!</text:p>
      <text:p text:style-name="P29"/>
      <text:p text:style-name="P29">5<text:span text:style-name="T10">°</text:span> rapport </text:p>
      <text:p text:style-name="P38">extrait page 23</text:p>
      <text:p text:style-name="P38">• Il est à peu près <text:span text:style-name="T8">aussi probable qu’improbable</text:span> que le contenu thermique océanique de 0 à 700 m a augmenté plus lentement pendant la période 2003–2010 que pendant la période 1993-2002 </text:p>
      <text:p text:style-name="P34">Comme langue de bois difficile de faire mieux</text:p>
      <text:p text:style-name="P15">extrait page 24  ;</text:p>
      <text:p text:style-name="P15">•<text:span text:style-name="T8"> L’étendue moyenne annuelle de la banquise arctique a diminué au cours de la période 1979–2012</text:span> à une vitesse qui se situait <text:span text:style-name="T8">très probablement entre 3,5 et 4,1 % par décennie </text:span>(entre 0,45 et 0,51 million de km2 par décennie), et<text:span text:style-name="T8"> très probablement entre 9,4 et 13,6 % par décennie</text:span> (entre 0,73 et 1,07 million de km² par décennie) pour le minimum d’été (glace pluriannuelle). La diminution moyenne de l’étendue moyenne décennale de la banquise arctique a été plus rapide en été que pour les autres saisons (degré de confiance élevé); l’étendue spatiale a diminué en toutes saisons et à chaque décennie successive depuis 1979 (degré de confiance élevé) (voir figure RID.3). À partir des reconstructions, on peut affirmer, avec un degré de confiance moyen, que, sur les trois dernières décennies, le recul de la banquise arctique en été était sans précédent et que les températures de surface de la mer en Arctique étaient anormalement élevées, au moins dans le contexte des 1 450 dernières années; {4.2, 5.5} </text:p>
      <text:p text:style-name="P15">•<text:span text:style-name="T8"> Il est très probable que l’étendue moyenne annuelle de la banquise en Antarctique a augmenté de 1,2 à 1,8 % par décennie (de 0,13 à 0,20 million de km² par décennie) entre 1979 et 2012.</text:span> On estime, avec un degré de confiance élevé, que cette vitesse annuelle présente de fortes disparités régionales, avec des augmentations dans certains secteurs et des diminutions dans d’autres secteurs; {4.2} </text:p>
      <text:p text:style-name="P28">Franchement les deux paragraphes se suivent et se contredisent, heureusement qu’il y a des centaines de re lecteurs</text:p>
      <text:p text:style-name="P28"/>
      <text:p text:style-name="P30"><text:soft-page-break/>extrait page 31 </text:p>
      <text:p text:style-name="P21">Il est probable que la sensibilité climatique à l’équilibre se situe entre 1,5 et 4,5 °C.</text:p>
      <text:p text:style-name="P22">C’est un peu comme si l’on vous vendait une voiture en vous disant : Voilà, sa vitesse est comprise en gros entre 90 et 270 km/h, pas moins de 60 km/h et pas plus de 360 km/h, l’on ne sait pas exactement.</text:p>
      <text:p text:style-name="P22"/>
      <text:p text:style-name="P31">Extrait page 40 </text:p>
      <text:p text:style-name="P22">• En Antarctique, les projections pour la fin du XXIe siècle font état d’une diminution de l’étendue et du volume de la banquise, avec un <text:span text:style-name="T8">faible degré de confiance</text:span>, en même temps qu’augmentera la température moyenne à la surface du globe; {12.4}</text:p>
      <text:p text:style-name="P22">• Les projections pour la fin du XXIe siècle indiquent que le volume total des glaciers, en excluant les glaciers périphériques de l’Antarctique, diminuera de <text:span text:style-name="T8">15 à 55 %</text:span> (RCP2,6), et de <text:span text:style-name="T8">35 à 85 %</text:span> (RCP8,5) (<text:span text:style-name="T8">degré de confiance moyen</text:span>); {13.4, 13.5}</text:p>
      <text:p text:style-name="P22">• Les projections pour la fin du XXIe siècle indiquent que la surface du manteau neigeux de l’hémisphère Nord au printemps diminuera de 7 % (RCP2,6) et de 25 % (RCP8,5) (degré de confiance moyen); {12.4}</text:p>
      <text:p text:style-name="P22"><text:span text:style-name="T11">Al gore et le giec avait prévu la fonte de l’arctique pour 2012, dire qu’ils ont eu un prix nobel pour ça </text:span>! </text:p>
      <text:p text:style-name="P34">Quelle précision scientifique grâce à nos ordinateurs modernes entre 15 et 55 % et entre 35 et 85 % et en plus degré de confiance moyen</text:p>
      <text:p text:style-name="P34">ça revient à dire si demain il ne pleut pas il fera beau</text:p>
      <text:p text:style-name="P34"/>
      <text:p text:style-name="P32">Extrait page 41 </text:p>
      <text:p text:style-name="P23">• Les fondements scientifiques de projections plus élevées de l’augmentation du niveau moyen des mers au cours du XXIe siècle ont été examinés et il est apparu que l’on dispose actuellement <text:span text:style-name="T8">d’éléments insuffisants</text:span> pour évaluer la probabilité de niveaux spécifiques supérieurs à l’intervalle probable.</text:p>
      <text:p text:style-name="P7"/>
      <text:p text:style-name="P9">Le GIEC reconnaît du bout des lèvres (rapport 2013-14) qu’il faisait aussi chaud au Moyen Age qu’à la fin du XX° siècle :</text:p>
      <text:p text:style-name="P9">« Les reconstructions de la température en surface à l’échelle continentale font apparaître, avec un degré de confiance élevé, des intervalles de plusieurs décennies pendant la période d’anomalie climatique médiévale (années 950 à 1250) au cours desquels la température était, dans certaines</text:p>
      <text:p text:style-name="P9">régions, aussi élevée qu’à la fin du XX° siècle. » </text:p>
      <text:p text:style-name="P10">Le GIEC, dans son dernier rapport de 2013-14, reconnaît qu’il y a eu un hiatus (ou une pause) dans la hausse des températures entre 1998 et 2012 soit durant 15 années. Elles montent toujours mais de l’épaisseur du trait : + 0,04°C par décennie selon le propre chiffre du Giec, bref pas de quoi nous affoler. <text:span text:style-name="T12">Le 22 février 2013, le président du GIEC de l'époque, Rajendra Kumar Pachauri, a reconnu lors d’une interview publiée par le journal The Australian que « le réchauffement global avait enregistré une « pause » de 17 ans. »</text:span></text:p>
      <text:p text:style-name="P9">Cette stabilisation au moment où les rejets humains de CO2 n’ont jamais été aussi forts, a beaucoup fait jaser parmi les spécialistes, le débat a fait rage !</text:p>
      <text:p text:style-name="P9">l’urbanisation a rejoint de nombreuses stations météo qui sont désormais affectées d’un biais dans leurs mesures des températures. </text:p>
      <text:p text:style-name="P9">Qu’est-ce qu’un bonne station météo terrestre ? Un document de la NOAA américaine le définit dans le standard officiel « Climate reference Network, Site information handbook ». </text:p>
      <text:p text:style-name="P9">5 classes (indice CRN de 1 à 5) y sont définies par rapport à une station de référence idéale définie ici:</text:p>
      <text:p text:style-name="P9">La classe 1 (la meilleure):</text:p>
      <text:p text:style-name="P9">- Sol plat (pente &lt; 19°) et dégagé.</text:p>
      <text:p text:style-name="P9">- Végétation au sol pas plus haute que 10 centimètres.</text:p>
      <text:p text:style-name="P9">- Pas à moins de 100 mètres de toute surface chauffante ou réfléchissante.</text:p>
      <text:p text:style-name="P9"><text:soft-page-break/>- Loin de surfaces d’eau, sauf si elles sont naturelles et en tout cas à au moins 100 mètres.</text:p>
      <text:p text:style-name="P9">- Pas d’ombre pour une élévation du soleil supérieure à 3°</text:p>
      <text:p text:style-name="P9">La classe 2:</text:p>
      <text:p text:style-name="P9">Idem classe 1, sauf l'épaisseur de végétation (e &lt; 25 cm), la distance des sources de chaleur (30m &lt; d&lt;100m) et l'ombre (élévation &gt; 5°).</text:p>
      <text:p text:style-name="P9">Les classes 3, 4 et 5 donnent des erreurs de mesure de 1°C, 2°C et 5°C respectivement! Ce qui est inacceptable. Ces stations sont trop proches de sources de chaleur urbaines.</text:p>
      <text:p text:style-name="P9">Depuis la mi-2007, sous l’impulsion de M. Antony Watts, météorologiste chef à la radio KPAYAM, un groupe de bénévoles fait un audit de la totalité des stations météo terrestres des Etats-Unis (1221 au total). Au 30/07/2012, 1007 stations ont été auditées soit 82,5%.</text:p>
      <text:p text:style-name="P9">Résultat, l’on trouve 91% de stations de classe 3, 4 et 5, toutes inaptes à mesurer des variations de températures de l’ordre de celles qui sont en débat pour le réchauffement climatique. On signale de nombreuses stations météo non conformes dans bien d’autres régions du globe, la pression immobilière gagnant sur des stations autrefois situées en rase campagne.</text:p>
      <text:p text:style-name="P20">Les mesures récentes, en particulier celles provenant des satellites et des balises Argo, sont trop éloignées des projections du GIEC pour valider leur théorie. De plus leurs modélisations ne concordent pas avec les cycles du passé. Comment pourraient-ils faire des prédictions justes pour l'avenir !?</text:p>
      <text:p text:style-name="P20">Le GIEC devrait être dissous. Rester aussi influent sur la scène internationale après une telle accumulation de mensonges, d'erreurs et de manipulations, montre la puissance des lobbies et forces politiques qui sont derrière cette structure.</text:p>
      <text:p text:style-name="P20">Si l'ONU et ses agences se démenaient autant pour le bienfait de l'humanité qu'elles le font pour le monde des affaires, nous pourrions être confiants dans l'avenir.</text:p>
      <text:p text:style-name="P9"/>
      <text:p text:style-name="P11"/>
      <text:p text:style-name="P11"/>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e Antiqua B" svg:font-family="'The Antiqua B', Georgia, Droid-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2T00:07:57.136000000</meta:creation-date>
    <dc:date>2021-08-14T06:02:32.541000000</dc:date>
    <meta:editing-duration>PT4M46S</meta:editing-duration>
    <meta:editing-cycles>1</meta:editing-cycles>
    <meta:document-statistic meta:table-count="0" meta:image-count="0" meta:object-count="0" meta:page-count="5" meta:paragraph-count="74" meta:word-count="2937" meta:character-count="17505" meta:non-whitespace-character-count="14613"/>
    <meta:generator>LibreOffice/5.2.7.2$Windows_x86 LibreOffice_project/2b7f1e640c46ceb28adf43ee075a6e8b8439ed10</meta:generator>
  </office:meta>
</office:document-meta>
</file>