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paragraph" style:name="a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1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5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3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4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2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7">
      <style:graphic-properties fo:wrap-option="wrap" fo:padding-top="0.06448in" fo:padding-bottom="0.06448in" fo:padding-left="0.06448in" fo:padding-right="0.0644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</office:automatic-styles>
  <office:body>
    <office:text text:use-soft-page-breaks="true">
      <text:p text:style-name="P1"><draw:g draw:name="Diagramme 1" draw:id="id38" draw:style-name="a64" text:anchor-type="as-char"><svg:title/><svg:desc/><draw:custom-shape svg:x="4.36359in" svg:y="6.12321in" svg:width="1.49926in" svg:height="0.35676in" draw:id="id0" draw:style-name="a0"><svg:title/><svg:desc/><draw:enhanced-geometry draw:type="non-primitive" svg:viewBox="0 0 1370925 326217" draw:enhanced-path="M 0 0 L 0 222308 1370925 222308 1370925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25"/><draw:equation draw:name="f7" draw:formula="?f4 / 326217"/><draw:equation draw:name="f8" draw:formula="0 / ?f6"/><draw:equation draw:name="f9" draw:formula="1370925 / ?f6"/><draw:equation draw:name="f10" draw:formula="0 / ?f7"/><draw:equation draw:name="f11" draw:formula="326217 / ?f7"/></draw:enhanced-geometry></draw:custom-shape><draw:custom-shape svg:x="4.31359in" svg:y="7.2589in" svg:width="0.1in" svg:height="0.35676in" draw:id="id1" draw:style-name="a1"><svg:title/><svg:desc/><draw:enhanced-geometry draw:type="non-primitive" svg:viewBox="0 0 91440 326217" draw:enhanced-path="M 45720 0 L 4572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6217"/><draw:equation draw:name="f8" draw:formula="0 / ?f6"/><draw:equation draw:name="f9" draw:formula="91440 / ?f6"/><draw:equation draw:name="f10" draw:formula="0 / ?f7"/><draw:equation draw:name="f11" draw:formula="326217 / ?f7"/></draw:enhanced-geometry></draw:custom-shape><draw:custom-shape svg:x="4.31359in" svg:y="6.12321in" svg:width="0.1in" svg:height="0.35676in" draw:id="id2" draw:style-name="a2"><svg:title/><svg:desc/><draw:enhanced-geometry draw:type="non-primitive" svg:viewBox="0 0 91440 326217" draw:enhanced-path="M 45720 0 L 4572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6217"/><draw:equation draw:name="f8" draw:formula="0 / ?f6"/><draw:equation draw:name="f9" draw:formula="91440 / ?f6"/><draw:equation draw:name="f10" draw:formula="0 / ?f7"/><draw:equation draw:name="f11" draw:formula="326217 / ?f7"/></draw:enhanced-geometry></draw:custom-shape><draw:custom-shape svg:x="2.86433in" svg:y="6.12321in" svg:width="1.49926in" svg:height="0.35676in" draw:id="id3" draw:style-name="a3"><svg:title/><svg:desc/><draw:enhanced-geometry draw:type="non-primitive" svg:viewBox="0 0 1370925 326217" draw:enhanced-path="M 1370925 0 L 1370925 222308 0 222308 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25"/><draw:equation draw:name="f7" draw:formula="?f4 / 326217"/><draw:equation draw:name="f8" draw:formula="0 / ?f6"/><draw:equation draw:name="f9" draw:formula="1370925 / ?f6"/><draw:equation draw:name="f10" draw:formula="0 / ?f7"/><draw:equation draw:name="f11" draw:formula="326217 / ?f7"/></draw:enhanced-geometry></draw:custom-shape><draw:custom-shape svg:x="2.86433in" svg:y="4.98752in" svg:width="1.49926in" svg:height="0.35676in" draw:id="id4" draw:style-name="a4"><svg:title/><svg:desc/><draw:enhanced-geometry draw:type="non-primitive" svg:viewBox="0 0 1370925 326217" draw:enhanced-path="M 0 0 L 0 222308 1370925 222308 1370925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25"/><draw:equation draw:name="f7" draw:formula="?f4 / 326217"/><draw:equation draw:name="f8" draw:formula="0 / ?f6"/><draw:equation draw:name="f9" draw:formula="1370925 / ?f6"/><draw:equation draw:name="f10" draw:formula="0 / ?f7"/><draw:equation draw:name="f11" draw:formula="326217 / ?f7"/></draw:enhanced-geometry></draw:custom-shape><draw:custom-shape svg:x="2.81433in" svg:y="4.98752in" svg:width="0.1in" svg:height="0.35676in" draw:id="id5" draw:style-name="a5"><svg:title/><svg:desc/><draw:enhanced-geometry draw:type="non-primitive" svg:viewBox="0 0 91440 326217" draw:enhanced-path="M 45720 0 L 4572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6217"/><draw:equation draw:name="f8" draw:formula="0 / ?f6"/><draw:equation draw:name="f9" draw:formula="91440 / ?f6"/><draw:equation draw:name="f10" draw:formula="0 / ?f7"/><draw:equation draw:name="f11" draw:formula="326217 / ?f7"/></draw:enhanced-geometry></draw:custom-shape><draw:custom-shape svg:x="1.36506in" svg:y="4.98752in" svg:width="1.49926in" svg:height="0.35676in" draw:id="id6" draw:style-name="a6"><svg:title/><svg:desc/><draw:enhanced-geometry draw:type="non-primitive" svg:viewBox="0 0 1370925 326217" draw:enhanced-path="M 1370925 0 L 1370925 222308 0 222308 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25"/><draw:equation draw:name="f7" draw:formula="?f4 / 326217"/><draw:equation draw:name="f8" draw:formula="0 / ?f6"/><draw:equation draw:name="f9" draw:formula="1370925 / ?f6"/><draw:equation draw:name="f10" draw:formula="0 / ?f7"/><draw:equation draw:name="f11" draw:formula="326217 / ?f7"/></draw:enhanced-geometry></draw:custom-shape><draw:custom-shape svg:x="2.81433in" svg:y="3.85183in" svg:width="0.1in" svg:height="0.35676in" draw:id="id7" draw:style-name="a7"><svg:title/><svg:desc/><draw:enhanced-geometry draw:type="non-primitive" svg:viewBox="0 0 91440 326217" draw:enhanced-path="M 45720 0 L 4572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6217"/><draw:equation draw:name="f8" draw:formula="0 / ?f6"/><draw:equation draw:name="f9" draw:formula="91440 / ?f6"/><draw:equation draw:name="f10" draw:formula="0 / ?f7"/><draw:equation draw:name="f11" draw:formula="326217 / ?f7"/></draw:enhanced-geometry></draw:custom-shape><draw:custom-shape svg:x="2.1147in" svg:y="2.71613in" svg:width="0.74963in" svg:height="0.35676in" draw:id="id8" draw:style-name="a8"><svg:title/><svg:desc/><draw:enhanced-geometry draw:type="non-primitive" svg:viewBox="0 0 685462 326217" draw:enhanced-path="M 0 0 L 0 222308 685462 222308 685462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462"/><draw:equation draw:name="f7" draw:formula="?f4 / 326217"/><draw:equation draw:name="f8" draw:formula="0 / ?f6"/><draw:equation draw:name="f9" draw:formula="685462 / ?f6"/><draw:equation draw:name="f10" draw:formula="0 / ?f7"/><draw:equation draw:name="f11" draw:formula="326217 / ?f7"/></draw:enhanced-geometry></draw:custom-shape><draw:custom-shape svg:x="1.36506in" svg:y="2.71613in" svg:width="0.74963in" svg:height="0.35676in" draw:id="id9" draw:style-name="a9"><svg:title/><svg:desc/><draw:enhanced-geometry draw:type="non-primitive" svg:viewBox="0 0 685462 326217" draw:enhanced-path="M 685462 0 L 685462 222308 0 222308 0 32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462"/><draw:equation draw:name="f7" draw:formula="?f4 / 326217"/><draw:equation draw:name="f8" draw:formula="0 / ?f6"/><draw:equation draw:name="f9" draw:formula="685462 / ?f6"/><draw:equation draw:name="f10" draw:formula="0 / ?f7"/><draw:equation draw:name="f11" draw:formula="326217 / ?f7"/></draw:enhanced-geometry></draw:custom-shape><draw:custom-shape svg:x="1.35465in" svg:y="1.59086in" svg:width="0.76004in" svg:height="0.34634in" draw:id="id10" draw:style-name="a10"><svg:title/><svg:desc/><draw:enhanced-geometry draw:type="non-primitive" svg:viewBox="0 0 694985 316695" draw:enhanced-path="M 0 0 L 0 212785 694985 212785 694985 3166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985"/><draw:equation draw:name="f7" draw:formula="?f4 / 316695"/><draw:equation draw:name="f8" draw:formula="0 / ?f6"/><draw:equation draw:name="f9" draw:formula="694985 / ?f6"/><draw:equation draw:name="f10" draw:formula="0 / ?f7"/><draw:equation draw:name="f11" draw:formula="316695 / ?f7"/></draw:enhanced-geometry></draw:custom-shape><draw:custom-shape svg:x="0.61543in" svg:y="1.59086in" svg:width="0.73922in" svg:height="0.34634in" draw:id="id11" draw:style-name="a11"><svg:title/><svg:desc/><draw:enhanced-geometry draw:type="non-primitive" svg:viewBox="0 0 675939 316695" draw:enhanced-path="M 675939 0 L 675939 212785 0 212785 0 3166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939"/><draw:equation draw:name="f7" draw:formula="?f4 / 316695"/><draw:equation draw:name="f8" draw:formula="0 / ?f6"/><draw:equation draw:name="f9" draw:formula="675939 / ?f6"/><draw:equation draw:name="f10" draw:formula="0 / ?f7"/><draw:equation draw:name="f11" draw:formula="316695 / ?f7"/></draw:enhanced-geometry></draw:custom-shape><draw:custom-shape svg:x="0.74132in" svg:y="0.81192in" svg:width="1.22667in" svg:height="0.77893in" draw:id="id12" draw:style-name="a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7761in" svg:y="0.9414in" svg:width="1.22667in" svg:height="0.77893in" draw:id="id13" draw:style-name="a15"><svg:title/><svg:desc/><text:p text:style-name="a14" text:class-names="" text:cond-style-name=""><text:span text:style-name="a13" text:class-names="">Juan II de Trastamara <text:s text:c="2"/>Herite du trone en 1418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21in" svg:y="1.9372in" svg:width="1.22667in" svg:height="0.77893in" draw:id="id14" draw:style-name="a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384in" svg:y="2.06668in" svg:width="1.22667in" svg:height="0.77893in" draw:id="id15" draw:style-name="a19"><svg:title/><svg:desc/><text:p text:style-name="a18" text:class-names="" text:cond-style-name=""><text:span text:style-name="a17" text:class-names="">Enrique de Trastamara <text:s text:c="2"/>N'herite pas du trone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0136in" svg:y="1.9372in" svg:width="1.22667in" svg:height="0.77893in" draw:id="id16" draw:style-name="a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3766in" svg:y="2.06668in" svg:width="1.22667in" svg:height="0.77893in" draw:id="id17" draw:style-name="a23"><svg:title/><svg:desc/><text:p text:style-name="a22" text:class-names="" text:cond-style-name=""><text:span text:style-name="a21" text:class-names="">Isabel de Trastamara <text:s text:c="4"/>Herite du trone en 1457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5173in" svg:y="3.07289in" svg:width="1.22667in" svg:height="0.77893in" draw:id="id18" draw:style-name="a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8803in" svg:y="3.20237in" svg:width="1.22667in" svg:height="0.77893in" draw:id="id19" draw:style-name="a27"><svg:title/><svg:desc/><text:p text:style-name="a26" text:class-names="" text:cond-style-name=""><text:span text:style-name="a25" text:class-names="">Isabel II de Trastamara <text:s text:c="2"/>Meurt de maladie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5099in" svg:y="3.07289in" svg:width="1.22667in" svg:height="0.77893in" draw:id="id20" draw:style-name="a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8729in" svg:y="3.20237in" svg:width="1.22667in" svg:height="0.77893in" draw:id="id21" draw:style-name="a31"><svg:title/><svg:desc/><text:p text:style-name="a30" text:class-names="" text:cond-style-name=""><text:span text:style-name="a29" text:class-names="">Enrique IV de Cerda (Adopter) Herite du trone en 1553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5099in" svg:y="4.20858in" svg:width="1.22667in" svg:height="0.77893in" draw:id="id22" draw:style-name="a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8729in" svg:y="4.33806in" svg:width="1.22667in" svg:height="0.77893in" draw:id="id23" draw:style-name="a35"><svg:title/><svg:desc/><text:p text:style-name="a34" text:class-names="" text:cond-style-name=""><text:span text:style-name="a33" text:class-names="">Fernando de Cerda <text:s text:c="13"/>Herite du trone en 1571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5173in" svg:y="5.34427in" svg:width="1.22667in" svg:height="0.77893in" draw:id="id24" draw:style-name="a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8803in" svg:y="5.47376in" svg:width="1.22667in" svg:height="0.77893in" draw:id="id25" draw:style-name="a39"><svg:title/><svg:desc/><text:p text:style-name="a38" text:class-names="" text:cond-style-name=""><text:span text:style-name="a37" text:class-names="">Ximena de Cerda <text:s text:c="1"/>(régence) de 1622 à 1633 pour Fernando IV<text:s text:c="1"/>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5099in" svg:y="5.34427in" svg:width="1.22667in" svg:height="0.77893in" draw:id="id26" draw:style-name="a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8729in" svg:y="5.47376in" svg:width="1.22667in" svg:height="0.77893in" draw:id="id27" draw:style-name="a43"><svg:title/><svg:desc/><text:p text:style-name="a42" text:class-names="" text:cond-style-name=""><text:span text:style-name="a41" text:class-names="">Diego de Cerda <text:s text:c="2"/>Meurt par un assasinat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5025in" svg:y="5.34427in" svg:width="1.22667in" svg:height="0.77893in" draw:id="id28" draw:style-name="a4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8655in" svg:y="5.47376in" svg:width="1.22667in" svg:height="0.77893in" draw:id="id29" draw:style-name="a47"><svg:title/><svg:desc/><text:p text:style-name="a46" text:class-names="" text:cond-style-name=""><text:span text:style-name="a45" text:class-names="">Fernando IV de Borja (Adopter) <text:s text:c="12"/>Herite du trone en 1633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5099in" svg:y="6.47997in" svg:width="1.22667in" svg:height="0.77893in" draw:id="id30" draw:style-name="a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8729in" svg:y="6.60945in" svg:width="1.22667in" svg:height="0.77893in" draw:id="id31" draw:style-name="a51"><svg:title/><svg:desc/><text:p text:style-name="a50" text:class-names="" text:cond-style-name=""><text:span text:style-name="a49" text:class-names="">Isabella I de Borja Meurt de maladie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5025in" svg:y="6.47997in" svg:width="1.22667in" svg:height="0.77893in" draw:id="id32" draw:style-name="a5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8655in" svg:y="6.60945in" svg:width="1.22667in" svg:height="0.77893in" draw:id="id33" draw:style-name="a55"><svg:title/><svg:desc/><text:p text:style-name="a54" text:class-names="" text:cond-style-name=""><text:span text:style-name="a53" text:class-names="">Isabella I de Borja (une fille prise a un noble de la famille Borja)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5025in" svg:y="7.61566in" svg:width="1.22667in" svg:height="0.77893in" draw:id="id34" draw:style-name="a5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8655in" svg:y="7.74514in" svg:width="1.22667in" svg:height="0.77893in" draw:id="id35" draw:style-name="a59"><svg:title/><svg:desc/><text:p text:style-name="a58" text:class-names="" text:cond-style-name=""><text:span text:style-name="a57" text:class-names=""><text:s text:c="1"/>Francisco de Borja Herite du trone en ????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24952in" svg:y="6.47997in" svg:width="1.22667in" svg:height="0.77893in" draw:id="id36" draw:style-name="a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8581in" svg:y="6.60945in" svg:width="1.22667in" svg:height="0.77893in" draw:id="id37" draw:style-name="a63"><svg:title/><svg:desc/><text:p text:style-name="a62" text:class-names="" text:cond-style-name=""><text:span text:style-name="a61" text:class-names="">Ana (régence) de 1689 à 1697 de Isabella I</text:span></text:p><draw:enhanced-geometry draw:type="non-primitive" svg:viewBox="0 0 1121666 712258" draw:enhanced-path="M 0 71226 C 0 31889 31889 0 71226 0 L 1050440 0 C 1089777 0 1121666 31889 1121666 71226 L 1121666 641032 C 1121666 680369 1089777 712258 1050440 712258 L 71226 712258 C 31889 712258 0 680369 0 641032 L 0 7122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6"/><draw:equation draw:name="f7" draw:formula="?f4 / 712258"/><draw:equation draw:name="f8" draw:formula="0 * ?f5 / 1121666"/><draw:equation draw:name="f9" draw:formula="71226 * ?f4 / 712258"/><draw:equation draw:name="f10" draw:formula="71226 * ?f5 / 1121666"/><draw:equation draw:name="f11" draw:formula="0 * ?f4 / 712258"/><draw:equation draw:name="f12" draw:formula="1050440 * ?f5 / 1121666"/><draw:equation draw:name="f13" draw:formula="1121666 * ?f5 / 1121666"/><draw:equation draw:name="f14" draw:formula="641032 * ?f4 / 712258"/><draw:equation draw:name="f15" draw:formula="712258 * ?f4 / 71225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Kamil</meta:initial-creator>
    <dc:creator>Kamil Kamil</dc:creator>
    <meta:creation-date>2021-07-16T17:20:00Z</meta:creation-date>
    <dc:date>2021-07-16T18:43:00Z</dc:date>
    <meta:template xlink:href="Normal.dotm" xlink:type="simple"/>
    <meta:editing-cycles>2</meta:editing-cycles>
    <meta:editing-duration>PT4980S</meta:editing-duration>
    <meta:document-statistic meta:page-count="1" meta:paragraph-count="1" meta:word-count="0" meta:character-count="1" meta:row-count="1" meta:non-whitespace-character-count="1"/>
  </office:meta>
</office:document-meta>
</file>