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2D0006E1BB2785E68A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Standard">
      <style:text-properties style:font-name="Arial" fo:font-size="16pt" officeooo:rsid="001ab8d7" officeooo:paragraph-rsid="001ab8d7" style:font-size-asian="16pt" style:font-size-complex="16pt"/>
    </style:style>
    <style:style style:name="T1" style:family="text">
      <style:text-properties officeooo:rsid="001ab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">N°1 : Iremos de vacaciones a Marte.</text:span></text:p>
      <text:p text:style-name="P1"><draw:frame draw:style-name="fr1" draw:name="Image1" text:anchor-type="char" svg:x="0cm" svg:y="0.508cm" svg:width="19.002cm" svg:height="14.25cm" draw:z-index="0"><draw:image xlink:href="Pictures/10000000000003C0000002D0006E1BB2785E68A3.jpg" xlink:type="simple" xlink:show="embed" xlink:actuate="onLoad" loext:mime-type="image/jpeg"/></draw:frame></text:p>
      <text:p text:style-name="P2">Madrid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3cm" fo:margin-bottom="2.016cm" fo:margin-left="1.323cm" fo:margin-right="0.67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19T09:46:08.534000000</meta:creation-date>
    <dc:date>2021-07-19T09:48:17.993000000</dc:date>
    <meta:editing-duration>PT2M10S</meta:editing-duration>
    <meta:editing-cycles>1</meta:editing-cycles>
    <meta:document-statistic meta:table-count="0" meta:image-count="1" meta:object-count="0" meta:page-count="1" meta:paragraph-count="2" meta:word-count="8" meta:character-count="42" meta:non-whitespace-character-count="35"/>
    <meta:generator>LibreOffice/6.4.0.3$Windows_X86_64 LibreOffice_project/b0a288ab3d2d4774cb44b62f04d5d28733ac6df8</meta:generator>
  </office:meta>
</office:document-meta>
</file>