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r">
      <style:table-cell-properties fo:border-bottom="none" fo:border-left="0.99pt ridge #ff4000" fo:border-right="none" fo:border-top="0.99pt ridge #ff4000"/>
      <style:map style:condition="is-true-formula(COUNTIF([$Feuille1.$A$1:.$B$2];[.A1])=1)" style:apply-style-name="der" style:base-cell-address="Feuille2.A1"/>
    </style:style>
    <style:style style:name="ce3" style:family="table-cell" style:parent-style-name="Default">
      <style:table-cell-properties fo:border-bottom="none" fo:border-left="0.99pt ridge #ff4000" fo:border-right="none" fo:border-top="none"/>
      <style:map style:condition="is-true-formula(COUNTIF([$Feuille1.$A$1:.$B$2];[.A1])=1)" style:apply-style-name="der" style:base-cell-address="Feuille2.A1"/>
    </style:style>
    <style:style style:name="ce4" style:family="table-cell" style:parent-style-name="Default">
      <style:table-cell-properties fo:border-bottom="0.99pt ridge #ff4000" fo:border-left="0.99pt ridge #ff4000" fo:border-right="none" fo:border-top="none"/>
      <style:map style:condition="is-true-formula(COUNTIF([$Feuille1.$A$1:.$B$2];[.A1])=1)" style:apply-style-name="der" style:base-cell-address="Feuille2.A1"/>
    </style:style>
    <style:style style:name="ce5" style:family="table-cell" style:parent-style-name="Default">
      <style:table-cell-properties fo:border-bottom="none" fo:border-left="none" fo:border-right="none" fo:border-top="0.99pt ridge #ff4000"/>
      <style:map style:condition="is-true-formula(COUNTIF([$Feuille1.$A$1:.$B$2];[.A1])=1)" style:apply-style-name="der" style:base-cell-address="Feuille2.A1"/>
    </style:style>
    <style:style style:name="ce6" style:family="table-cell" style:parent-style-name="Default">
      <style:map style:condition="is-true-formula(COUNTIF([$Feuille1.$A$1:.$B$2];[.A1])=1)" style:apply-style-name="der" style:base-cell-address="Feuille2.A1"/>
    </style:style>
    <style:style style:name="ce7" style:family="table-cell" style:parent-style-name="Default">
      <style:table-cell-properties fo:border-bottom="0.99pt ridge #ff4000" fo:border-left="none" fo:border-right="none" fo:border-top="none"/>
      <style:map style:condition="is-true-formula(COUNTIF([$Feuille1.$A$1:.$B$2];[.A1])=1)" style:apply-style-name="der" style:base-cell-address="Feuille2.A1"/>
    </style:style>
    <style:style style:name="ce8" style:family="table-cell" style:parent-style-name="Default">
      <style:table-cell-properties fo:border-bottom="none" fo:border-left="none" fo:border-right="0.99pt ridge #ff4000" fo:border-top="0.99pt ridge #ff4000"/>
      <style:map style:condition="is-true-formula(COUNTIF([$Feuille1.$A$1:.$B$2];[.A1])=1)" style:apply-style-name="der" style:base-cell-address="Feuille2.A1"/>
    </style:style>
    <style:style style:name="ce9" style:family="table-cell" style:parent-style-name="Default">
      <style:table-cell-properties fo:border-bottom="none" fo:border-left="none" fo:border-right="0.99pt ridge #ff4000" fo:border-top="none"/>
      <style:map style:condition="is-true-formula(COUNTIF([$Feuille1.$A$1:.$B$2];[.A1])=1)" style:apply-style-name="der" style:base-cell-address="Feuille2.A1"/>
    </style:style>
    <style:style style:name="ce10" style:family="table-cell" style:parent-style-name="Default">
      <style:table-cell-properties fo:border-bottom="none" fo:wrap-option="wrap" fo:border-left="none" fo:border-right="0.99pt ridge #ff4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$Feuille1.$A$1:.$B$2];[.A1])=1)" style:apply-style-name="der" style:base-cell-address="Feuille2.A1"/>
    </style:style>
    <style:style style:name="ce11" style:family="table-cell" style:parent-style-name="Default">
      <style:table-cell-properties fo:border-bottom="0.99pt ridge #ff4000" fo:border-left="none" fo:border-right="0.99pt ridge #ff4000" fo:border-top="none"/>
      <style:map style:condition="is-true-formula(COUNTIF([$Feuille1.$A$1:.$B$2];[.A1])=1)" style:apply-style-name="der" style:base-cell-address="Feuille2.A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oto</text:p>
          </table:table-cell>
          <table:table-cell office:value-type="string" calcext:value-type="string">
            <text:p>titi</text:p>
          </table:table-cell>
          <table:table-cell/>
        </table:table-row>
        <table:table-row table:style-name="ro1">
          <table:table-cell office:value-type="string" calcext:value-type="string">
            <text:p>tata</text:p>
          </table:table-cell>
          <table:table-cell office:value-type="string" calcext:value-type="string">
            <text:p>tutu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Feuille2" table:style-name="ta1">
        <table:table-column table:style-name="co1" table:default-cell-style-name="ce3"/>
        <table:table-column table:style-name="co1" table:number-columns-repeated="4" table:default-cell-style-name="ce6"/>
        <table:table-column table:style-name="co1" table:default-cell-style-name="ce9"/>
        <table:table-row table:style-name="ro1">
          <table:table-cell table:style-name="ce2" office:value-type="string" calcext:value-type="string">
            <text:p>titi</text:p>
          </table:table-cell>
          <table:table-cell table:style-name="ce5" office:value-type="string" calcext:value-type="string">
            <text:p>bonjour</text:p>
          </table:table-cell>
          <table:table-cell table:style-name="ce5" office:value-type="string" calcext:value-type="string">
            <text:p>jean</text:p>
          </table:table-cell>
          <table:table-cell table:style-name="ce5" table:number-columns-repeated="2"/>
          <table:table-cell table:style-name="ce8"/>
        </table:table-row>
        <table:table-row table:style-name="ro1">
          <table:table-cell office:value-type="string" calcext:value-type="string">
            <text:p>tutu</text:p>
          </table:table-cell>
          <table:table-cell office:value-type="string" calcext:value-type="string">
            <text:p>tyty</text:p>
          </table:table-cell>
          <table:table-cell office:value-type="string" calcext:value-type="string">
            <text:p>toto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tuti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0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tutu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toto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4"/>
          <table:table-cell table:style-name="ce7" office:value-type="string" calcext:value-type="string">
            <text:p>toto</text:p>
          </table:table-cell>
          <table:table-cell table:style-name="ce7" table:number-columns-repeated="3"/>
          <table:table-cell table:style-name="ce11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toto</text:p>
          </table:table-cell>
          <table:table-cell table:style-name="Default" table:number-columns-repeated="4"/>
        </table:table-row>
        <calcext:conditional-formats>
          <calcext:conditional-format calcext:target-range-address="Feuille2.A1:Feuille2.F20">
            <calcext:condition calcext:apply-style-name="der" calcext:value="formula-is(COUNTIF([$Feuille1.$A$1:.$B$2];[.A1])=1)" calcext:base-cell-address="Feuille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r" style:family="table-cell" style:parent-style-name="Default">
      <style:table-cell-properties fo:background-color="#069a2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3:45:12.212000000</meta:creation-date>
    <dc:date>2021-07-15T14:51:43.235000000</dc:date>
    <meta:editing-duration>PT5M39S</meta:editing-duration>
    <meta:editing-cycles>1</meta:editing-cycles>
    <meta:document-statistic meta:table-count="2" meta:cell-count="15" meta:object-count="0"/>
    <meta:generator>LibreOffice/7.1.2.2$Windows_X86_64 LibreOffice_project/8a45595d069ef5570103caea1b71cc9d82b2aae4</meta:generator>
  </office:meta>
</office:document-meta>
</file>