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slon-webfont" svg:font-family="caslon-webfont, Georgia, serif"/>
    <style:font-face style:name="larsseit-webfont" svg:font-family="larsseit-webfont,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777777" fo:letter-spacing="normal"/>
    </style:style>
    <style:style style:name="P2"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larsseit-webfont" fo:font-size="12pt" fo:letter-spacing="normal" fo:font-style="italic" fo:font-weight="bold" style:font-style-asian="italic" style:font-weight-asian="bold" style:font-style-complex="italic" style:font-weight-complex="bold"/>
    </style:style>
    <style:style style:name="P3" style:family="paragraph" style:parent-style-name="Heading_20_3">
      <style:paragraph-properties fo:text-align="center" style:justify-single-word="false"/>
      <style:text-properties fo:font-variant="normal" fo:text-transform="none" fo:color="#333333" fo:letter-spacing="normal" style:text-underline-style="solid" style:text-underline-width="auto" style:text-underline-color="font-color"/>
    </style:style>
    <style:style style:name="P4" style:family="paragraph" style:parent-style-name="Heading_20_3">
      <style:paragraph-properties fo:text-align="center" style:justify-single-word="false"/>
      <style:text-properties fo:font-variant="normal" fo:text-transform="none" fo:color="#333333"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Heading_20_2">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Heading_20_2">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caslon-webfont"/>
    </style:style>
    <style:style style:name="T3" style:family="text">
      <style:text-properties style:font-name="caslon-webfont" fo:font-style="normal"/>
    </style:style>
    <style:style style:name="T4" style:family="text">
      <style:text-properties style:font-name="caslon-webfont" fo:font-style="normal" fo:font-weight="normal"/>
    </style:style>
    <style:style style:name="T5" style:family="text">
      <style:text-properties style:font-name="larsseit-webfont" fo:font-style="normal" fo:font-weight="normal"/>
    </style:style>
    <style:style style:name="T6" style:family="text">
      <style:text-properties style:font-name="larsseit-webfont" fo:font-size="12pt" fo:font-style="normal" fo:font-weight="normal"/>
    </style:style>
    <style:style style:name="T7" style:family="text">
      <style:text-properties fo:font-size="12pt"/>
    </style:style>
    <style:style style:name="T8" style:family="text">
      <style:text-properties fo:font-size="12pt" style:font-style-asian="italic" style:font-weight-asian="bold" style:font-style-complex="italic" style:font-weight-complex="bold"/>
    </style:style>
    <style:style style:name="T9" style:family="text">
      <style:text-properties fo:font-size="12pt" style:font-style-asian="italic" style:font-style-complex="italic"/>
    </style:style>
    <style:style style:name="T10" style:family="text">
      <style:text-properties fo:color="#333333" style:font-name="larsseit-webfont" fo:font-size="12pt" fo:font-style="normal" fo:font-weight="normal"/>
    </style:style>
    <style:style style:name="T11" style:family="text">
      <style:text-properties fo:color="#333333" style:font-name="larsseit-webfont" fo:font-size="12pt" fo:font-style="normal" fo:font-weight="bold" style:font-weight-asian="bold" style:font-weight-complex="bold"/>
    </style:style>
    <style:style style:name="T12" style:family="text">
      <style:text-properties fo:color="#333333" style:font-name="larsseit-webfont" fo:font-size="12pt" fo:font-style="italic" fo:font-weight="bold" style:font-style-asian="italic" style:font-weight-asian="bold" style:font-style-complex="italic" style:font-weight-complex="bold"/>
    </style:style>
    <style:style style:name="T13" style:family="text">
      <style:text-properties fo:color="#333333" style:font-name="larsseit-webfont" fo:font-size="13pt" fo:font-style="italic" fo:font-weight="bold" style:font-size-asian="13pt" style:font-style-asian="italic" style:font-weight-asian="bold" style:font-size-complex="13pt" style:font-style-complex="italic" style:font-weight-complex="bold"/>
    </style:style>
    <style:style style:name="T14" style:family="text">
      <style:text-properties fo:color="#333333" style:font-name="larsseit-webfont"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3"><text:span text:style-name="T4">Éplucher un oignon sans pleurer</text:span></text:h>
      <text:p text:style-name="P2">Éplucher des oignons, ce n'est pas vraiment une opération très triste, mais pourtant, qu'est-ce que ça nous fait pleurer... A moins, bien sûr, d'avoir une astuce infaillible pour éviter les crises de larmes. La plus efficace ? Se mettre un peu d'eau dans la bouche, et éplucher les oignons. Le gaz lacrymogène dégagé par les oignons va se déposer et réagir sur l'eau qui se trouve dans notre bouche, et non celle contenue dans nos yeux. Magique !</text:p>
      <text:p text:style-name="P2"/>
      <text:p text:style-name="P2"/>
      <text:h text:style-name="P5" text:outline-level="2"><text:span text:style-name="T7"><text:s/></text:span><text:span text:style-name="T2">Rattraper un plat trop pimenté</text:span></text:h>
      <text:h text:style-name="Heading_20_2" text:outline-level="2"><text:span text:style-name="T1">Oups, en cuisinant notre chili con carne, on a eu la main un peu trop lourde sur les épices... Pas de panique, c'est tout à fait rattrapable! Pour rectifier une sauce ou un plat trop pimenté, il suffit d'éplucher une pomme de terre, de la mettre dans le plat, et de mélanger un peu. Cette dernière va, tel un buvard, absorber l'excès d'épices, et rendre notre plat à nouveau mangeable</text:span>.</text:h>
      <text:h text:style-name="P6" text:outline-level="2"><text:span text:style-name="T5"><text:s/></text:span><text:span text:style-name="T14">Et en cas de plat trop salé, on peut faire la même chose avec une tartine d de pain !</text:span></text:h>
      <text:h text:style-name="Heading_20_2" text:outline-level="2"/>
      <text:p text:style-name="P1"/>
      <text:h text:style-name="P4" text:outline-level="3"><text:span text:style-name="T2">Éviter les (mauvaises) odeurs en cuisine</text:span></text:h>
      <text:p text:style-name="P2">Oignon cuit, friture, poisson, plat cramé que l'on a oublié sur le feu... Dans une cuisine, il n'est pas rare que nos préparations culinaires, qu'elles soient réussies ou ratées, laissent en souvenir un fumet plus ou moins délicat et prononcé. Pour s'en débarrasser de manière 100% naturelle, c'est simple : on va tout simplement verser du vinaigre blanc dans un bol (ou deux) et le placer dans la cuisine, car ce dernier a la particularité d'absorber les odeurs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slon-webfont" svg:font-family="caslon-webfont, Georgia, serif"/>
    <style:font-face style:name="larsseit-webfont" svg:font-family="larsseit-webfont,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ff99"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 canivez</meta:initial-creator>
    <meta:creation-date>2021-07-15T06:31:18.30</meta:creation-date>
    <meta:document-statistic meta:table-count="0" meta:image-count="0" meta:object-count="0" meta:page-count="1" meta:paragraph-count="7" meta:word-count="263" meta:character-count="1483"/>
    <dc:date>2021-07-15T06:45:28.19</dc:date>
    <dc:creator>leon canivez</dc:creator>
    <meta:editing-duration>PT14M16S</meta:editing-duration>
    <meta:editing-cycles>1</meta:editing-cycles>
    <meta:generator>OpenOffice/4.1.7$Win32 OpenOffice.org_project/417m1$Build-9800</meta:generator>
  </office:meta>
</office:document-meta>
</file>