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line-through-style="solid" style:text-line-through-type="single" officeooo:rsid="00173f1e" officeooo:paragraph-rsid="00173f1e"/>
    </style:style>
    <style:style style:name="T1" style:family="text">
      <style:text-properties style:text-line-through-style="none" style:text-line-through-typ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près vérification il n’y a ce problème que si le tiret est au début de la phrase<text:span text:style-name="T1"> comme la par exemple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12T04:06:34.606000000</meta:creation-date>
    <dc:date>2021-07-12T04:11:29.171000000</dc:date>
    <meta:editing-duration>PT4M55S</meta:editing-duration>
    <meta:editing-cycles>2</meta:editing-cycles>
    <meta:generator>LibreOffice/7.1.4.2$Windows_X86_64 LibreOffice_project/a529a4fab45b75fefc5b6226684193eb000654f6</meta:generator>
    <meta:document-statistic meta:table-count="0" meta:image-count="0" meta:object-count="0" meta:page-count="1" meta:paragraph-count="1" meta:word-count="21" meta:character-count="103" meta:non-whitespace-character-count="82"/>
  </office:meta>
</office:document-meta>
</file>