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quation de Schrödinger a été utilisée pour expliquer et décrire tous les phénomènes de la physique atomique. Cependant, après le développement de la théorie de la relativité restreinte par Einstein, il était nécessaire d'unifier la mécanique quantique et la relativité restreinte en une seule théorie quantique relativiste. Malgré le succès de l'équation de Schrödinger pour décrire assez précisément le spectre de l'hydrogène et donner des prédictions correctes pour une grande quantité de données spectrales, cette équation n'est pas invariante sous les transformations de Lorenz. En d’autres termes, l’équation de Schrödinger n’est pas relativiste et n’est qu’une approximation valable à la limite non relativiste lorsque les vitesses des particules impliquées sont bien inférieures à la vitesse de la lumière.</text:p>
      <text:p text:style-name="P1">La mécanique quantique a été formulée en attribuant un opérateur à toute observable dynamique. Dans le formalisme de Heisenberg, l'opérateur est régi par une parenthèse de commutateur. La parenthèse fondamentale du commutateur est liée à la position et le moment est donné par  x. La parenthèse de commutateur généralise la parenthèse de Poisson de la mécanique classique. Si un opérateur commute avec le hamiltonien du système, alors la variable dynamique correspondant à cet opérateur est dite conservée. Une équation compatible avec la transformation de Lorentz garantit son applicabilité à n'importe quel référentiel inertiel. Une telle équation est symétrique dans l'espace-temps. Ainsi, une formulation espace-temps symétrique de toute théorie garantira généralement l'universalité de la théorie. Cependant, les équations de Schrodinger ne présentent pas cette fonctionnalité car elles ne sont pas symétriques dans l’espace et dans le temps. Pour remédier à ce problème, Klein et Gordon ont cherché une équation symétrique dans l'espace-temps. Ainsi, une formulation espace-temps symétrique de toute théorie garantira généralement l'universalité de la théorie. Cependant, les équations de Schrodinger ne présentent pas cette fonctionnalité car elles ne sont pas symétriques dans l’espace et dans le temps. Pour remédier à ce problème, Klein et Gordon ont cherché une équation qui est deuxième ordre dans l'espace et le temps et par conséquent obtenu l'équation de Klein-Gordon (KG). La densité <text:soft-page-break/>de probabilité dans cette théorie se révèle être définie non positive. Par conséquent, Dirac a pensé à une équation linéaire dans l'espace et le temps qui ne pose pas un tel problème. Il a obtenu l'équation de Dirac familière avec une probabilité définie positive. Cependant, la probabilité dans le formalisme KG est plus tard (d'un point de vue théorique du champ) interprétée comme une densité de charge plutôt qu'une densité de probabilité qui pourrait être positive ou négative [1-3].</text:p>
      <text:p text:style-name="P1">Avec ces motivations, nous adoptons une parenthèse de com- mutateur différentiel impliquant des opérateurs spatiaux et temporels du premier ordre pour formuler les équations de Maxwell et la mécanique quantique. Ceci s'ajoute à notre récente formulation quarternionique des lois physiques, où nous avons montré que de nombreuses équations physiques émergent d'une forme unifiée de variables physiques [4]. De plus, en utilisant des quaternions, nous avons récemment montré que la mécanique quantique peut être formulée dans un ensemble de trois équations [5]. Dans une telle formulation, les équations de Dirac et de Klein-Gordon émergent d'un ensemble de trois équations obtenues à partir de l'application d'un problème de valeur propre du moment linéaire.</text:p>
      <text:p text:style-name="P1">Nous visons dans cet article à dériver l'équation du mouvement du système quantique en appliquant les parenthèses différentielles de commutation de fuite. Il est intéressant de noter que ces crochets de commutateur sont invariants de Lorentz.</text:p>
      <text:p text:style-name="P1"/>
      <text:p text:style-name="P1"/>
      <text:p text:style-name="P1"><draw:frame draw:style-name="fr1" draw:name="Objet1" text:anchor-type="as-char" svg:y="-0.681cm" svg:width="1.549cm" svg:height="1.058cm" draw:z-index="0"><draw:object xlink:href="./Object 1" xlink:type="simple" xlink:show="embed" xlink:actuate="onLoad"/><draw:image xlink:href="./ObjectReplacements/Object 1" xlink:type="simple" xlink:show="embed" xlink:actuate="onLoad"/></draw:frame></text:p>
      <text:p text:style-name="P1"/>
      <text:p text:style-name="P1"><text:a xlink:type="simple" xlink:href="https://arxiv.org/abs/1002.4709" text:style-name="Internet_20_link" text:visited-style-name="Visited_20_Internet_20_Link">https://arxiv.org/abs/1002.4709</text:a> <text:s/></text:p>
      <text:p text:style-name="P1"/>
      <text:p text:style-name="P1">Je vient de voir aujourd'hui un méssage ou tu me parle d'une traduction en Français du papier du soudanais mais le message à disparu lol je sait ou il est passé donc voilà ma réponse ici ____ j'ai traduit avec Google trad le premier texte ou il raconte qu'il veut <text:soft-page-break/>adapter l'équation de Schrödinger aux transformation de Lorentz … bon a partir de la comme tu sait que 'équation est monté sur l’énergie mécanique du système et l'équation d'onde de Maxwell dans lequel on a injecté les postulats de de Broglie et Einstein il suffit d'appliqué la transformation sur ses deux égalités et d'identifié l'équation de Schrödinger avec les règles de correspondan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0T15:07:51.29</meta:creation-date>
    <dc:date>2021-01-17T23:12:33.94</dc:date>
    <meta:editing-duration>PT26M34S</meta:editing-duration>
    <meta:editing-cycles>2</meta:editing-cycles>
    <meta:generator>OpenOffice/4.1.7$Win32 OpenOffice.org_project/417m1$Build-9800</meta:generator>
    <meta:document-statistic meta:table-count="0" meta:image-count="0" meta:object-count="1" meta:page-count="3" meta:paragraph-count="7" meta:word-count="677" meta:character-count="4495"/>
  </office:meta>
</office:document-meta>
</file>

<file path=Object 1/content.xml><?xml version="1.0" encoding="utf-8"?>
<math xmlns="http://www.w3.org/1998/Math/MathML">
  <semantics>
    <mrow>
      <mrow>
        <mi>E</mi>
        <mo stretchy="false">=</mo>
        <mfrac>
          <msup>
            <mi>P</mi>
            <mn>2</mn>
          </msup>
          <mrow>
            <mn>2</mn>
            <mi>m</mi>
          </mrow>
        </mfrac>
      </mrow>
    </mrow>
    <annotation encoding="StarMath 5.0">E = P^2 over {2 m}</annotation>
  </semantics>
</math>
</file>