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00a933"/>
    </style:style>
    <style:style style:name="ta2" style:family="table" style:master-page-name="Default">
      <style:table-properties table:display="true" style:writing-mode="lr-tb" table:tab-color="#800080"/>
    </style:style>
    <style:style style:name="ce4" style:family="table-cell" style:parent-style-name="Default">
      <style:table-cell-properties fo:background-color="#00a933"/>
    </style:style>
    <style:style style:name="ce5" style:family="table-cell" style:parent-style-name="Default">
      <style:table-cell-properties fo:background-color="#800080"/>
    </style:style>
    <style:style style:name="ce3" style:family="table-cell" style:parent-style-name="Default">
      <style:text-properties fo:color="#c9211e" fo:font-weight="bold" style:font-weight-asian="bold" style:font-weight-complex="bold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80008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ff"/>
    </style:style>
    <style:style style:name="T5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Essai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février</text:p>
          </table:table-cell>
          <table:table-cell table:style-name="ce4" table:formula="of:=DAYS(EOMONTH(DATE([.H1];VLOOKUP([.A1];[.G2:.H13];2;0);1);0)+1;DATE([.H1];VLOOKUP([.A1];[.G2:.H13];2;0);1))" office:value-type="float" office:value="28" calcext:value-type="float">
            <text:p>28</text:p>
          </table:table-cell>
          <table:table-cell table:number-columns-repeated="4"/>
          <table:table-cell table:style-name="ce2" office:value-type="string" calcext:value-type="string">
            <text:p>ANNEE</text:p>
          </table:table-cell>
          <table:table-cell table:style-name="ce9" table:formula="of:=YEAR(TODAY())" office:value-type="float" office:value="2021" calcext:value-type="float">
            <text:p>2021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janvier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février</text:p>
          </table:table-cell>
          <table:table-cell office:value-type="float" office:value="2" calcext:value-type="float">
            <text:p>2</text:p>
          </table:table-cell>
          <table:table-cell table:formula="of:=DAYS(EOMONTH(DATE([.H1];[.H3];1);0)+1;DATE([.H1];[.H3];1))" office:value-type="float" office:value="28" calcext:value-type="float">
            <text:p>28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mars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avril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mai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juin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juillet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août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septembre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octobre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décembre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Formules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B2</text:p>
          </table:table-cell>
          <table:table-cell office:value-type="string" calcext:value-type="string">
            <text:p><text:span text:style-name="T1">'=JOURS(FIN.MOIS(DATE(</text:span><text:span text:style-name="T2">H1</text:span><text:span text:style-name="T1">;RECHERCHEV(</text:span><text:span text:style-name="T3">A1</text:span><text:span text:style-name="T1">;</text:span><text:span text:style-name="T4">G2:H13</text:span><text:span text:style-name="T1">;2;0);1);0)+1;DATE(</text:span><text:span text:style-name="T2">H1</text:span><text:span text:style-name="T1">;RECHERCHEV(</text:span><text:span text:style-name="T3">A1</text:span><text:span text:style-name="T1">;</text:span><text:span text:style-name="T4">G2:H13</text:span><text:span text:style-name="T1">;2;0);1))</text:span></text:p>
          </table:table-cell>
          <table:table-cell table:number-columns-repeated="7"/>
        </table:table-row>
        <table:table-row table:style-name="ro1">
          <table:table-cell table:style-name="ce5" office:value-type="string" calcext:value-type="string">
            <text:p>H1</text:p>
          </table:table-cell>
          <table:table-cell table:style-name="ce1" office:value-type="string" calcext:value-type="string">
            <text:p><text:span text:style-name="T5">'</text:span><text:span text:style-name="T6">=ANNEE(AUJOURDHUI())</text:span>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3" office:value-type="string" calcext:value-type="string">
            <text:p><text:a xlink:href="https://forums.commentcamarche.net/forum/affich-37266751-calcul-nombre-de-jours-dans-le-mois" xlink:type="simple">SOURCE</text:a></text:p>
          </table:table-cell>
          <table:table-cell table:number-columns-repeated="8"/>
        </table:table-row>
      </table:table>
      <table:table table:name="Essai2" table:style-name="ta2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mars</text:p>
          </table:table-cell>
          <table:table-cell table:style-name="ce4" table:formula="of:=IFERROR(VLOOKUP([.A1];[.G2:.I13];3;0);&quot;&quot;)" office:value-type="float" office:value="31" calcext:value-type="float">
            <text:p>31</text:p>
          </table:table-cell>
          <table:table-cell table:number-columns-repeated="4"/>
          <table:table-cell table:style-name="ce2" office:value-type="string" calcext:value-type="string">
            <text:p>ANNEE</text:p>
          </table:table-cell>
          <table:table-cell table:style-name="ce9" table:formula="of:=YEAR(TODAY())" office:value-type="float" office:value="2021" calcext:value-type="float">
            <text:p>2021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janvier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février</text:p>
          </table:table-cell>
          <table:table-cell office:value-type="float" office:value="2" calcext:value-type="float">
            <text:p>2</text:p>
          </table:table-cell>
          <table:table-cell table:style-name="ce10" table:formula="of:=DAYS(EOMONTH(DATE([.H1];[.H3];1);0)+1;DATE([.H1];[.H3];1))" office:value-type="float" office:value="28" calcext:value-type="float">
            <text:p>28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mars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avril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mai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juin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juillet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août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septembre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octobre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décembre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Formules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En H1</text:p>
          </table:table-cell>
          <table:table-cell table:style-name="ce1" office:value-type="string" calcext:value-type="string">
            <text:p><text:span text:style-name="T5">'</text:span><text:span text:style-name="T6">=ANNEE(AUJOURDHUI())</text:span></text:p>
          </table:table-cell>
          <table:table-cell table:number-columns-repeated="7"/>
        </table:table-row>
        <table:table-row table:style-name="ro1">
          <table:table-cell table:style-name="ce10" office:value-type="string" calcext:value-type="string">
            <text:p>En I3</text:p>
          </table:table-cell>
          <table:table-cell office:value-type="string" calcext:value-type="string">
            <text:p><text:span text:style-name="T1">'=JOURS(FIN.MOIS(DATE(</text:span><text:span text:style-name="T2">H1</text:span><text:span text:style-name="T1">;</text:span><text:span text:style-name="T3">H3</text:span><text:span text:style-name="T1">;1);0)+1;DATE(</text:span><text:span text:style-name="T2">H1</text:span><text:span text:style-name="T1">;</text:span><text:span text:style-name="T3">H3</text:span><text:span text:style-name="T1">;1))  --pour avoir le bon nombre de jours de février par rapport à l’année en H1</text:span>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En B2</text:p>
          </table:table-cell>
          <table:table-cell table:style-name="ce1" office:value-type="string" calcext:value-type="string">
            <text:p><text:span text:style-name="T1">'=SIERREUR(RECHERCHEV(</text:span><text:span text:style-name="T2">A1</text:span><text:span text:style-name="T1">;</text:span><text:span text:style-name="T3">G2:I13</text:span><text:span text:style-name="T1">;3;0);"")</text:span>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3" office:value-type="string" calcext:value-type="string">
            <text:p><text:a xlink:href="https://forums.commentcamarche.net/forum/affich-37266751-calcul-nombre-de-jours-dans-le-mois" xlink:type="simple">SOURCE</text:a>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4">00/00/0000</text:date>, <text:time style:data-style-name="N2" text:time-value="07:48:37.0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4T04:07:41.417000000</meta:creation-date>
    <dc:date>2021-07-04T07:51:23.846000000</dc:date>
    <meta:editing-duration>PT10M32S</meta:editing-duration>
    <meta:editing-cycles>4</meta:editing-cycles>
    <meta:generator>LibreOffice/7.0.6.2$Windows_X86_64 LibreOffice_project/144abb84a525d8e30c9dbbefa69cbbf2d8d4ae3b</meta:generator>
    <meta:document-statistic meta:table-count="2" meta:cell-count="94" meta:object-count="0"/>
  </office:meta>
</office:document-meta>
</file>