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color="#c9211e" fo:font-weight="bold" style:font-weight-asian="bold" style:font-weight-complex="bold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février</text:p>
          </table:table-cell>
          <table:table-cell table:formula="of:=DAYS(EOMONTH(DATE([.H1];VLOOKUP([.A1];[.G2:.H13];2;0);1);0)+1;DATE([.H1];VLOOKUP([.A1];[.G2:.H13];2;0);1))" office:value-type="float" office:value="28" calcext:value-type="float">
            <text:p>28</text:p>
          </table:table-cell>
          <table:table-cell table:number-columns-repeated="4"/>
          <table:table-cell table:style-name="ce2" office:value-type="string" calcext:value-type="string">
            <text:p>ANNEE</text:p>
          </table:table-cell>
          <table:table-cell table:style-name="ce2" table:formula="of:=YEAR(TODAY())" office:value-type="float" office:value="2021" calcext:value-type="float">
            <text:p>202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ormu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<text:span text:style-name="T1">'=JOURS(FIN.MOIS(DATE(</text:span><text:span text:style-name="T2">H1</text:span><text:span text:style-name="T1">;RECHERCHEV(</text:span><text:span text:style-name="T3">A1</text:span><text:span text:style-name="T1">;</text:span><text:span text:style-name="T4">G2:H13</text:span><text:span text:style-name="T1">;2;0);1);0)+1;DATE(</text:span><text:span text:style-name="T2">H1</text:span><text:span text:style-name="T1">;RECHERCHEV(</text:span><text:span text:style-name="T3">A1</text:span><text:span text:style-name="T1">;</text:span><text:span text:style-name="T4">G2:H13</text:span><text:span text:style-name="T1">;2;0);1))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1</text:p>
          </table:table-cell>
          <table:table-cell table:style-name="ce1" office:value-type="string" calcext:value-type="string">
            <text:p><text:span text:style-name="T5">'</text:span><text:span text:style-name="T6">=ANNEE(AUJOURDHUI())</text:span>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3" office:value-type="string" calcext:value-type="string">
            <text:p><text:a xlink:href="https://forums.commentcamarche.net/forum/affich-37266751-calcul-nombre-de-jours-dans-le-mois" xlink:type="simple">SOURCE</text:a></text:p>
          </table:table-cell>
          <table:table-cell table:number-columns-repeated="7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05:17:07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4T04:07:41.417000000</meta:creation-date>
    <dc:date>2021-07-04T05:19:02.241000000</dc:date>
    <meta:editing-duration>PT8M11S</meta:editing-duration>
    <meta:editing-cycles>2</meta:editing-cycles>
    <meta:generator>LibreOffice/7.0.6.2$Windows_X86_64 LibreOffice_project/144abb84a525d8e30c9dbbefa69cbbf2d8d4ae3b</meta:generator>
    <meta:document-statistic meta:table-count="2" meta:cell-count="34" meta:object-count="0"/>
  </office:meta>
</office:document-meta>
</file>