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8" style:family="paragraph" style:parent-style-name="Standard">
      <style:text-properties style:font-name="Calibri" fo:font-weight="bold" style:font-name-asian="Calibri" style:language-asian="en" style:country-asian="US" style:font-weight-asian="bold" style:font-name-complex="Calibri"/>
    </style:style>
    <style:style style:name="P9" style:family="paragraph" style:parent-style-name="Standard">
      <style:text-properties style:font-name="Calibri" style:font-name-complex="Arial"/>
    </style:style>
    <style:style style:name="P10" style:family="paragraph" style:parent-style-name="Standard">
      <style:paragraph-properties fo:line-height="150%"/>
      <style:text-properties style:font-name="Calibri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13" style:family="paragraph" style:parent-style-name="Standard">
      <style:paragraph-properties fo:line-height="200%"/>
      <style:text-properties style:font-name="Calibri" style:font-name-complex="Arial"/>
    </style:style>
    <style:style style:name="P14" style:family="paragraph" style:parent-style-name="Standard">
      <style:paragraph-properties fo:line-height="150%"/>
      <style:text-properties style:font-name="Calibri" fo:font-weight="normal" style:font-weight-asian="normal" style:font-name-complex="Arial" style:font-weight-complex="norm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alibri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alibri" fo:font-weight="bold" style:font-weight-asian="bold" style:font-name-complex="Arial"/>
    </style:style>
    <style:style style:name="T6" style:family="text">
      <style:text-properties style:font-name="Calibri" fo:font-weight="bold" style:font-name-asian="Calibri" style:language-asian="en" style:country-asian="US" style:font-weight-asian="bold" style:font-name-complex="Calibri"/>
    </style:style>
    <style:style style:name="T7" style:family="text">
      <style:text-properties style:font-name="Calibri" style:font-name-complex="Ari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name-complex="Calibri" style:font-size-complex="14pt" style:font-weight-complex="normal"/>
    </style:style>
    <style:style style:name="T10" style:family="text">
      <style:text-properties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T11" style:family="text">
      <style:text-properties fo:font-size="14pt" style:text-underline-style="none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PTAC</text:p>
      <text:p text:style-name="P3"/>
      <text:p text:style-name="P3">14, impasse du renouveau 72100 LE MANS</text:p>
      <text:p text:style-name="P3">associationdepromotionduTAC@gmail.com</text:p>
      <text:p text:style-name="P4"/>
      <text:p text:style-name="P19"><text:span text:style-name="T4">Bulletin d’adhésion</text:span></text:p>
      <text:p text:style-name="P5"/>
      <text:p text:style-name="P7"/>
      <text:p text:style-name="P14"/>
      <text:p text:style-name="P11"/>
      <text:p text:style-name="P12"/>
      <text:p text:style-name="P16"><text:span text:style-name="T7">Je soussigné(e) <text:s/>Nom <text:tab/><text:tab/><text:tab/><text:tab/><text:tab/>Prénom </text:span></text:p>
      <text:p text:style-name="Standard"><text:span text:style-name="T7">demeurant à </text:span></text:p>
      <text:p text:style-name="P9"/>
      <text:p text:style-name="P14">Adresse mail :</text:p>
      <text:p text:style-name="P14"/>
      <text:p text:style-name="Standard"><text:span text:style-name="T7">déclare solliciter mon adhésion à l’association </text:span><text:span text:style-name="T3">de promotion du TAC</text:span></text:p>
      <text:p text:style-name="P8"/>
      <text:p text:style-name="P16"><text:span text:style-name="T7">adhésion gratuite valable jusqu'à l'accomplissement de l'objet de l'association.</text:span></text:p>
      <text:p text:style-name="P8"/>
      <text:p text:style-name="P17"><text:span text:style-name="T7">L'adhérent reconnaît avoir pris connaissance de l'objet associatif et des statuts. </text:span></text:p>
      <text:p text:style-name="P10"/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>Fait à <text:tab/><text:tab/> <text:tab/>le : <text:tab/></text:span></text:p>
      <text:p text:style-name="P10"/>
      <text:p text:style-name="P10"/>
      <text:p text:style-name="P10"/>
      <text:p text:style-name="P10">(Signature de l’adhérent) </text:p>
      <text:p text:style-name="P9"/>
      <text:p text:style-name="P9"/>
      <text:p text:style-name="P9"/>
      <text:p text:style-name="P9">Document à retourner signé par mail à l'adresse : <text:a xlink:type="simple" xlink:href="mailto:associationdepromotionduTAC@gmail.com" text:style-name="Internet_20_link" text:visited-style-name="Visited_20_Internet_20_Link"><text:span text:style-name="T1">associationdepromotionduTAC@gmail.com</text:span></text:a></text:p>
      <text:p text:style-name="P9"><text:span text:style-name="T1"/></text:p>
      <text:p text:style-name="P9"><text:span text:style-name="T1">Ou par voie postale : <text:s/></text:span><text:span text:style-name="T10">APTAC </text:span><text:span text:style-name="T11">- </text:span><text:span text:style-name="T1">14, impasse du renouveau 72100 LE MANS</text:span></text:p>
      <text:p text:style-name="P9"/>
      <text:p text:style-name="P12"/>
      <text:p text:style-name="P2"><text:span text:style-name="T2"/></text:p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èle de bulletin d’adhésion d’une association</dc:title>
    <meta:initial-creator>Olivier APTAC</meta:initial-creator>
    <meta:creation-date>2021-07-30T10:39:29.93</meta:creation-date>
    <dc:creator>Olivier APTAC</dc:creator>
    <dc:date>2021-07-30T10:49:33.64</dc:date>
    <meta:print-date>2015-03-31T17:38:00</meta:print-date>
    <meta:editing-cycles>7</meta:editing-cycles>
    <meta:editing-duration>PT17M4S</meta:editing-duration>
    <meta:generator>OpenOffice/4.1.8$Win32 OpenOffice.org_project/418m3$Build-9803</meta:generator>
    <meta:document-statistic meta:table-count="0" meta:image-count="0" meta:object-count="0" meta:page-count="1" meta:paragraph-count="14" meta:word-count="81" meta:character-count="587"/>
  </office:meta>
</office:document-meta>
</file>