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loext:graphic-properties draw:fill="solid" draw:fill-color="#1393ef" draw:opacity="100%"/>
      <style:paragraph-properties fo:text-align="center" style:justify-single-word="false" fo:background-color="#1393ef" fo:padding="0cm" fo:border="none"/>
      <style:text-properties fo:color="#ffffff" loext:opacity="100%"/>
    </style:style>
    <style:style style:name="P2" style:family="paragraph" style:parent-style-name="Preformatted_20_Text">
      <style:text-properties fo:font-weight="bold"/>
    </style:style>
    <style:style style:name="P3" style:family="paragraph" style:parent-style-name="Preformatted_20_Text">
      <style:text-properties fo:color="#f20d47" loext:opacity="100%"/>
    </style:style>
    <style:style style:name="P4" style:family="paragraph" style:parent-style-name="Preformatted_20_Text">
      <style:paragraph-properties fo:margin-top="0cm" fo:margin-bottom="0.499cm" style:contextual-spac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RAPPORT ZHPCleaner</text:h>
      <text:p text:style-name="Preformatted_20_Text">~ ZHPCleaner v2021.7.23.313 by Nicolas Coolman (2021/07/23)</text:p>
      <text:p text:style-name="Preformatted_20_Text">~ Run by slyg (Administrator) <text:s/>(23/07/2021 09:44:14)</text:p>
      <text:p text:style-name="Preformatted_20_Text">~ Web: https://www.nicolascoolman.com</text:p>
      <text:p text:style-name="Preformatted_20_Text">~ Blog: https://nicolascoolman.eu/</text:p>
      <text:p text:style-name="Preformatted_20_Text">~ Facebook : https://www.facebook.com/nicolascoolman1</text:p>
      <text:p text:style-name="Preformatted_20_Text">~ State version : Version OK</text:p>
      <text:p text:style-name="Preformatted_20_Text">~ Certificate ZHPCleaner: Legal</text:p>
      <text:p text:style-name="Preformatted_20_Text">~ Type : Scanner</text:p>
      <text:p text:style-name="Preformatted_20_Text">~ Report : C:\Users\slyg\OneDrive\Bureau\ZHPCleaner (S).txt</text:p>
      <text:p text:style-name="Preformatted_20_Text">~ Quarantine : C:\Users\slyg\AppData\Roaming\ZHP\ZHPCleaner_Reg.txt</text:p>
      <text:p text:style-name="Preformatted_20_Text">~ UAC : Activate</text:p>
      <text:p text:style-name="Preformatted_20_Text">~ Boot Mode : Normal (Normal boot)</text:p>
      <text:p text:style-name="Preformatted_20_Text">Windows 10 Pro, 64-bit <text:s/>(Build 19043)</text:p>
      <text:p text:style-name="Preformatted_20_Text"/>
      <text:p text:style-name="P2">---\ <text:s/>ALTERNATE DATA STREAM (ADS). (0)</text:p>
      <text:p text:style-name="Preformatted_20_Text">~ Aucun élément malicieux ou superflu trouvé. (ADS)</text:p>
      <text:p text:style-name="Preformatted_20_Text"/>
      <text:p text:style-name="P2">---\ <text:s/>SERVICE. (0)</text:p>
      <text:p text:style-name="Preformatted_20_Text">~ Aucun élément malicieux ou superflu trouvé. (Service)</text:p>
      <text:p text:style-name="Preformatted_20_Text"/>
      <text:p text:style-name="P2">---\ <text:s/>NAVIGATEUR INTERNET. (0)</text:p>
      <text:p text:style-name="Preformatted_20_Text">~ Aucun élément malicieux ou superflu trouvé. (Navigateur)</text:p>
      <text:p text:style-name="Preformatted_20_Text"/>
      <text:p text:style-name="P2">---\ <text:s/>FICHIER HÔTE. (1)</text:p>
      <text:p text:style-name="Preformatted_20_Text">~ Le fichier hôte est légitime. (21)</text:p>
      <text:p text:style-name="Preformatted_20_Text"/>
      <text:p text:style-name="P2">---\ <text:s/>TÂCHE PLANIFIÉE. (1)</text:p>
      <text:p text:style-name="P3">TROUVÉ tâche: [EasyAdBlocker] [C:\Program Files (x86)\EasyAdBlocker\cur\installer.exe] <text:s/>=&gt;PUP.Optional.Adblocker</text:p>
      <text:p text:style-name="Preformatted_20_Text"/>
      <text:p text:style-name="P2">---\ <text:s/>EXPLORATEUR <text:s/>( Dossiers, Fichiers ). (13)</text:p>
      <text:p text:style-name="P3">TROUVÉ fichier: C:\Users\slyg\AppData\Roaming\Microsoft\Windows\Start Menu\Programs\Easy Ad Blocker.lnk <text:s/>[Bad : C:\Program Files (x86)\EasyAdBlocker\cur\weab.exe](..) <text:s/>=&gt;PUP.Optional.Adblocker</text:p>
      <text:p text:style-name="Preformatted_20_Text">TROUVÉ fichier: C:\Users\slyg\AppData\Local\Microsoft\Edge\User Data\Default\Preferences <text:s text:c="3"/>=&gt;ChromiumPreference</text:p>
      <text:p text:style-name="P3">TROUVÉ fichier: C:\Program Files (x86)\EasyAdBlocker\cur\installer.exe [ - installer] <text:s/>=&gt;PUP.Optional.Adblocker</text:p>
      <text:p text:style-name="P3">TROUVÉ fichier: C:\Windows\Prefetch\EASYADBLOCKER.EXE-6C806834.pf <text:s text:c="3"/>=&gt;PUP.Optional.Adblocker</text:p>
      <text:p text:style-name="P3">TROUVÉ fichier: C:\Users\slyg\Downloads\EasyAdBlocker.exe [ - installer] <text:s/>=&gt;PUP.Optional.Adblocker</text:p>
      <text:p text:style-name="P3">TROUVÉ fichier: C:\Documents and Settings\slyg\Downloads\EasyAdBlocker.exe [ - installer] <text:s/>=&gt;PUP.Optional.Adblocker</text:p>
      <text:p text:style-name="P3">TROUVÉ dossier: C:\Program Files (x86)\EasyAdBlocker\cur <text:s/>=&gt;PUP.Optional.Adblocker</text:p>
      <text:p text:style-name="P3">TROUVÉ dossier: C:\Program Files (x86)\EasyAdBlocker\old <text:s/>=&gt;PUP.Optional.Adblocker</text:p>
      <text:p text:style-name="P3">TROUVÉ dossier: C:\Program Files (x86)\EasyAdBlocker <text:s/>=&gt;PUP.Optional.Adblocker</text:p>
      <text:p text:style-name="P3">TROUVÉ fichier: C:\Users\slyg\AppData\Local\EasyAdBlocker\eab.db <text:s text:c="3"/>=&gt;PUP.Optional.Adblocker</text:p>
      <text:p text:style-name="P3">TROUVÉ dossier: C:\Users\slyg\AppData\Local\EasyAdBlocker\Certs <text:s/>=&gt;PUP.Optional.Adblocker</text:p>
      <text:p text:style-name="P3">TROUVÉ dossier: C:\Users\slyg\AppData\Local\EasyAdBlocker\Logs <text:s/>=&gt;PUP.Optional.Adblocker</text:p>
      <text:p text:style-name="P3">TROUVÉ dossier: C:\Users\slyg\AppData\Local\EasyAdBlocker <text:s/>=&gt;PUP.Optional.Adblocker</text:p>
      <text:p text:style-name="Preformatted_20_Text"/>
      <text:p text:style-name="P2">---\ <text:s/>BASE DE REGISTRES ( Clés, Valeurs, Données ). (0)</text:p>
      <text:p text:style-name="Preformatted_20_Text">~ Aucun élément malicieux ou superflu trouvé. (Registre)</text:p>
      <text:p text:style-name="Preformatted_20_Text"><text:soft-page-break/></text:p>
      <text:p text:style-name="P2">---\ <text:s/>RÉCAPITULATIF DES ÉLÉMENTS TROUVÉS SUR VOTRE STATION. (2)</text:p>
      <text:p text:style-name="P3">https://nicolascoolman.eu/2017/01/28/adware-adblocker/ <text:s/>=&gt;PUP.Optional.Adblocker</text:p>
      <text:p text:style-name="P3">https://nicolascoolman.eu/2020/10/01/preferences-navigateurs-chromium/ <text:s/>=&gt;ChromiumPreference</text:p>
      <text:p text:style-name="Preformatted_20_Text"/>
      <text:p text:style-name="P2">---\ BILAN DE LA REPARATION</text:p>
      <text:p text:style-name="Preformatted_20_Text">~ Aucune réparation effectuée.</text:p>
      <text:p text:style-name="Preformatted_20_Text">~ Mozilla Firefox OK</text:p>
      <text:p text:style-name="Preformatted_20_Text">~ Internet Explorer OK</text:p>
      <text:p text:style-name="Preformatted_20_Text"/>
      <text:p text:style-name="P2">---\ STATISTIQUES</text:p>
      <text:p text:style-name="Preformatted_20_Text">~ Items scannés : 103841</text:p>
      <text:p text:style-name="Preformatted_20_Text">~ Items trouvés : 22</text:p>
      <text:p text:style-name="Preformatted_20_Text">~ Items annulés : 0</text:p>
      <text:p text:style-name="Preformatted_20_Text">~ Gain de place (Octets) : 0</text:p>
      <text:p text:style-name="Preformatted_20_Text">~ Items options : 9/17</text:p>
      <text:p text:style-name="Preformatted_20_Text"/>
      <text:p text:style-name="P2">---\ OPTIONS DESACTIVÉES</text:p>
      <text:p text:style-name="Preformatted_20_Text">~ Analyse et suppression des fichiers temporaires</text:p>
      <text:p text:style-name="Preformatted_20_Text">~ Analyse et suppression des répertoires temporaires</text:p>
      <text:p text:style-name="Preformatted_20_Text">~ Recherche et suppression des répertoires CLSID vides</text:p>
      <text:p text:style-name="Preformatted_20_Text">~ Recherche et suppression des autres répertoires vides</text:p>
      <text:p text:style-name="Preformatted_20_Text">~ Recherche et suppression des répertoires vides de LocalLow</text:p>
      <text:p text:style-name="Preformatted_20_Text">~ Recherche et suppression des répertoires vides de Local</text:p>
      <text:p text:style-name="Preformatted_20_Text">~ Recherche et suppression des fichiers obsolètes</text:p>
      <text:p text:style-name="Preformatted_20_Text">~ Initialiser les navigateurs avec suppression des extensions</text:p>
      <text:p text:style-name="Preformatted_20_Text"/>
      <text:p text:style-name="Preformatted_20_Text">~ End of search in 00h15mn22s</text:p>
      <text:p text:style-name="Preformatted_20_Text"/>
      <text:p text:style-name="P2">---\ <text:s/>LISTE DES RAPPORTS (0)</text:p>
      <text:p text:style-name="Preformatted_20_Text">ZHPCleaner-[S]-23072021-09_59_36.txt</text:p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3T11:27:01.723000000</meta:creation-date>
    <dc:date>2021-07-23T11:28:26.300000000</dc:date>
    <meta:editing-duration>PT1M24S</meta:editing-duration>
    <meta:editing-cycles>1</meta:editing-cycles>
    <meta:document-statistic meta:table-count="0" meta:image-count="0" meta:object-count="0" meta:page-count="2" meta:paragraph-count="65" meta:word-count="379" meta:character-count="3479" meta:non-whitespace-character-count="3142"/>
    <meta:generator>LibreOffice/7.0.1.2$Windows_X86_64 LibreOffice_project/7cbcfc562f6eb6708b5ff7d7397325de9e764452</meta:generator>
  </office:meta>
</office:document-meta>
</file>