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# -------------------------------</text:p>
      <text:p text:style-name="Preformatted_20_Text"># Malwarebytes AdwCleaner 8.3.0.0</text:p>
      <text:p text:style-name="Preformatted_20_Text"># -------------------------------</text:p>
      <text:p text:style-name="Preformatted_20_Text"># Build: <text:s text:c="3"/>06-29-2021</text:p>
      <text:p text:style-name="Preformatted_20_Text"># Database: 2021-06-29.1 (Local)</text:p>
      <text:p text:style-name="Preformatted_20_Text"># Support: <text:s/>https://www.malwarebytes.com/support</text:p>
      <text:p text:style-name="Preformatted_20_Text">#</text:p>
      <text:p text:style-name="Preformatted_20_Text"># -------------------------------</text:p>
      <text:p text:style-name="Preformatted_20_Text"># Mode: Scan</text:p>
      <text:p text:style-name="Preformatted_20_Text"># -------------------------------</text:p>
      <text:p text:style-name="Preformatted_20_Text"># Start: <text:s text:c="3"/>07-24-2021</text:p>
      <text:p text:style-name="Preformatted_20_Text"># Duration: 00:00:08</text:p>
      <text:p text:style-name="Preformatted_20_Text"># OS: <text:s text:c="6"/>Windows 10 Pro</text:p>
      <text:p text:style-name="Preformatted_20_Text"># Scanned: <text:s/>31986</text:p>
      <text:p text:style-name="Preformatted_20_Text"># Detected: 0</text:p>
      <text:p text:style-name="Preformatted_20_Text"/>
      <text:p text:style-name="Preformatted_20_Text"/>
      <text:p text:style-name="Preformatted_20_Text">***** [ Services ] *****</text:p>
      <text:p text:style-name="Preformatted_20_Text"/>
      <text:p text:style-name="Preformatted_20_Text">No malicious services found.</text:p>
      <text:p text:style-name="Preformatted_20_Text"/>
      <text:p text:style-name="Preformatted_20_Text">***** [ Folders ] *****</text:p>
      <text:p text:style-name="Preformatted_20_Text"/>
      <text:p text:style-name="Preformatted_20_Text">No malicious folders found.</text:p>
      <text:p text:style-name="Preformatted_20_Text"/>
      <text:p text:style-name="Preformatted_20_Text">***** [ Files ] *****</text:p>
      <text:p text:style-name="Preformatted_20_Text"/>
      <text:p text:style-name="Preformatted_20_Text">No malicious files found.</text:p>
      <text:p text:style-name="Preformatted_20_Text"/>
      <text:p text:style-name="Preformatted_20_Text">***** [ DLL ] *****</text:p>
      <text:p text:style-name="Preformatted_20_Text"/>
      <text:p text:style-name="Preformatted_20_Text">No malicious DLLs found.</text:p>
      <text:p text:style-name="Preformatted_20_Text"/>
      <text:p text:style-name="Preformatted_20_Text">***** [ WMI ] *****</text:p>
      <text:p text:style-name="Preformatted_20_Text"/>
      <text:p text:style-name="Preformatted_20_Text">No malicious WMI found.</text:p>
      <text:p text:style-name="Preformatted_20_Text"/>
      <text:p text:style-name="Preformatted_20_Text">***** [ Shortcuts ] *****</text:p>
      <text:p text:style-name="Preformatted_20_Text"/>
      <text:p text:style-name="Preformatted_20_Text">No malicious shortcuts found.</text:p>
      <text:p text:style-name="Preformatted_20_Text"/>
      <text:p text:style-name="Preformatted_20_Text">***** [ Tasks ] *****</text:p>
      <text:p text:style-name="Preformatted_20_Text"/>
      <text:p text:style-name="Preformatted_20_Text">No malicious tasks found.</text:p>
      <text:p text:style-name="Preformatted_20_Text"/>
      <text:p text:style-name="Preformatted_20_Text">***** [ Registry ] *****</text:p>
      <text:p text:style-name="Preformatted_20_Text"/>
      <text:p text:style-name="Preformatted_20_Text">No malicious registry entries found.</text:p>
      <text:p text:style-name="Preformatted_20_Text"/>
      <text:p text:style-name="Preformatted_20_Text">***** [ Chromium (and derivatives) ] *****</text:p>
      <text:p text:style-name="Preformatted_20_Text"/>
      <text:p text:style-name="Preformatted_20_Text">No malicious Chromium entries found.</text:p>
      <text:p text:style-name="Preformatted_20_Text"/>
      <text:p text:style-name="Preformatted_20_Text">***** [ Chromium URLs ] *****</text:p>
      <text:p text:style-name="Preformatted_20_Text"/>
      <text:p text:style-name="Preformatted_20_Text">No malicious Chromium URLs found.</text:p>
      <text:p text:style-name="Preformatted_20_Text"/>
      <text:p text:style-name="Preformatted_20_Text">***** [ Firefox (and derivatives) ] *****</text:p>
      <text:p text:style-name="Preformatted_20_Text"/>
      <text:p text:style-name="Preformatted_20_Text">No malicious Firefox entries found.</text:p>
      <text:p text:style-name="Preformatted_20_Text"/>
      <text:p text:style-name="Preformatted_20_Text">***** [ Firefox URLs ] *****</text:p>
      <text:p text:style-name="Preformatted_20_Text"/>
      <text:p text:style-name="Preformatted_20_Text">No malicious Firefox URLs found.</text:p>
      <text:p text:style-name="Preformatted_20_Text"><text:soft-page-break/></text:p>
      <text:p text:style-name="Preformatted_20_Text">***** [ Hosts File Entries ] *****</text:p>
      <text:p text:style-name="Preformatted_20_Text"/>
      <text:p text:style-name="Preformatted_20_Text">No malicious hosts file entries found.</text:p>
      <text:p text:style-name="Preformatted_20_Text"/>
      <text:p text:style-name="Preformatted_20_Text">***** [ Preinstalled Software ] *****</text:p>
      <text:p text:style-name="Preformatted_20_Text"/>
      <text:p text:style-name="Preformatted_20_Text">No Preinstalled Software found.</text:p>
      <text:p text:style-name="Preformatted_20_Text"/>
      <text:p text:style-name="Preformatted_20_Text"/>
      <text:p text:style-name="Preformatted_20_Text">AdwCleaner[S00].txt - [1405 octets] - [23/07/2021 09:38:38]</text:p>
      <text:p text:style-name="Preformatted_20_Text"/>
      <text:p text:style-name="Preformatted_20_Text">########## EOF - C:\AdwCleaner\Logs\AdwCleaner[S01].txt ##########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0" meta:image-count="0" meta:object-count="0" meta:page-count="2" meta:paragraph-count="45" meta:word-count="197" meta:character-count="1312" meta:non-whitespace-character-count="1146"/>
    <meta:generator>LibreOffice/7.0.1.2$Windows_X86_64 LibreOffice_project/7cbcfc562f6eb6708b5ff7d7397325de9e764452</meta:generator>
  </office:meta>
</office:document-meta>
</file>