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5.457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5.95cm"/>
    </style:style>
    <style:style style:name="co7" style:family="table-column">
      <style:table-column-properties fo:break-before="auto" style:column-width="6.535cm"/>
    </style:style>
    <style:style style:name="co8" style:family="table-column">
      <style:table-column-properties fo:break-before="auto" style:column-width="1.1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row table:style-name="ro2">
          <table:table-cell office:value-type="string">
            <text:p>Bolinder-Munktell</text:p>
          </table:table-cell>
          <table:table-cell office:value-type="string">
            <text:p>470 Bison</text:p>
          </table:table-cell>
          <table:table-cell office:value-type="string">
            <text:p>70 CV</text:p>
          </table:table-cell>
          <table:table-cell office:value-type="string">
            <text:p>1959-1960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59">
            <text:p>1959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Bührer</text:p>
          </table:table-cell>
          <table:table-cell office:value-type="string">
            <text:p>DDI 4/10</text:p>
          </table:table-cell>
          <table:table-cell office:value-type="string">
            <text:p>65 CV</text:p>
          </table:table-cell>
          <table:table-cell office:value-type="string">
            <text:p>1956-1960</text:p>
          </table:table-cell>
          <table:table-cell office:value-type="string">
            <text:p>2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56">
            <text:p>1956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Bukh</text:p>
          </table:table-cell>
          <table:table-cell office:value-type="string">
            <text:p>D-30</text:p>
          </table:table-cell>
          <table:table-cell office:value-type="string">
            <text:p>30 CV</text:p>
          </table:table-cell>
          <table:table-cell office:value-type="string">
            <text:p>1958-1960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58">
            <text:p>1958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Case</text:p>
          </table:table-cell>
          <table:table-cell office:value-type="float" office:value="7230">
            <text:p>7230</text:p>
          </table:table-cell>
          <table:table-cell office:value-type="string">
            <text:p>230 CV</text:p>
          </table:table-cell>
          <table:table-cell office:value-type="string">
            <text:p>1994-1996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/>
          <table:table-cell office:value-type="float" office:value="1995">
            <text:p>1995</text:p>
          </table:table-cell>
          <table:table-cell office:value-type="string">
            <text:p>Réplicagri</text:p>
          </table:table-cell>
          <table:table-cell/>
        </table:table-row>
        <table:table-row table:style-name="ro2">
          <table:table-cell office:value-type="string">
            <text:p>Case</text:p>
          </table:table-cell>
          <table:table-cell office:value-type="string">
            <text:p>CX 90</text:p>
          </table:table-cell>
          <table:table-cell office:value-type="string">
            <text:p>90 CV</text:p>
          </table:table-cell>
          <table:table-cell office:value-type="string">
            <text:p>1998-2002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2">
            <text:p>2002</text:p>
          </table:table-cell>
          <table:table-cell office:value-type="string">
            <text:p>Britains</text:p>
          </table:table-cell>
          <table:table-cell/>
        </table:table-row>
        <table:table-row table:style-name="ro2">
          <table:table-cell office:value-type="string">
            <text:p>Case IH</text:p>
          </table:table-cell>
          <table:table-cell office:value-type="string">
            <text:p>Magnum 340</text:p>
          </table:table-cell>
          <table:table-cell office:value-type="string">
            <text:p>340 CV</text:p>
          </table:table-cell>
          <table:table-cell office:value-type="string">
            <text:p>2011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8">
            <text:p>2018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Case IH</text:p>
          </table:table-cell>
          <table:table-cell office:value-type="string">
            <text:p>CS 150</text:p>
          </table:table-cell>
          <table:table-cell office:value-type="string">
            <text:p>150 CV</text:p>
          </table:table-cell>
          <table:table-cell office:value-type="string">
            <text:p>1997-2003</text:p>
          </table:table-cell>
          <table:table-cell office:value-type="string">
            <text:p>4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97">
            <text:p>1997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Case International </text:p>
          </table:table-cell>
          <table:table-cell office:value-type="float" office:value="4994">
            <text:p>4994</text:p>
          </table:table-cell>
          <table:table-cell office:value-type="string">
            <text:p>406 CV</text:p>
          </table:table-cell>
          <table:table-cell office:value-type="string">
            <text:p>1984-1987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89">
            <text:p>1989</text:p>
          </table:table-cell>
          <table:table-cell office:value-type="string">
            <text:p>Ertl</text:p>
          </table:table-cell>
          <table:table-cell/>
        </table:table-row>
        <table:table-row table:style-name="ro2">
          <table:table-cell office:value-type="string">
            <text:p>Challenger</text:p>
          </table:table-cell>
          <table:table-cell office:value-type="string">
            <text:p>MT975E</text:p>
          </table:table-cell>
          <table:table-cell office:value-type="string">
            <text:p>600 CV</text:p>
          </table:table-cell>
          <table:table-cell office:value-type="string">
            <text:p>2014-Auj.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 office:value-type="string">
            <text:p>Articulé</text:p>
          </table:table-cell>
          <table:table-cell office:value-type="float" office:value="2014">
            <text:p>2014</text:p>
          </table:table-cell>
          <table:table-cell office:value-type="string">
            <text:p>USK Norscot</text:p>
          </table:table-cell>
          <table:table-cell/>
        </table:table-row>
        <table:table-row table:style-name="ro2">
          <table:table-cell office:value-type="string">
            <text:p>Challenger </text:p>
          </table:table-cell>
          <table:table-cell office:value-type="string">
            <text:p>MT685C</text:p>
          </table:table-cell>
          <table:table-cell office:value-type="string">
            <text:p>340 CV</text:p>
          </table:table-cell>
          <table:table-cell office:value-type="string">
            <text:p>2009-2010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Universal Hobbies</text:p>
          </table:table-cell>
          <table:table-cell/>
        </table:table-row>
        <table:table-row table:style-name="ro2">
          <table:table-cell office:value-type="string">
            <text:p>Claas</text:p>
          </table:table-cell>
          <table:table-cell office:value-type="string">
            <text:p>Ares 697 ATZ</text:p>
          </table:table-cell>
          <table:table-cell office:value-type="string">
            <text:p>140 CV</text:p>
          </table:table-cell>
          <table:table-cell office:value-type="string">
            <text:p>2006- ?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 office:value-type="string">
            <text:p>Avec chargeur</text:p>
          </table:table-cell>
          <table:table-cell office:value-type="float" office:value="2005">
            <text:p>2005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Claas</text:p>
          </table:table-cell>
          <table:table-cell office:value-type="string">
            <text:p>Nectis 237 VE</text:p>
          </table:table-cell>
          <table:table-cell office:value-type="string">
            <text:p>77 CV</text:p>
          </table:table-cell>
          <table:table-cell office:value-type="string">
            <text:p>2006-2008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Universal Hobbies</text:p>
          </table:table-cell>
          <table:table-cell/>
        </table:table-row>
        <table:table-row table:style-name="ro2">
          <table:table-cell office:value-type="string">
            <text:p>Claas</text:p>
          </table:table-cell>
          <table:table-cell office:value-type="string">
            <text:p>Xérion 5000</text:p>
          </table:table-cell>
          <table:table-cell office:value-type="string">
            <text:p>530 CV</text:p>
          </table:table-cell>
          <table:table-cell office:value-type="string">
            <text:p>2009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Claas</text:p>
          </table:table-cell>
          <table:table-cell office:value-type="string">
            <text:p>Xérion 5000</text:p>
          </table:table-cell>
          <table:table-cell office:value-type="string">
            <text:p>530 CV</text:p>
          </table:table-cell>
          <table:table-cell office:value-type="string">
            <text:p>2009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Claas</text:p>
          </table:table-cell>
          <table:table-cell office:value-type="string">
            <text:p>Axion 870</text:p>
          </table:table-cell>
          <table:table-cell office:value-type="string">
            <text:p>295 CV</text:p>
          </table:table-cell>
          <table:table-cell office:value-type="string">
            <text:p>2015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8">
            <text:p>2018</text:p>
          </table:table-cell>
          <table:table-cell office:value-type="string">
            <text:p>Ros</text:p>
          </table:table-cell>
          <table:table-cell/>
        </table:table-row>
        <table:table-row table:style-name="ro2">
          <table:table-cell office:value-type="string">
            <text:p>Claas</text:p>
          </table:table-cell>
          <table:table-cell office:value-type="string">
            <text:p>Xérion 5000</text:p>
          </table:table-cell>
          <table:table-cell office:value-type="string">
            <text:p>530 CV</text:p>
          </table:table-cell>
          <table:table-cell office:value-type="string">
            <text:p>2009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20">
            <text:p>2020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Claas</text:p>
          </table:table-cell>
          <table:table-cell office:value-type="string">
            <text:p>Arion 640</text:p>
          </table:table-cell>
          <table:table-cell office:value-type="string">
            <text:p>180 CV</text:p>
          </table:table-cell>
          <table:table-cell office:value-type="string">
            <text:p>2008-2017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21">
            <text:p>2021</text:p>
          </table:table-cell>
          <table:table-cell office:value-type="string">
            <text:p>Universal Hobbies</text:p>
          </table:table-cell>
          <table:table-cell/>
        </table:table-row>
        <table:table-row table:style-name="ro2">
          <table:table-cell office:value-type="string">
            <text:p>Claas </text:p>
          </table:table-cell>
          <table:table-cell office:value-type="string">
            <text:p>Axion 850</text:p>
          </table:table-cell>
          <table:table-cell office:value-type="string">
            <text:p>268 CV</text:p>
          </table:table-cell>
          <table:table-cell office:value-type="string">
            <text:p>2008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Claas </text:p>
          </table:table-cell>
          <table:table-cell office:value-type="string">
            <text:p>Axion 950</text:p>
          </table:table-cell>
          <table:table-cell office:value-type="string">
            <text:p>415 CV</text:p>
          </table:table-cell>
          <table:table-cell office:value-type="string">
            <text:p>2013-Auj.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/>
          <table:table-cell office:value-type="float" office:value="2013">
            <text:p>2013</text:p>
          </table:table-cell>
          <table:table-cell office:value-type="string">
            <text:p>Wiking</text:p>
          </table:table-cell>
          <table:table-cell/>
        </table:table-row>
        <table:table-row table:style-name="ro2">
          <table:table-cell office:value-type="string">
            <text:p>Claas </text:p>
          </table:table-cell>
          <table:table-cell office:value-type="string">
            <text:p>Axion 840</text:p>
          </table:table-cell>
          <table:table-cell office:value-type="string">
            <text:p>250 CV</text:p>
          </table:table-cell>
          <table:table-cell office:value-type="string">
            <text:p>2006-2018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/>
          <table:table-cell office:value-type="float" office:value="2021">
            <text:p>202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Claas </text:p>
          </table:table-cell>
          <table:table-cell office:value-type="string">
            <text:p>Axion 850</text:p>
          </table:table-cell>
          <table:table-cell office:value-type="string">
            <text:p>268 CV</text:p>
          </table:table-cell>
          <table:table-cell office:value-type="string">
            <text:p>2008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21">
            <text:p>202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Deutz </text:p>
          </table:table-cell>
          <table:table-cell office:value-type="string">
            <text:p>MTZ 220</text:p>
          </table:table-cell>
          <table:table-cell office:value-type="string">
            <text:p>30 CV</text:p>
          </table:table-cell>
          <table:table-cell office:value-type="string">
            <text:p>1932-1934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32">
            <text:p>1932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Deutz </text:p>
          </table:table-cell>
          <table:table-cell office:value-type="string">
            <text:p>F3L 514</text:p>
          </table:table-cell>
          <table:table-cell office:value-type="string">
            <text:p>45 CV</text:p>
          </table:table-cell>
          <table:table-cell office:value-type="string">
            <text:p>1956-1959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59">
            <text:p>1959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Deutz </text:p>
          </table:table-cell>
          <table:table-cell office:value-type="string">
            <text:p>D9005</text:p>
          </table:table-cell>
          <table:table-cell office:value-type="string">
            <text:p>85 CV</text:p>
          </table:table-cell>
          <table:table-cell office:value-type="string">
            <text:p>1966-1967</text:p>
          </table:table-cell>
          <table:table-cell office:value-type="string">
            <text:p>4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66">
            <text:p>1966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Deutz </text:p>
          </table:table-cell>
          <table:table-cell office:value-type="string">
            <text:p>40 06</text:p>
          </table:table-cell>
          <table:table-cell office:value-type="string">
            <text:p>35 CV</text:p>
          </table:table-cell>
          <table:table-cell office:value-type="string">
            <text:p>1968-1980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68">
            <text:p>1968</text:p>
          </table:table-cell>
          <table:table-cell office:value-type="string">
            <text:p>Weise Toys</text:p>
          </table:table-cell>
          <table:table-cell/>
        </table:table-row>
        <table:table-row table:style-name="ro2">
          <table:table-cell office:value-type="string">
            <text:p>Deutz </text:p>
          </table:table-cell>
          <table:table-cell office:value-type="string">
            <text:p>130 06</text:p>
          </table:table-cell>
          <table:table-cell office:value-type="string">
            <text:p>120 CV</text:p>
          </table:table-cell>
          <table:table-cell office:value-type="string">
            <text:p>1972-1978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72">
            <text:p>1972</text:p>
          </table:table-cell>
          <table:table-cell office:value-type="string">
            <text:p>Weise Toys</text:p>
          </table:table-cell>
          <table:table-cell/>
        </table:table-row>
        <table:table-row table:style-name="ro2">
          <table:table-cell office:value-type="string">
            <text:p>Deutz-Fahr</text:p>
          </table:table-cell>
          <table:table-cell office:value-type="string">
            <text:p>DX 6.31 Turbo</text:p>
          </table:table-cell>
          <table:table-cell office:value-type="string">
            <text:p>120 CV</text:p>
          </table:table-cell>
          <table:table-cell office:value-type="string">
            <text:p>1983-1990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1">
            <text:p>199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Deutz-Fahr</text:p>
          </table:table-cell>
          <table:table-cell office:value-type="string">
            <text:p>Agrotron 210</text:p>
          </table:table-cell>
          <table:table-cell office:value-type="string">
            <text:p>210 CV</text:p>
          </table:table-cell>
          <table:table-cell office:value-type="string">
            <text:p>2004- ?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4">
            <text:p>2004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Deutz-Fahr</text:p>
          </table:table-cell>
          <table:table-cell office:value-type="string">
            <text:p>Agroplus 70</text:p>
          </table:table-cell>
          <table:table-cell office:value-type="string">
            <text:p>70 CV</text:p>
          </table:table-cell>
          <table:table-cell office:value-type="string">
            <text:p>1998-2009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Tim</text:p>
          </table:table-cell>
          <table:table-cell/>
        </table:table-row>
        <table:table-row table:style-name="ro2">
          <table:table-cell office:value-type="string">
            <text:p>Deutz-Fahr</text:p>
          </table:table-cell>
          <table:table-cell office:value-type="string">
            <text:p>7250 TTV Black Warrior</text:p>
          </table:table-cell>
          <table:table-cell office:value-type="string">
            <text:p>280 CV</text:p>
          </table:table-cell>
          <table:table-cell office:value-type="string">
            <text:p>2012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Deutz-Fahr</text:p>
          </table:table-cell>
          <table:table-cell office:value-type="string">
            <text:p>Agrotron X720</text:p>
          </table:table-cell>
          <table:table-cell office:value-type="string">
            <text:p>277 CV</text:p>
          </table:table-cell>
          <table:table-cell office:value-type="string">
            <text:p>2006-2012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8">
            <text:p>2018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Deutz-Fahr</text:p>
          </table:table-cell>
          <table:table-cell office:value-type="string">
            <text:p>9340 TTV</text:p>
          </table:table-cell>
          <table:table-cell office:value-type="string">
            <text:p>340 CV</text:p>
          </table:table-cell>
          <table:table-cell office:value-type="string">
            <text:p>2014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9">
            <text:p>2019</text:p>
          </table:table-cell>
          <table:table-cell office:value-type="string">
            <text:p>Schuco</text:p>
          </table:table-cell>
          <table:table-cell/>
        </table:table-row>
        <table:table-row table:style-name="ro2">
          <table:table-cell office:value-type="string">
            <text:p>Deutz-Fahr</text:p>
          </table:table-cell>
          <table:table-cell office:value-type="string">
            <text:p>DX 4.70</text:p>
          </table:table-cell>
          <table:table-cell office:value-type="string">
            <text:p>90 CV</text:p>
          </table:table-cell>
          <table:table-cell office:value-type="string">
            <text:p>1983-1989</text:p>
          </table:table-cell>
          <table:table-cell office:value-type="string">
            <text:p>4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84">
            <text:p>1984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Eicher</text:p>
          </table:table-cell>
          <table:table-cell office:value-type="string">
            <text:p>Tiger EM 200</text:p>
          </table:table-cell>
          <table:table-cell office:value-type="string">
            <text:p>25 CV</text:p>
          </table:table-cell>
          <table:table-cell office:value-type="string">
            <text:p>1958-1968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 office:value-type="string">
            <text:p>Avec barre faucheuse</text:p>
          </table:table-cell>
          <table:table-cell office:value-type="float" office:value="1958">
            <text:p>1958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Eicher</text:p>
          </table:table-cell>
          <table:table-cell office:value-type="string">
            <text:p>Wottan II</text:p>
          </table:table-cell>
          <table:table-cell office:value-type="string">
            <text:p>95 CV</text:p>
          </table:table-cell>
          <table:table-cell office:value-type="string">
            <text:p>1968-1971</text:p>
          </table:table-cell>
          <table:table-cell office:value-type="string">
            <text:p>2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68">
            <text:p>1968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Eicher</text:p>
          </table:table-cell>
          <table:table-cell office:value-type="string">
            <text:p>3145 Turbo</text:p>
          </table:table-cell>
          <table:table-cell office:value-type="string">
            <text:p>145 CV</text:p>
          </table:table-cell>
          <table:table-cell office:value-type="string">
            <text:p>1982-1990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82">
            <text:p>1982</text:p>
          </table:table-cell>
          <table:table-cell office:value-type="string">
            <text:p>Schuco</text:p>
          </table:table-cell>
          <table:table-cell/>
        </table:table-row>
        <table:table-row table:style-name="ro2">
          <table:table-cell office:value-type="string">
            <text:p>Fahr</text:p>
          </table:table-cell>
          <table:table-cell office:value-type="string">
            <text:p>D 22</text:p>
          </table:table-cell>
          <table:table-cell office:value-type="string">
            <text:p>25 CV</text:p>
          </table:table-cell>
          <table:table-cell office:value-type="string">
            <text:p>1949-1951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49">
            <text:p>1949</text:p>
          </table:table-cell>
          <table:table-cell office:value-type="string">
            <text:p>Wiking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28 Dieselross</text:p>
          </table:table-cell>
          <table:table-cell office:value-type="string">
            <text:p>28 CV</text:p>
          </table:table-cell>
          <table:table-cell office:value-type="string">
            <text:p>1952-1959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 office:value-type="string">
            <text:p>Avec barre faucheuse</text:p>
          </table:table-cell>
          <table:table-cell office:value-type="float" office:value="1952">
            <text:p>1952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28 Dieselross</text:p>
          </table:table-cell>
          <table:table-cell office:value-type="string">
            <text:p>28 CV</text:p>
          </table:table-cell>
          <table:table-cell office:value-type="string">
            <text:p>1952-1959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53">
            <text:p>1953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220 GT</text:p>
          </table:table-cell>
          <table:table-cell office:value-type="string">
            <text:p>19 CV</text:p>
          </table:table-cell>
          <table:table-cell office:value-type="string">
            <text:p>1958-1962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 office:value-type="string">
            <text:p>Avec barre faucheuse + Porte-outils</text:p>
          </table:table-cell>
          <table:table-cell office:value-type="float" office:value="1958">
            <text:p>1958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rmer 2</text:p>
          </table:table-cell>
          <table:table-cell office:value-type="string">
            <text:p>35 CV</text:p>
          </table:table-cell>
          <table:table-cell office:value-type="string">
            <text:p>1960-1967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60">
            <text:p>1960</text:p>
          </table:table-cell>
          <table:table-cell office:value-type="string">
            <text:p>Universal Hobbies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vorit 615 LSA Turbomatik</text:p>
          </table:table-cell>
          <table:table-cell office:value-type="string">
            <text:p>150 CV</text:p>
          </table:table-cell>
          <table:table-cell office:value-type="string">
            <text:p>1979-1993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Britains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rmer 308 LS Turbomatik</text:p>
          </table:table-cell>
          <table:table-cell office:value-type="string">
            <text:p>78 CV</text:p>
          </table:table-cell>
          <table:table-cell office:value-type="string">
            <text:p>1980-1990</text:p>
          </table:table-cell>
          <table:table-cell office:value-type="string">
            <text:p>4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rmer 308 LS Turbomatik</text:p>
          </table:table-cell>
          <table:table-cell office:value-type="string">
            <text:p>78 CV</text:p>
          </table:table-cell>
          <table:table-cell office:value-type="string">
            <text:p>1980-1990</text:p>
          </table:table-cell>
          <table:table-cell office:value-type="string">
            <text:p>4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vorit 626 LSA Turbomatik</text:p>
          </table:table-cell>
          <table:table-cell office:value-type="string">
            <text:p>252 CV</text:p>
          </table:table-cell>
          <table:table-cell office:value-type="string">
            <text:p>1981-1986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Schuco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rmer 310 LSA Turbomatik</text:p>
          </table:table-cell>
          <table:table-cell office:value-type="string">
            <text:p>100 CV</text:p>
          </table:table-cell>
          <table:table-cell office:value-type="string">
            <text:p>1984-1996</text:p>
          </table:table-cell>
          <table:table-cell office:value-type="string">
            <text:p>4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84">
            <text:p>1984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rmer 310 LSA Turbomatik</text:p>
          </table:table-cell>
          <table:table-cell office:value-type="string">
            <text:p>100 CV</text:p>
          </table:table-cell>
          <table:table-cell office:value-type="string">
            <text:p>1984-1996</text:p>
          </table:table-cell>
          <table:table-cell office:value-type="string">
            <text:p>4 RM</text:p>
          </table:table-cell>
          <table:table-cell/>
          <table:table-cell office:value-type="string">
            <text:p>Sans cabine</text:p>
          </table:table-cell>
          <table:table-cell office:value-type="string">
            <text:p>Avec chargeur</text:p>
          </table:table-cell>
          <table:table-cell office:value-type="float" office:value="1984">
            <text:p>1984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vorit 926 Vario</text:p>
          </table:table-cell>
          <table:table-cell office:value-type="string">
            <text:p>260 CV</text:p>
          </table:table-cell>
          <table:table-cell office:value-type="string">
            <text:p>1996-2002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8">
            <text:p>1998</text:p>
          </table:table-cell>
          <table:table-cell office:value-type="string">
            <text:p>Britains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rmer 411 Vario</text:p>
          </table:table-cell>
          <table:table-cell office:value-type="string">
            <text:p>120 CV</text:p>
          </table:table-cell>
          <table:table-cell office:value-type="string">
            <text:p>1999-2004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vorit 714 Vario</text:p>
          </table:table-cell>
          <table:table-cell office:value-type="string">
            <text:p>150 CV</text:p>
          </table:table-cell>
          <table:table-cell office:value-type="string">
            <text:p>1998-2003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vorit 714 Vario</text:p>
          </table:table-cell>
          <table:table-cell office:value-type="string">
            <text:p>150 CV</text:p>
          </table:table-cell>
          <table:table-cell office:value-type="string">
            <text:p>1998-2003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2">
            <text:p>2002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rmer 412 (Bleu)</text:p>
          </table:table-cell>
          <table:table-cell office:value-type="string">
            <text:p>120 CV</text:p>
          </table:table-cell>
          <table:table-cell office:value-type="string">
            <text:p>2001-2004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209 S</text:p>
          </table:table-cell>
          <table:table-cell office:value-type="string">
            <text:p>95 CV</text:p>
          </table:table-cell>
          <table:table-cell office:value-type="string">
            <text:p>2004- ?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4">
            <text:p>2004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936 Vario</text:p>
          </table:table-cell>
          <table:table-cell office:value-type="string">
            <text:p>360 CV</text:p>
          </table:table-cell>
          <table:table-cell office:value-type="string">
            <text:p>2006-2016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1050 Vario</text:p>
          </table:table-cell>
          <table:table-cell office:value-type="string">
            <text:p>517 CV</text:p>
          </table:table-cell>
          <table:table-cell office:value-type="string">
            <text:p>2015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5">
            <text:p>2015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rmer 411 Vario</text:p>
          </table:table-cell>
          <table:table-cell office:value-type="string">
            <text:p>110 CV</text:p>
          </table:table-cell>
          <table:table-cell office:value-type="string">
            <text:p>1999-2004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6">
            <text:p>2016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930 Vario</text:p>
          </table:table-cell>
          <table:table-cell office:value-type="string">
            <text:p>300 CV</text:p>
          </table:table-cell>
          <table:table-cell office:value-type="string">
            <text:p>2006-2016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6">
            <text:p>2016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924 Vario </text:p>
          </table:table-cell>
          <table:table-cell office:value-type="string">
            <text:p>255 CV</text:p>
          </table:table-cell>
          <table:table-cell office:value-type="string">
            <text:p>2006-2016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/>
          <table:table-cell office:value-type="float" office:value="2017">
            <text:p>2017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936 Vario</text:p>
          </table:table-cell>
          <table:table-cell office:value-type="string">
            <text:p>360 CV</text:p>
          </table:table-cell>
          <table:table-cell office:value-type="string">
            <text:p>2006-2016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7">
            <text:p>2017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939 Vario</text:p>
          </table:table-cell>
          <table:table-cell office:value-type="string">
            <text:p>390 CV</text:p>
          </table:table-cell>
          <table:table-cell office:value-type="string">
            <text:p>2006-2016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7">
            <text:p>2017</text:p>
          </table:table-cell>
          <table:table-cell office:value-type="string">
            <text:p>Wiking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1050 Vario</text:p>
          </table:table-cell>
          <table:table-cell office:value-type="string">
            <text:p>517 CV</text:p>
          </table:table-cell>
          <table:table-cell office:value-type="string">
            <text:p>2015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7">
            <text:p>2017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vorit 926 Vario</text:p>
          </table:table-cell>
          <table:table-cell office:value-type="string">
            <text:p>260 CV</text:p>
          </table:table-cell>
          <table:table-cell office:value-type="string">
            <text:p>1996-2002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8">
            <text:p>2018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939 Vario</text:p>
          </table:table-cell>
          <table:table-cell office:value-type="string">
            <text:p>396 CV</text:p>
          </table:table-cell>
          <table:table-cell office:value-type="string">
            <text:p>2006-2016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8">
            <text:p>2018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820 Vario TMS</text:p>
          </table:table-cell>
          <table:table-cell office:value-type="string">
            <text:p>205 CV</text:p>
          </table:table-cell>
          <table:table-cell office:value-type="string">
            <text:p>2006-2016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8">
            <text:p>2018</text:p>
          </table:table-cell>
          <table:table-cell office:value-type="string">
            <text:p>Universal Hobbies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1165 MT</text:p>
          </table:table-cell>
          <table:table-cell office:value-type="string">
            <text:p>650 CV</text:p>
          </table:table-cell>
          <table:table-cell office:value-type="string">
            <text:p>2017-Auj.</text:p>
          </table:table-cell>
          <table:table-cell office:value-type="string">
            <text:p>4 RM</text:p>
          </table:table-cell>
          <table:table-cell office:value-type="string">
            <text:p>Chenilles</text:p>
          </table:table-cell>
          <table:table-cell office:value-type="string">
            <text:p>Avec cabine</text:p>
          </table:table-cell>
          <table:table-cell/>
          <table:table-cell office:value-type="float" office:value="2018">
            <text:p>2018</text:p>
          </table:table-cell>
          <table:table-cell office:value-type="string">
            <text:p>USK 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1050 Vario</text:p>
          </table:table-cell>
          <table:table-cell office:value-type="string">
            <text:p>517 CV</text:p>
          </table:table-cell>
          <table:table-cell office:value-type="string">
            <text:p>2015-Auj.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/>
          <table:table-cell office:value-type="float" office:value="2019">
            <text:p>2019</text:p>
          </table:table-cell>
          <table:table-cell office:value-type="string">
            <text:p>Wiking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1042 Vario</text:p>
          </table:table-cell>
          <table:table-cell office:value-type="string">
            <text:p>420 CV</text:p>
          </table:table-cell>
          <table:table-cell office:value-type="string">
            <text:p>2015-Auj.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/>
          <table:table-cell office:value-type="float" office:value="2020">
            <text:p>2020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1050 Vario</text:p>
          </table:table-cell>
          <table:table-cell office:value-type="string">
            <text:p>517 CV</text:p>
          </table:table-cell>
          <table:table-cell office:value-type="string">
            <text:p>2015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21">
            <text:p>202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1050 Vario</text:p>
          </table:table-cell>
          <table:table-cell office:value-type="string">
            <text:p>517 CV</text:p>
          </table:table-cell>
          <table:table-cell office:value-type="string">
            <text:p>2015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21">
            <text:p>202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828 Vario</text:p>
          </table:table-cell>
          <table:table-cell office:value-type="string">
            <text:p>280 CV</text:p>
          </table:table-cell>
          <table:table-cell office:value-type="string">
            <text:p>2010-2014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21">
            <text:p>2021</text:p>
          </table:table-cell>
          <table:table-cell office:value-type="string">
            <text:p>Britains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rmer 310 LSA Turbomatik</text:p>
          </table:table-cell>
          <table:table-cell office:value-type="string">
            <text:p>100 CV</text:p>
          </table:table-cell>
          <table:table-cell office:value-type="string">
            <text:p>1984-1996</text:p>
          </table:table-cell>
          <table:table-cell office:value-type="string">
            <text:p>4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84">
            <text:p>1984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</text:p>
          </table:table-cell>
          <table:table-cell office:value-type="string">
            <text:p>Farmer 308 LS Turbomatik</text:p>
          </table:table-cell>
          <table:table-cell office:value-type="string">
            <text:p>78 CV</text:p>
          </table:table-cell>
          <table:table-cell office:value-type="string">
            <text:p>1980-1990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 </text:p>
          </table:table-cell>
          <table:table-cell office:value-type="string">
            <text:p>930 Vario</text:p>
          </table:table-cell>
          <table:table-cell office:value-type="string">
            <text:p>300 CV</text:p>
          </table:table-cell>
          <table:table-cell office:value-type="string">
            <text:p>2006-2016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 </text:p>
          </table:table-cell>
          <table:table-cell office:value-type="string">
            <text:p>936 Vario</text:p>
          </table:table-cell>
          <table:table-cell office:value-type="string">
            <text:p>360 CV</text:p>
          </table:table-cell>
          <table:table-cell office:value-type="string">
            <text:p>2006-2016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8">
            <text:p>2018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 </text:p>
          </table:table-cell>
          <table:table-cell office:value-type="string">
            <text:p>930 Vario</text:p>
          </table:table-cell>
          <table:table-cell office:value-type="string">
            <text:p>300 CV</text:p>
          </table:table-cell>
          <table:table-cell office:value-type="string">
            <text:p>2006-2016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21">
            <text:p>202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ndt </text:p>
          </table:table-cell>
          <table:table-cell office:value-type="string">
            <text:p>936 Vario</text:p>
          </table:table-cell>
          <table:table-cell office:value-type="string">
            <text:p>360 CV</text:p>
          </table:table-cell>
          <table:table-cell office:value-type="string">
            <text:p>2006-2016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21">
            <text:p>202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rguson</text:p>
          </table:table-cell>
          <table:table-cell office:value-type="string">
            <text:p>TE 20</text:p>
          </table:table-cell>
          <table:table-cell office:value-type="string">
            <text:p>20 CV</text:p>
          </table:table-cell>
          <table:table-cell office:value-type="string">
            <text:p>1946-1948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46">
            <text:p>1946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Ferguson</text:p>
          </table:table-cell>
          <table:table-cell office:value-type="string">
            <text:p>TEA-20</text:p>
          </table:table-cell>
          <table:table-cell office:value-type="string">
            <text:p>26 CV</text:p>
          </table:table-cell>
          <table:table-cell office:value-type="string">
            <text:p>1948-1956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48">
            <text:p>1948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erguson</text:p>
          </table:table-cell>
          <table:table-cell office:value-type="string">
            <text:p>FF 30 DS</text:p>
          </table:table-cell>
          <table:table-cell office:value-type="string">
            <text:p>30 CV</text:p>
          </table:table-cell>
          <table:table-cell office:value-type="string">
            <text:p>1957-1958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57">
            <text:p>1957</text:p>
          </table:table-cell>
          <table:table-cell office:value-type="string">
            <text:p>Universal Hobbies</text:p>
          </table:table-cell>
          <table:table-cell/>
        </table:table-row>
        <table:table-row table:style-name="ro2">
          <table:table-cell office:value-type="string">
            <text:p>Ford</text:p>
          </table:table-cell>
          <table:table-cell office:value-type="float" office:value="5610">
            <text:p>5610</text:p>
          </table:table-cell>
          <table:table-cell office:value-type="string">
            <text:p>68 CV</text:p>
          </table:table-cell>
          <table:table-cell office:value-type="string">
            <text:p>1982-1993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88">
            <text:p>1988</text:p>
          </table:table-cell>
          <table:table-cell office:value-type="string">
            <text:p>Britains</text:p>
          </table:table-cell>
          <table:table-cell/>
        </table:table-row>
        <table:table-row table:style-name="ro2">
          <table:table-cell office:value-type="string">
            <text:p>Ford</text:p>
          </table:table-cell>
          <table:table-cell office:value-type="float" office:value="8830">
            <text:p>8830</text:p>
          </table:table-cell>
          <table:table-cell office:value-type="string">
            <text:p>188 CV</text:p>
          </table:table-cell>
          <table:table-cell office:value-type="string">
            <text:p>1990-1993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0">
            <text:p>1990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Fordson</text:p>
          </table:table-cell>
          <table:table-cell office:value-type="string">
            <text:p>Super Dexta</text:p>
          </table:table-cell>
          <table:table-cell office:value-type="string">
            <text:p>45 CV</text:p>
          </table:table-cell>
          <table:table-cell office:value-type="string">
            <text:p>1961-1964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61">
            <text:p>1961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Hanomag</text:p>
          </table:table-cell>
          <table:table-cell office:value-type="string">
            <text:p>R 40</text:p>
          </table:table-cell>
          <table:table-cell office:value-type="string">
            <text:p>40 CV</text:p>
          </table:table-cell>
          <table:table-cell office:value-type="string">
            <text:p>1942-1951</text:p>
          </table:table-cell>
          <table:table-cell office:value-type="string">
            <text:p>2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42">
            <text:p>1942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Hanomag</text:p>
          </table:table-cell>
          <table:table-cell office:value-type="string">
            <text:p>R 45</text:p>
          </table:table-cell>
          <table:table-cell office:value-type="string">
            <text:p>45 CV</text:p>
          </table:table-cell>
          <table:table-cell office:value-type="string">
            <text:p>1951-1957</text:p>
          </table:table-cell>
          <table:table-cell office:value-type="string">
            <text:p>2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51">
            <text:p>1951</text:p>
          </table:table-cell>
          <table:table-cell office:value-type="string">
            <text:p>Siku</text:p>
          </table:table-cell>
          <table:table-cell office:value-type="string">
            <text:p>Patiné</text:p>
          </table:table-cell>
        </table:table-row>
        <table:table-row table:style-name="ro2">
          <table:table-cell office:value-type="string">
            <text:p>Hanomag</text:p>
          </table:table-cell>
          <table:table-cell office:value-type="string">
            <text:p>Robust 900</text:p>
          </table:table-cell>
          <table:table-cell office:value-type="string">
            <text:p>85 CV</text:p>
          </table:table-cell>
          <table:table-cell office:value-type="string">
            <text:p>1967-1970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67">
            <text:p>1967</text:p>
          </table:table-cell>
          <table:table-cell office:value-type="string">
            <text:p>Schuco</text:p>
          </table:table-cell>
          <table:table-cell/>
        </table:table-row>
        <table:table-row table:style-name="ro3">
          <table:table-cell office:value-type="string">
            <text:p>IH Farmall</text:p>
          </table:table-cell>
          <table:table-cell office:value-type="float" office:value="1456">
            <text:p>1456</text:p>
          </table:table-cell>
          <table:table-cell office:value-type="string">
            <text:p>146 CV</text:p>
          </table:table-cell>
          <table:table-cell office:value-type="string">
            <text:p>1969-1971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69">
            <text:p>1969</text:p>
          </table:table-cell>
          <table:table-cell table:style-name="ce1" office:value-type="string">
            <text:p>Topshelf Replicas</text:p>
          </table:table-cell>
          <table:table-cell/>
        </table:table-row>
        <table:table-row table:style-name="ro2">
          <table:table-cell office:value-type="string">
            <text:p>IHC McCormick Farmall</text:p>
          </table:table-cell>
          <table:table-cell office:value-type="string">
            <text:p>DED3</text:p>
          </table:table-cell>
          <table:table-cell office:value-type="string">
            <text:p>20 CV</text:p>
          </table:table-cell>
          <table:table-cell office:value-type="string">
            <text:p>1953-1956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54">
            <text:p>1954</text:p>
          </table:table-cell>
          <table:table-cell office:value-type="string">
            <text:p>Lone Star</text:p>
          </table:table-cell>
          <table:table-cell/>
        </table:table-row>
        <table:table-row table:style-name="ro2">
          <table:table-cell office:value-type="string">
            <text:p>International Harvester</text:p>
          </table:table-cell>
          <table:table-cell office:value-type="float" office:value="656">
            <text:p>656</text:p>
          </table:table-cell>
          <table:table-cell office:value-type="string">
            <text:p>63 CV</text:p>
          </table:table-cell>
          <table:table-cell office:value-type="string">
            <text:p>1965-1973</text:p>
          </table:table-cell>
          <table:table-cell office:value-type="string">
            <text:p>2 RM</text:p>
          </table:table-cell>
          <table:table-cell office:value-type="string">
            <text:p>Roues avant jumelées</text:p>
          </table:table-cell>
          <table:table-cell office:value-type="string">
            <text:p>Sans cabine</text:p>
          </table:table-cell>
          <table:table-cell/>
          <table:table-cell office:value-type="float" office:value="1965">
            <text:p>1965</text:p>
          </table:table-cell>
          <table:table-cell office:value-type="string">
            <text:p>Ertl</text:p>
          </table:table-cell>
          <table:table-cell/>
        </table:table-row>
        <table:table-row table:style-name="ro2">
          <table:table-cell office:value-type="string">
            <text:p>International Harvester</text:p>
          </table:table-cell>
          <table:table-cell office:value-type="float" office:value="624">
            <text:p>624</text:p>
          </table:table-cell>
          <table:table-cell office:value-type="string">
            <text:p>58 CV</text:p>
          </table:table-cell>
          <table:table-cell office:value-type="string">
            <text:p>1965-1972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68">
            <text:p>1968</text:p>
          </table:table-cell>
          <table:table-cell office:value-type="string">
            <text:p>Réplicagri</text:p>
          </table:table-cell>
          <table:table-cell/>
        </table:table-row>
        <table:table-row table:style-name="ro2">
          <table:table-cell office:value-type="string">
            <text:p>International Harvester</text:p>
          </table:table-cell>
          <table:table-cell office:value-type="string">
            <text:p>956 XL</text:p>
          </table:table-cell>
          <table:table-cell office:value-type="string">
            <text:p>95 CV</text:p>
          </table:table-cell>
          <table:table-cell office:value-type="string">
            <text:p>1985-1992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/>
          <table:table-cell office:value-type="float" office:value="1985">
            <text:p>1985</text:p>
          </table:table-cell>
          <table:table-cell office:value-type="string">
            <text:p>Britains</text:p>
          </table:table-cell>
          <table:table-cell/>
        </table:table-row>
        <table:table-row table:style-name="ro2">
          <table:table-cell office:value-type="string">
            <text:p>International Harvester</text:p>
          </table:table-cell>
          <table:table-cell office:value-type="string">
            <text:p>845 XL</text:p>
          </table:table-cell>
          <table:table-cell office:value-type="string">
            <text:p>80 CV</text:p>
          </table:table-cell>
          <table:table-cell office:value-type="float" office:value="1991">
            <text:p>1991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2">
            <text:p>1992</text:p>
          </table:table-cell>
          <table:table-cell office:value-type="string">
            <text:p>Réplicagri</text:p>
          </table:table-cell>
          <table:table-cell/>
        </table:table-row>
        <table:table-row table:style-name="ro2">
          <table:table-cell office:value-type="string">
            <text:p>International Harvester</text:p>
          </table:table-cell>
          <table:table-cell office:value-type="float" office:value="946">
            <text:p>946</text:p>
          </table:table-cell>
          <table:table-cell office:value-type="string">
            <text:p>86 CV</text:p>
          </table:table-cell>
          <table:table-cell office:value-type="string">
            <text:p>1971-1977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71">
            <text:p>1971</text:p>
          </table:table-cell>
          <table:table-cell office:value-type="string">
            <text:p>Lone Star</text:p>
          </table:table-cell>
          <table:table-cell/>
        </table:table-row>
        <table:table-row table:style-name="ro2">
          <table:table-cell office:value-type="string">
            <text:p>John Deere</text:p>
          </table:table-cell>
          <table:table-cell office:value-type="string">
            <text:p>Waterloo Boy</text:p>
          </table:table-cell>
          <table:table-cell office:value-type="string">
            <text:p>25 CV</text:p>
          </table:table-cell>
          <table:table-cell office:value-type="string">
            <text:p>1914-1924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14">
            <text:p>1914</text:p>
          </table:table-cell>
          <table:table-cell office:value-type="string">
            <text:p>Ertl</text:p>
          </table:table-cell>
          <table:table-cell/>
        </table:table-row>
        <table:table-row table:style-name="ro2">
          <table:table-cell office:value-type="string">
            <text:p>John Deere</text:p>
          </table:table-cell>
          <table:table-cell office:value-type="float" office:value="4020">
            <text:p>4020</text:p>
          </table:table-cell>
          <table:table-cell office:value-type="string">
            <text:p>102 CV</text:p>
          </table:table-cell>
          <table:table-cell office:value-type="string">
            <text:p>1963-1972</text:p>
          </table:table-cell>
          <table:table-cell office:value-type="string">
            <text:p>2 RM</text:p>
          </table:table-cell>
          <table:table-cell office:value-type="string">
            <text:p>Roues avant jumelées</text:p>
          </table:table-cell>
          <table:table-cell office:value-type="string">
            <text:p>Avec cabine</text:p>
          </table:table-cell>
          <table:table-cell/>
          <table:table-cell office:value-type="float" office:value="1963">
            <text:p>1963</text:p>
          </table:table-cell>
          <table:table-cell office:value-type="string">
            <text:p>Ertl</text:p>
          </table:table-cell>
          <table:table-cell/>
        </table:table-row>
        <table:table-row table:style-name="ro2">
          <table:table-cell office:value-type="string">
            <text:p>John Deere</text:p>
          </table:table-cell>
          <table:table-cell office:value-type="string">
            <text:p>4020 Diesel</text:p>
          </table:table-cell>
          <table:table-cell office:value-type="string">
            <text:p>102 CV</text:p>
          </table:table-cell>
          <table:table-cell office:value-type="string">
            <text:p>1963-1972</text:p>
          </table:table-cell>
          <table:table-cell office:value-type="string">
            <text:p>4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64">
            <text:p>1964</text:p>
          </table:table-cell>
          <table:table-cell office:value-type="string">
            <text:p>Ertl</text:p>
          </table:table-cell>
          <table:table-cell/>
        </table:table-row>
        <table:table-row table:style-name="ro2">
          <table:table-cell office:value-type="string">
            <text:p>John Deere</text:p>
          </table:table-cell>
          <table:table-cell office:value-type="float" office:value="6210">
            <text:p>6210</text:p>
          </table:table-cell>
          <table:table-cell office:value-type="string">
            <text:p>90 CV</text:p>
          </table:table-cell>
          <table:table-cell office:value-type="string">
            <text:p>1999-2002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John Deere</text:p>
          </table:table-cell>
          <table:table-cell office:value-type="float" office:value="6410">
            <text:p>6410</text:p>
          </table:table-cell>
          <table:table-cell office:value-type="string">
            <text:p>105 CV</text:p>
          </table:table-cell>
          <table:table-cell office:value-type="string">
            <text:p>1999-2002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Ertl</text:p>
          </table:table-cell>
          <table:table-cell/>
        </table:table-row>
        <table:table-row table:style-name="ro2">
          <table:table-cell office:value-type="string">
            <text:p>John Deere</text:p>
          </table:table-cell>
          <table:table-cell office:value-type="float" office:value="6920">
            <text:p>6920</text:p>
          </table:table-cell>
          <table:table-cell office:value-type="string">
            <text:p>155 CV</text:p>
          </table:table-cell>
          <table:table-cell office:value-type="string">
            <text:p>2001-2006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 office:value-type="string">
            <text:p>Avec chargeur</text:p>
          </table:table-cell>
          <table:table-cell office:value-type="float" office:value="2006">
            <text:p>2006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John Deere</text:p>
          </table:table-cell>
          <table:table-cell office:value-type="string">
            <text:p>9560R</text:p>
          </table:table-cell>
          <table:table-cell office:value-type="string">
            <text:p>560 CV</text:p>
          </table:table-cell>
          <table:table-cell office:value-type="string">
            <text:p>2012-2014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 office:value-type="string">
            <text:p>Articulé</text:p>
          </table:table-cell>
          <table:table-cell office:value-type="float" office:value="2012">
            <text:p>2012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John Deere</text:p>
          </table:table-cell>
          <table:table-cell office:value-type="float" office:value="6520">
            <text:p>6520</text:p>
          </table:table-cell>
          <table:table-cell office:value-type="string">
            <text:p>121 CV</text:p>
          </table:table-cell>
          <table:table-cell office:value-type="string">
            <text:p>2001-2006</text:p>
          </table:table-cell>
          <table:table-cell office:value-type="string">
            <text:p>4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2001">
            <text:p>2001</text:p>
          </table:table-cell>
          <table:table-cell office:value-type="string">
            <text:p>Tim</text:p>
          </table:table-cell>
          <table:table-cell/>
        </table:table-row>
        <table:table-row table:style-name="ro2">
          <table:table-cell office:value-type="string">
            <text:p>John Deere</text:p>
          </table:table-cell>
          <table:table-cell office:value-type="string">
            <text:p>3350 T</text:p>
          </table:table-cell>
          <table:table-cell office:value-type="string">
            <text:p>100 CV</text:p>
          </table:table-cell>
          <table:table-cell office:value-type="string">
            <text:p>1985-1993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85">
            <text:p>1985</text:p>
          </table:table-cell>
          <table:table-cell office:value-type="string">
            <text:p>Ertl</text:p>
          </table:table-cell>
          <table:table-cell/>
        </table:table-row>
        <table:table-row table:style-name="ro2">
          <table:table-cell office:value-type="string">
            <text:p>Kramer</text:p>
          </table:table-cell>
          <table:table-cell office:value-type="string">
            <text:p>KL 450</text:p>
          </table:table-cell>
          <table:table-cell office:value-type="string">
            <text:p>42 PS</text:p>
          </table:table-cell>
          <table:table-cell office:value-type="string">
            <text:p>1967-1970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67">
            <text:p>1967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string">
            <text:p>Lamborghini</text:p>
          </table:table-cell>
          <table:table-cell office:value-type="string">
            <text:p>R 6.110</text:p>
          </table:table-cell>
          <table:table-cell office:value-type="string">
            <text:p>118 CV</text:p>
          </table:table-cell>
          <table:table-cell office:value-type="string">
            <text:p>2007-2010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5">
            <text:p>2015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Lanz</text:p>
          </table:table-cell>
          <table:table-cell office:value-type="string">
            <text:p>Bulldog HR7 D8506</text:p>
          </table:table-cell>
          <table:table-cell office:value-type="string">
            <text:p>30 CV</text:p>
          </table:table-cell>
          <table:table-cell office:value-type="string">
            <text:p>1934-1939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34">
            <text:p>1934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Lanz</text:p>
          </table:table-cell>
          <table:table-cell office:value-type="string">
            <text:p>Bulldog HR8 D9506</text:p>
          </table:table-cell>
          <table:table-cell office:value-type="string">
            <text:p>38 CV</text:p>
          </table:table-cell>
          <table:table-cell office:value-type="string">
            <text:p>1934-1944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35">
            <text:p>1935</text:p>
          </table:table-cell>
          <table:table-cell office:value-type="string">
            <text:p>Schuco</text:p>
          </table:table-cell>
          <table:table-cell/>
        </table:table-row>
        <table:table-row table:style-name="ro2">
          <table:table-cell office:value-type="string">
            <text:p>Lanz</text:p>
          </table:table-cell>
          <table:table-cell office:value-type="string">
            <text:p>Bulldog HR8 D9511</text:p>
          </table:table-cell>
          <table:table-cell office:value-type="string">
            <text:p>45 CV</text:p>
          </table:table-cell>
          <table:table-cell office:value-type="string">
            <text:p>1934-1939</text:p>
          </table:table-cell>
          <table:table-cell office:value-type="string">
            <text:p>2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37">
            <text:p>1937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Lanz</text:p>
          </table:table-cell>
          <table:table-cell office:value-type="string">
            <text:p>D2416 HE</text:p>
          </table:table-cell>
          <table:table-cell office:value-type="string">
            <text:p>24 CV</text:p>
          </table:table-cell>
          <table:table-cell office:value-type="string">
            <text:p>1955-1960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55">
            <text:p>1955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Lanz</text:p>
          </table:table-cell>
          <table:table-cell office:value-type="string">
            <text:p>Locomobile</text:p>
          </table:table-cell>
          <table:table-cell office:value-type="string">
            <text:p>45 CV</text:p>
          </table:table-cell>
          <table:table-cell office:value-type="string">
            <text:p>1878-1900</text:p>
          </table:table-cell>
          <table:table-cell office:value-type="string">
            <text:p>2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880">
            <text:p>1880</text:p>
          </table:table-cell>
          <table:table-cell office:value-type="string">
            <text:p>Artisanal</text:p>
          </table:table-cell>
          <table:table-cell/>
        </table:table-row>
        <table:table-row table:style-name="ro2">
          <table:table-cell office:value-type="string">
            <text:p>Lanz</text:p>
          </table:table-cell>
          <table:table-cell office:value-type="string">
            <text:p>Locomobile</text:p>
          </table:table-cell>
          <table:table-cell office:value-type="string">
            <text:p>140 CV</text:p>
          </table:table-cell>
          <table:table-cell office:value-type="string">
            <text:p>1885-1915</text:p>
          </table:table-cell>
          <table:table-cell office:value-type="string">
            <text:p>2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888">
            <text:p>1888</text:p>
          </table:table-cell>
          <table:table-cell office:value-type="string">
            <text:p>Artisanal</text:p>
          </table:table-cell>
          <table:table-cell/>
        </table:table-row>
        <table:table-row table:style-name="ro1">
          <table:table-cell office:value-type="string">
            <text:p>Le Percheron</text:p>
          </table:table-cell>
          <table:table-cell office:value-type="string">
            <text:p>T25</text:p>
          </table:table-cell>
          <table:table-cell office:value-type="string">
            <text:p>25 CV</text:p>
          </table:table-cell>
          <table:table-cell office:value-type="string">
            <text:p>1947-1950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47">
            <text:p>1947</text:p>
          </table:table-cell>
          <table:table-cell office:value-type="string">
            <text:p>Atlas</text:p>
          </table:table-cell>
          <table:table-cell/>
        </table:table-row>
        <table:table-row table:style-name="ro1">
          <table:table-cell office:value-type="string">
            <text:p>Man</text:p>
          </table:table-cell>
          <table:table-cell office:value-type="string">
            <text:p>4T1</text:p>
          </table:table-cell>
          <table:table-cell office:value-type="string">
            <text:p>60 CV</text:p>
          </table:table-cell>
          <table:table-cell office:value-type="string">
            <text:p>1959-1960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60">
            <text:p>1960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Man</text:p>
          </table:table-cell>
          <table:table-cell office:value-type="string">
            <text:p>4R3</text:p>
          </table:table-cell>
          <table:table-cell office:value-type="string">
            <text:p>45 CV</text:p>
          </table:table-cell>
          <table:table-cell office:value-type="string">
            <text:p>1961-1962</text:p>
          </table:table-cell>
          <table:table-cell office:value-type="string">
            <text:p>4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61">
            <text:p>1961</text:p>
          </table:table-cell>
          <table:table-cell office:value-type="string">
            <text:p>Siku</text:p>
          </table:table-cell>
          <table:table-cell office:value-type="string">
            <text:p>Patiné</text:p>
          </table:table-cell>
        </table:table-row>
        <table:table-row table:style-name="ro2">
          <table:table-cell office:value-type="string">
            <text:p>Massey Ferguson</text:p>
          </table:table-cell>
          <table:table-cell office:value-type="string">
            <text:p>35X</text:p>
          </table:table-cell>
          <table:table-cell office:value-type="string">
            <text:p>41,5 CV</text:p>
          </table:table-cell>
          <table:table-cell office:value-type="string">
            <text:p>1962-1964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63">
            <text:p>1963</text:p>
          </table:table-cell>
          <table:table-cell office:value-type="string">
            <text:p>Universal Hobbies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590">
            <text:p>590</text:p>
          </table:table-cell>
          <table:table-cell office:value-type="string">
            <text:p>75 CV</text:p>
          </table:table-cell>
          <table:table-cell office:value-type="string">
            <text:p>1977-1982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Universal Hobbies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2680">
            <text:p>2680</text:p>
          </table:table-cell>
          <table:table-cell office:value-type="string">
            <text:p>130 CV</text:p>
          </table:table-cell>
          <table:table-cell office:value-type="string">
            <text:p>1982-1985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Britains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3090">
            <text:p>3090</text:p>
          </table:table-cell>
          <table:table-cell office:value-type="string">
            <text:p>107 CV</text:p>
          </table:table-cell>
          <table:table-cell office:value-type="string">
            <text:p>1986-1990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87">
            <text:p>1987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3680">
            <text:p>3680</text:p>
          </table:table-cell>
          <table:table-cell office:value-type="string">
            <text:p>180 CV</text:p>
          </table:table-cell>
          <table:table-cell office:value-type="string">
            <text:p>1988-1991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88">
            <text:p>1988</text:p>
          </table:table-cell>
          <table:table-cell office:value-type="string">
            <text:p>Britains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9240">
            <text:p>9240</text:p>
          </table:table-cell>
          <table:table-cell office:value-type="string">
            <text:p>251 CV</text:p>
          </table:table-cell>
          <table:table-cell office:value-type="string">
            <text:p>1995-1998</text:p>
          </table:table-cell>
          <table:table-cell office:value-type="string">
            <text:p>4 RM</text:p>
          </table:table-cell>
          <table:table-cell office:value-type="string">
            <text:p>Jumelé Arr,</text:p>
          </table:table-cell>
          <table:table-cell office:value-type="string">
            <text:p>Avec cabine</text:p>
          </table:table-cell>
          <table:table-cell/>
          <table:table-cell office:value-type="float" office:value="1996">
            <text:p>1996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9240">
            <text:p>9240</text:p>
          </table:table-cell>
          <table:table-cell office:value-type="string">
            <text:p>251 CV</text:p>
          </table:table-cell>
          <table:table-cell office:value-type="string">
            <text:p>1995-1998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7">
            <text:p>1997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4270">
            <text:p>4270</text:p>
          </table:table-cell>
          <table:table-cell office:value-type="string">
            <text:p>110 CV</text:p>
          </table:table-cell>
          <table:table-cell office:value-type="string">
            <text:p>1997-2001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7">
            <text:p>1997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4260">
            <text:p>4260</text:p>
          </table:table-cell>
          <table:table-cell office:value-type="string">
            <text:p>100 CV</text:p>
          </table:table-cell>
          <table:table-cell office:value-type="string">
            <text:p>1997-2001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7">
            <text:p>1997</text:p>
          </table:table-cell>
          <table:table-cell office:value-type="string">
            <text:p>Tim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4270">
            <text:p>4270</text:p>
          </table:table-cell>
          <table:table-cell office:value-type="string">
            <text:p>110 CV</text:p>
          </table:table-cell>
          <table:table-cell office:value-type="string">
            <text:p>1997-2001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8">
            <text:p>1998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4260">
            <text:p>4260</text:p>
          </table:table-cell>
          <table:table-cell office:value-type="string">
            <text:p>100 CV</text:p>
          </table:table-cell>
          <table:table-cell office:value-type="string">
            <text:p>1997-2001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Tim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4270">
            <text:p>4270</text:p>
          </table:table-cell>
          <table:table-cell office:value-type="string">
            <text:p>110 CV</text:p>
          </table:table-cell>
          <table:table-cell office:value-type="string">
            <text:p>1997-2001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1">
            <text:p>2001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8280">
            <text:p>8280</text:p>
          </table:table-cell>
          <table:table-cell office:value-type="string">
            <text:p>286 CV</text:p>
          </table:table-cell>
          <table:table-cell office:value-type="string">
            <text:p>1994-2003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5455">
            <text:p>5455</text:p>
          </table:table-cell>
          <table:table-cell office:value-type="string">
            <text:p>112 CV</text:p>
          </table:table-cell>
          <table:table-cell office:value-type="string">
            <text:p>2005-2013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 office:value-type="string">
            <text:p>Avec chargeur</text:p>
          </table:table-cell>
          <table:table-cell office:value-type="float" office:value="2008">
            <text:p>2008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8680">
            <text:p>8680</text:p>
          </table:table-cell>
          <table:table-cell office:value-type="string">
            <text:p>350 CV</text:p>
          </table:table-cell>
          <table:table-cell office:value-type="string">
            <text:p>2009-2013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3680">
            <text:p>3680</text:p>
          </table:table-cell>
          <table:table-cell office:value-type="string">
            <text:p>180 CV</text:p>
          </table:table-cell>
          <table:table-cell office:value-type="string">
            <text:p>1988-1991</text:p>
          </table:table-cell>
          <table:table-cell office:value-type="string">
            <text:p>4 RM</text:p>
          </table:table-cell>
          <table:table-cell office:value-type="string">
            <text:p>Roues Larges</text:p>
          </table:table-cell>
          <table:table-cell office:value-type="string">
            <text:p>Avec cabine</text:p>
          </table:table-cell>
          <table:table-cell/>
          <table:table-cell office:value-type="float" office:value="2018">
            <text:p>2018</text:p>
          </table:table-cell>
          <table:table-cell office:value-type="string">
            <text:p>Britains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float" office:value="8280">
            <text:p>8280</text:p>
          </table:table-cell>
          <table:table-cell office:value-type="string">
            <text:p>286 CV</text:p>
          </table:table-cell>
          <table:table-cell office:value-type="string">
            <text:p>1994-2003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Massey Ferguson</text:p>
          </table:table-cell>
          <table:table-cell office:value-type="string">
            <text:p>284S</text:p>
          </table:table-cell>
          <table:table-cell office:value-type="string">
            <text:p>67 CV</text:p>
          </table:table-cell>
          <table:table-cell office:value-type="string">
            <text:p>1983-1987</text:p>
          </table:table-cell>
          <table:table-cell office:value-type="string">
            <text:p>4 RM</text:p>
          </table:table-cell>
          <table:table-cell office:value-type="string">
            <text:p>Jumelé Arr – Roues avant larges</text:p>
          </table:table-cell>
          <table:table-cell office:value-type="string">
            <text:p>Sans cabine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Mc Cormick</text:p>
          </table:table-cell>
          <table:table-cell office:value-type="string">
            <text:p>CX 105</text:p>
          </table:table-cell>
          <table:table-cell office:value-type="string">
            <text:p>105 CV</text:p>
          </table:table-cell>
          <table:table-cell office:value-type="string">
            <text:p>2003-2007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Universal Hobbies</text:p>
          </table:table-cell>
          <table:table-cell/>
        </table:table-row>
        <table:table-row table:style-name="ro2">
          <table:table-cell office:value-type="string">
            <text:p>Mc Cormick</text:p>
          </table:table-cell>
          <table:table-cell office:value-type="string">
            <text:p>MC 115</text:p>
          </table:table-cell>
          <table:table-cell office:value-type="string">
            <text:p>115 CV</text:p>
          </table:table-cell>
          <table:table-cell office:value-type="string">
            <text:p>2003-2007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Universal Hobbies</text:p>
          </table:table-cell>
          <table:table-cell/>
        </table:table-row>
        <table:table-row table:style-name="ro2">
          <table:table-cell office:value-type="string">
            <text:p>Mc Cormick</text:p>
          </table:table-cell>
          <table:table-cell office:value-type="string">
            <text:p>V80</text:p>
          </table:table-cell>
          <table:table-cell office:value-type="string">
            <text:p>75 CV</text:p>
          </table:table-cell>
          <table:table-cell office:value-type="string">
            <text:p>2006-2010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Universal Hobbies</text:p>
          </table:table-cell>
          <table:table-cell/>
        </table:table-row>
        <table:table-row table:style-name="ro2">
          <table:table-cell office:value-type="string">
            <text:p>McCormick Farmall</text:p>
          </table:table-cell>
          <table:table-cell office:value-type="float" office:value="350">
            <text:p>350</text:p>
          </table:table-cell>
          <table:table-cell office:value-type="string">
            <text:p>43 CV</text:p>
          </table:table-cell>
          <table:table-cell office:value-type="string">
            <text:p>1956-1958</text:p>
          </table:table-cell>
          <table:table-cell office:value-type="string">
            <text:p>2 RM</text:p>
          </table:table-cell>
          <table:table-cell office:value-type="string">
            <text:p>Roues avant jumelées</text:p>
          </table:table-cell>
          <table:table-cell office:value-type="string">
            <text:p>Sans cabine</text:p>
          </table:table-cell>
          <table:table-cell/>
          <table:table-cell office:value-type="float" office:value="1956">
            <text:p>1956</text:p>
          </table:table-cell>
          <table:table-cell office:value-type="string">
            <text:p>Ertl</text:p>
          </table:table-cell>
          <table:table-cell/>
        </table:table-row>
        <table:table-row table:style-name="ro2">
          <table:table-cell office:value-type="string">
            <text:p>Mercedes Benz</text:p>
          </table:table-cell>
          <table:table-cell office:value-type="float" office:value="1800">
            <text:p>1800</text:p>
          </table:table-cell>
          <table:table-cell office:value-type="string">
            <text:p>180 CV</text:p>
          </table:table-cell>
          <table:table-cell office:value-type="string">
            <text:p>1989-1991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89">
            <text:p>1989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New Holland </text:p>
          </table:table-cell>
          <table:table-cell office:value-type="float" office:value="5635">
            <text:p>5635</text:p>
          </table:table-cell>
          <table:table-cell office:value-type="string">
            <text:p>75 CV</text:p>
          </table:table-cell>
          <table:table-cell office:value-type="string">
            <text:p>1996-1999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6">
            <text:p>1996</text:p>
          </table:table-cell>
          <table:table-cell office:value-type="string">
            <text:p>New Ray</text:p>
          </table:table-cell>
          <table:table-cell/>
        </table:table-row>
        <table:table-row table:style-name="ro2">
          <table:table-cell office:value-type="string">
            <text:p>New Holland </text:p>
          </table:table-cell>
          <table:table-cell office:value-type="string">
            <text:p>T.9670</text:p>
          </table:table-cell>
          <table:table-cell office:value-type="string">
            <text:p>670 CV</text:p>
          </table:table-cell>
          <table:table-cell office:value-type="string">
            <text:p>2011-2014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 office:value-type="string">
            <text:p>Articulé</text:p>
          </table:table-cell>
          <table:table-cell office:value-type="float" office:value="2014">
            <text:p>2014</text:p>
          </table:table-cell>
          <table:table-cell office:value-type="string">
            <text:p>Ertl</text:p>
          </table:table-cell>
          <table:table-cell/>
        </table:table-row>
        <table:table-row table:style-name="ro2">
          <table:table-cell office:value-type="string">
            <text:p>New Holland </text:p>
          </table:table-cell>
          <table:table-cell office:value-type="string">
            <text:p>M160</text:p>
          </table:table-cell>
          <table:table-cell office:value-type="string">
            <text:p>160 CV</text:p>
          </table:table-cell>
          <table:table-cell office:value-type="string">
            <text:p>1996-2000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8">
            <text:p>2018</text:p>
          </table:table-cell>
          <table:table-cell office:value-type="string">
            <text:p>Britains</text:p>
          </table:table-cell>
          <table:table-cell/>
        </table:table-row>
        <table:table-row table:style-name="ro2">
          <table:table-cell office:value-type="string">
            <text:p>New Holland </text:p>
          </table:table-cell>
          <table:table-cell office:value-type="string">
            <text:p>T,8435</text:p>
          </table:table-cell>
          <table:table-cell office:value-type="string">
            <text:p>435 CV</text:p>
          </table:table-cell>
          <table:table-cell office:value-type="string">
            <text:p>2015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8">
            <text:p>2018</text:p>
          </table:table-cell>
          <table:table-cell office:value-type="string">
            <text:p>Ertl</text:p>
          </table:table-cell>
          <table:table-cell/>
        </table:table-row>
        <table:table-row table:style-name="ro2">
          <table:table-cell office:value-type="string">
            <text:p>New Holland </text:p>
          </table:table-cell>
          <table:table-cell office:value-type="string">
            <text:p>T,8435</text:p>
          </table:table-cell>
          <table:table-cell office:value-type="string">
            <text:p>435 CV</text:p>
          </table:table-cell>
          <table:table-cell office:value-type="string">
            <text:p>2015-Auj.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2019">
            <text:p>2019</text:p>
          </table:table-cell>
          <table:table-cell office:value-type="string">
            <text:p>Marge Models</text:p>
          </table:table-cell>
          <table:table-cell/>
        </table:table-row>
        <table:table-row table:style-name="ro2">
          <table:table-cell office:value-type="string">
            <text:p>New Holland – Fiatagri</text:p>
          </table:table-cell>
          <table:table-cell office:value-type="string">
            <text:p>G 240</text:p>
          </table:table-cell>
          <table:table-cell office:value-type="string">
            <text:p>240 CV</text:p>
          </table:table-cell>
          <table:table-cell office:value-type="string">
            <text:p>1993-2002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 office:value-type="string">
            <text:p>Avec chargeur</text:p>
          </table:table-cell>
          <table:table-cell office:value-type="float" office:value="2001">
            <text:p>2001</text:p>
          </table:table-cell>
          <table:table-cell office:value-type="string">
            <text:p>Ertl</text:p>
          </table:table-cell>
          <table:table-cell/>
        </table:table-row>
        <table:table-row table:style-name="ro2">
          <table:table-cell office:value-type="string">
            <text:p>New Holland Ford</text:p>
          </table:table-cell>
          <table:table-cell office:value-type="float" office:value="5635">
            <text:p>5635</text:p>
          </table:table-cell>
          <table:table-cell office:value-type="string">
            <text:p>76 CV</text:p>
          </table:table-cell>
          <table:table-cell office:value-type="string">
            <text:p>1996-1999</text:p>
          </table:table-cell>
          <table:table-cell office:value-type="string">
            <text:p>4 RM</text:p>
          </table:table-cell>
          <table:table-cell office:value-type="string">
            <text:p>Roues Larges Avant et Arrière</text:p>
          </table:table-cell>
          <table:table-cell office:value-type="string">
            <text:p>Avec cabine</text:p>
          </table:table-cell>
          <table:table-cell/>
          <table:table-cell office:value-type="float" office:value="1996">
            <text:p>1996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Porsche</text:p>
          </table:table-cell>
          <table:table-cell office:value-type="string">
            <text:p>Diesel Super N 308</text:p>
          </table:table-cell>
          <table:table-cell office:value-type="string">
            <text:p>38 CV</text:p>
          </table:table-cell>
          <table:table-cell office:value-type="string">
            <text:p>1957-1961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 office:value-type="string">
            <text:p>Avec chargeur</text:p>
          </table:table-cell>
          <table:table-cell office:value-type="float" office:value="1957">
            <text:p>1957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Porsche</text:p>
          </table:table-cell>
          <table:table-cell office:value-type="string">
            <text:p>Diesel Super N 308</text:p>
          </table:table-cell>
          <table:table-cell office:value-type="string">
            <text:p>38 CV</text:p>
          </table:table-cell>
          <table:table-cell office:value-type="string">
            <text:p>1957-1961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57">
            <text:p>1957</text:p>
          </table:table-cell>
          <table:table-cell office:value-type="string">
            <text:p>Siku</text:p>
          </table:table-cell>
          <table:table-cell office:value-type="string">
            <text:p>Patiné</text:p>
          </table:table-cell>
        </table:table-row>
        <table:table-row table:style-name="ro2">
          <table:table-cell office:value-type="string">
            <text:p>Porsche </text:p>
          </table:table-cell>
          <table:table-cell office:value-type="string">
            <text:p>Master N419</text:p>
          </table:table-cell>
          <table:table-cell office:value-type="string">
            <text:p>50 CV</text:p>
          </table:table-cell>
          <table:table-cell office:value-type="string">
            <text:p>1961-1963</text:p>
          </table:table-cell>
          <table:table-cell office:value-type="string">
            <text:p>2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62">
            <text:p>1962</text:p>
          </table:table-cell>
          <table:table-cell office:value-type="string">
            <text:p>Atlas</text:p>
          </table:table-cell>
          <table:table-cell/>
        </table:table-row>
        <table:table-row table:style-name="ro2">
          <table:table-cell office:value-type="string">
            <text:p>Schlüter</text:p>
          </table:table-cell>
          <table:table-cell office:value-type="string">
            <text:p>Super 1250 VL</text:p>
          </table:table-cell>
          <table:table-cell office:value-type="string">
            <text:p>125 CV</text:p>
          </table:table-cell>
          <table:table-cell office:value-type="string">
            <text:p>1972-1973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Schlüter</text:p>
          </table:table-cell>
          <table:table-cell office:value-type="string">
            <text:p>Super Track 2500</text:p>
          </table:table-cell>
          <table:table-cell office:value-type="string">
            <text:p>240 CV</text:p>
          </table:table-cell>
          <table:table-cell office:value-type="string">
            <text:p>1984-1989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86">
            <text:p>1986</text:p>
          </table:table-cell>
          <table:table-cell office:value-type="string">
            <text:p>Schuco</text:p>
          </table:table-cell>
          <table:table-cell/>
        </table:table-row>
        <table:table-row table:style-name="ro2">
          <table:table-cell office:value-type="string">
            <text:p>Schlüter </text:p>
          </table:table-cell>
          <table:table-cell office:value-type="string">
            <text:p>Profi-Gigant Black Line</text:p>
          </table:table-cell>
          <table:table-cell office:value-type="string">
            <text:p>650 CV</text:p>
          </table:table-cell>
          <table:table-cell office:value-type="float" office:value="2008">
            <text:p>2008</text:p>
          </table:table-cell>
          <table:table-cell office:value-type="string">
            <text:p>4 RM</text:p>
          </table:table-cell>
          <table:table-cell office:value-type="string">
            <text:p>Jumelé 8R</text:p>
          </table:table-cell>
          <table:table-cell office:value-type="string">
            <text:p>Avec cabine</text:p>
          </table:table-cell>
          <table:table-cell/>
          <table:table-cell office:value-type="float" office:value="2020">
            <text:p>2020</text:p>
          </table:table-cell>
          <table:table-cell office:value-type="string">
            <text:p>Ros</text:p>
          </table:table-cell>
          <table:table-cell/>
        </table:table-row>
        <table:table-row table:style-name="ro2">
          <table:table-cell office:value-type="string">
            <text:p>Steyr</text:p>
          </table:table-cell>
          <table:table-cell office:value-type="float" office:value="9094">
            <text:p>9094</text:p>
          </table:table-cell>
          <table:table-cell office:value-type="string">
            <text:p>94 CV</text:p>
          </table:table-cell>
          <table:table-cell office:value-type="string">
            <text:p>1993-1995</text:p>
          </table:table-cell>
          <table:table-cell office:value-type="string">
            <text:p>4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93">
            <text:p>1993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Steyr</text:p>
          </table:table-cell>
          <table:table-cell office:value-type="float" office:value="9094">
            <text:p>9094</text:p>
          </table:table-cell>
          <table:table-cell office:value-type="string">
            <text:p>94 CV</text:p>
          </table:table-cell>
          <table:table-cell office:value-type="string">
            <text:p>1993-1995</text:p>
          </table:table-cell>
          <table:table-cell office:value-type="string">
            <text:p>4 RM</text:p>
          </table:table-cell>
          <table:table-cell/>
          <table:table-cell office:value-type="string">
            <text:p>Sans cabine</text:p>
          </table:table-cell>
          <table:table-cell/>
          <table:table-cell office:value-type="float" office:value="1993">
            <text:p>1993</text:p>
          </table:table-cell>
          <table:table-cell office:value-type="string">
            <text:p>Siku</text:p>
          </table:table-cell>
          <table:table-cell/>
        </table:table-row>
        <table:table-row table:style-name="ro2">
          <table:table-cell office:value-type="string">
            <text:p>Zetor </text:p>
          </table:table-cell>
          <table:table-cell office:value-type="string">
            <text:p>50 Super</text:p>
          </table:table-cell>
          <table:table-cell office:value-type="string">
            <text:p>50 CV</text:p>
          </table:table-cell>
          <table:table-cell office:value-type="string">
            <text:p>1960-1968</text:p>
          </table:table-cell>
          <table:table-cell office:value-type="string">
            <text:p>2 RM</text:p>
          </table:table-cell>
          <table:table-cell/>
          <table:table-cell office:value-type="string">
            <text:p>Avec cabine</text:p>
          </table:table-cell>
          <table:table-cell/>
          <table:table-cell office:value-type="float" office:value="1964">
            <text:p>1964</text:p>
          </table:table-cell>
          <table:table-cell office:value-type="string">
            <text:p>Atlas</text:p>
          </table:table-cell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6">26/06/2021</text:date>, <text:time>11:4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8:54:17.35</meta:creation-date>
    <dc:date>2021-06-26T11:48:00.82</dc:date>
    <meta:editing-duration>P4DT13H50M45S</meta:editing-duration>
    <meta:editing-cycles>116</meta:editing-cycles>
    <meta:generator>OpenOffice/4.1.7$Win32 OpenOffice.org_project/417m1$Build-9800</meta:generator>
    <meta:document-statistic meta:table-count="3" meta:cell-count="1244" meta:object-count="0"/>
  </office:meta>
</office:document-meta>
</file>