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4600000324EE835333.png"/>
  <manifest:file-entry manifest:media-type="image/png" manifest:full-path="Pictures/10000000000004EA00000329442DF9FC.png"/>
  <manifest:file-entry manifest:media-type="image/png" manifest:full-path="Pictures/10000000000004CF000002E484F5C9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596cm" svg:y="0.318cm" svg:width="19.211cm" svg:height="9.072cm" draw:z-index="0"><draw:image xlink:href="Pictures/100000000000054600000324EE83533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2" text:anchor-type="paragraph" svg:width="20.401cm" svg:height="9.876cm" draw:z-index="1"><draw:image xlink:href="Pictures/10000000000004EA00000329442DF9F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s3" text:anchor-type="paragraph" svg:x="0.3cm" svg:y="0.065cm" svg:width="20.401cm" svg:height="9.179cm" draw:z-index="2"><draw:image xlink:href="Pictures/10000000000004CF000002E484F5C9E3.png" xlink:type="simple" xlink:show="embed" xlink:actuate="onLoad"/></draw:frame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4T05:45:17.09</meta:creation-date>
    <dc:title>a4 marge 0,30</dc:title>
    <meta:editing-duration>PT3M20S</meta:editing-duration>
    <meta:editing-cycles>2</meta:editing-cycles>
    <meta:generator>OpenOffice/4.1.10$Win32 OpenOffice.org_project/4110m2$Build-9807</meta:generator>
    <meta:initial-creator>jm moun</meta:initial-creator>
    <meta:document-statistic meta:table-count="0" meta:image-count="3" meta:object-count="0" meta:page-count="2" meta:paragraph-count="0" meta:word-count="0" meta:character-count="0"/>
    <dc:date>2021-06-14T05:48:35.02</dc:date>
    <dc:creator>jm moun</dc:creator>
    <meta:template xlink:type="simple" xlink:actuate="onRequest" xlink:title="a4 marge 0,30" xlink:href="../../AppData/Roaming/OpenOffice/4/user/template/a4%20marge%200,30.ott" meta:date="2021-06-14T05:45:15.13"/>
  </office:meta>
</office:document-meta>
</file>