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33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33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33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12" style:family="table-cell" style:parent-style-name="Default" style:data-style-name="N0">
      <style:table-cell-properties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ff33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Feuille1.A1">
          <table:error-message table:message-type="stop" table:display="true">
            <text:p>Valeur minimum autorisée : 3</text:p>
          </table:error-message>
        </table:content-validation>
        <table:content-validation table:name="val2" table:base-cell-address="Feuille1.A1">
          <table:error-message table:message-type="stop" table:display="true">
            <text:p>Valeurs autorisées : 2 ou 3</text:p>
          </table:error-message>
        </table:content-validation>
        <table:content-validation table:name="val3" table:base-cell-address="Feuille1.A1">
          <table:error-message table:message-type="stop" table:display="true">
            <text:p>Valeur minimum autorisée : 2</text:p>
          </table:error-message>
        </table:content-validation>
      </table:content-validations>
      <table:table table:name="Feuille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default-cell-style-name="ce3"/>
        <table:table-column table:style-name="co6" table:number-columns-repeated="1018" table:default-cell-style-name="ce10"/>
        <table:table-column table:style-name="co7" table:default-cell-style-name="ce10"/>
        <table:table-row table:style-name="ro1">
          <table:table-cell table:style-name="ce1" office:value-type="string" calcext:value-type="string">
            <text:p>Quantité de commandes</text:p>
          </table:table-cell>
          <table:table-cell table:style-name="ce4" table:content-validation-name="val1" office:value-type="float" office:value="47" calcext:value-type="float">
            <text:p>47</text:p>
          </table:table-cell>
          <table:table-cell/>
          <table:table-cell table:style-name="ce15" office:value-type="string" calcext:value-type="string">
            <text:p>Préparateurs</text:p>
          </table:table-cell>
          <table:table-cell table:style-name="ce2" office:value-type="string" calcext:value-type="string">
            <text:p>Command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mbre de préparateurs</text:p>
          </table:table-cell>
          <table:table-cell table:style-name="ce5" table:content-validation-name="val2" office:value-type="float" office:value="4" calcext:value-type="float">
            <text:p>4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ntité par préparateur</text:p>
          </table:table-cell>
          <table:table-cell table:style-name="ce6" table:formula="of:=ROUNDUP([.B1]/[.B2])" office:value-type="float" office:value="12" calcext:value-type="float">
            <text:p>12</text:p>
          </table:table-cell>
          <table:table-cell table:style-name="ce13"/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2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13"/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1</text:p>
          </table:table-cell>
          <table:table-cell table:style-name="ce8" table:content-validation-name="val3" table:formula="of:=IF([.C4]&gt;=[.$B$1];&quot;&quot;;&quot;D&quot; &amp;[.C5]-[.$B$3]+1&amp; &quot;:D&quot;&amp;MIN([.$B$1];[.C5]))" office:value-type="string" office:string-value="D2:D13" calcext:value-type="string">
            <text:p>D2:D13</text:p>
          </table:table-cell>
          <table:table-cell table:style-name="ce14" table:formula="of:=[.B3]+1" office:value-type="float" office:value="13" calcext:value-type="float">
            <text:p>13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2</text:p>
          </table:table-cell>
          <table:table-cell table:style-name="ce8" table:content-validation-name="val3" table:formula="of:=IF([.C5]&gt;=[.$B$1];&quot;&quot;;&quot;D&quot; &amp;[.C6]-[.$B$3]+1&amp; &quot;:D&quot;&amp;MIN([.$B$1];[.C6]))" office:value-type="string" office:string-value="D14:D25" calcext:value-type="string">
            <text:p>D14:D25</text:p>
          </table:table-cell>
          <table:table-cell table:style-name="ce14" table:formula="of:=[.C5]+[.B$3]" office:value-type="float" office:value="25" calcext:value-type="float">
            <text:p>25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3</text:p>
          </table:table-cell>
          <table:table-cell table:style-name="ce8" table:content-validation-name="val3" table:formula="of:=IF([.C6]&gt;=[.$B$1];&quot;&quot;;&quot;D&quot; &amp;[.C7]-[.$B$3]+1&amp; &quot;:D&quot;&amp;MIN([.$B$1];[.C7]))" office:value-type="string" office:string-value="D26:D37" calcext:value-type="string">
            <text:p>D26:D37</text:p>
          </table:table-cell>
          <table:table-cell table:style-name="ce14" table:formula="of:=[.C6]+[.B$3]" office:value-type="float" office:value="37" calcext:value-type="float">
            <text:p>37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4</text:p>
          </table:table-cell>
          <table:table-cell table:style-name="ce8" table:content-validation-name="val3" table:formula="of:=IF([.C7]&gt;=[.$B$1];&quot;&quot;;&quot;D&quot; &amp;[.C8]-[.$B$3]+1&amp; &quot;:D&quot;&amp;MIN([.$B$1];[.C8]))" office:value-type="string" office:string-value="D38:D47" calcext:value-type="string">
            <text:p>D38:D47</text:p>
          </table:table-cell>
          <table:table-cell table:style-name="ce14" table:formula="of:=[.C7]+[.B$3]" office:value-type="float" office:value="49" calcext:value-type="float">
            <text:p>49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5</text:p>
          </table:table-cell>
          <table:table-cell table:style-name="ce8" table:content-validation-name="val3" table:formula="of:=IF([.C8]&gt;=[.$B$1];&quot;&quot;;&quot;D&quot; &amp;[.C9]-[.$B$3]+1&amp; &quot;:D&quot;&amp;MIN([.$B$1];[.C9]))">
            <text:p/>
          </table:table-cell>
          <table:table-cell table:style-name="ce14" table:formula="of:=[.C8]+[.B$3]" office:value-type="float" office:value="61" calcext:value-type="float">
            <text:p>61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6</text:p>
          </table:table-cell>
          <table:table-cell table:style-name="ce8" table:content-validation-name="val3" table:formula="of:=IF([.C9]&gt;=[.$B$1];&quot;&quot;;&quot;D&quot; &amp;[.C10]-[.$B$3]+1&amp; &quot;:D&quot;&amp;MIN([.$B$1];[.C10]))">
            <text:p/>
          </table:table-cell>
          <table:table-cell table:style-name="ce14" table:formula="of:=[.C9]+[.B$3]" office:value-type="float" office:value="73" calcext:value-type="float">
            <text:p>73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7</text:p>
          </table:table-cell>
          <table:table-cell table:style-name="ce8" table:content-validation-name="val3" table:formula="of:=IF([.C10]&gt;=[.$B$1];&quot;&quot;;&quot;D&quot; &amp;[.C11]-[.$B$3]+1&amp; &quot;:D&quot;&amp;MIN([.$B$1];[.C11]))">
            <text:p/>
          </table:table-cell>
          <table:table-cell table:style-name="ce14" table:formula="of:=[.C10]+[.B$3]" office:value-type="float" office:value="85" calcext:value-type="float">
            <text:p>85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8</text:p>
          </table:table-cell>
          <table:table-cell table:style-name="ce8" table:content-validation-name="val3" table:formula="of:=IF([.C11]&gt;=[.$B$1];&quot;&quot;;&quot;D&quot; &amp;[.C12]-[.$B$3]+1&amp; &quot;:D&quot;&amp;MIN([.$B$1];[.C12]))">
            <text:p/>
          </table:table-cell>
          <table:table-cell table:style-name="ce14" table:formula="of:=[.C11]+[.B$3]" office:value-type="float" office:value="97" calcext:value-type="float">
            <text:p>97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9</text:p>
          </table:table-cell>
          <table:table-cell table:style-name="ce8" table:content-validation-name="val3" table:formula="of:=IF([.C12]&gt;=[.$B$1];&quot;&quot;;&quot;D&quot; &amp;[.C13]-[.$B$3]+1&amp; &quot;:D&quot;&amp;MIN([.$B$1];[.C13]))">
            <text:p/>
          </table:table-cell>
          <table:table-cell table:style-name="ce14" table:formula="of:=[.C12]+[.B$3]" office:value-type="float" office:value="109" calcext:value-type="float">
            <text:p>109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Anna" calcext:value-type="string">
            <text:p>Anna</text:p>
          </table:table-cell>
          <table:table-cell table:style-name="ce17" office:value-type="string" calcext:value-type="string">
            <text:p>Commande 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mandes pour préparateur 10</text:p>
          </table:table-cell>
          <table:table-cell table:style-name="ce8" table:content-validation-name="val3" table:formula="of:=IF([.C13]&gt;=[.$B$1];&quot;&quot;;&quot;D&quot; &amp;[.C14]-[.$B$3]+1&amp; &quot;:D&quot;&amp;MIN([.$B$1];[.C14]))">
            <text:p/>
          </table:table-cell>
          <table:table-cell table:style-name="ce14" table:formula="of:=[.C13]+[.B$3]" office:value-type="float" office:value="121" calcext:value-type="float">
            <text:p>121</text:p>
          </table:table-cell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3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1</text:p>
          </table:table-cell>
          <table:table-cell table:style-name="ce11" office:value-type="string" calcext:value-type="string">
            <text:p>Anna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2</text:p>
          </table:table-cell>
          <table:table-cell table:style-name="ce11" office:value-type="string" calcext:value-type="string">
            <text:p>Bernard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3</text:p>
          </table:table-cell>
          <table:table-cell table:style-name="ce11" office:value-type="string" calcext:value-type="string">
            <text:p>Carole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4</text:p>
          </table:table-cell>
          <table:table-cell table:style-name="ce11" office:value-type="string" calcext:value-type="string">
            <text:p>Denis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5</text:p>
          </table:table-cell>
          <table:table-cell table:style-name="ce11" office:value-type="string" calcext:value-type="string">
            <text:p>Ernest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6</text:p>
          </table:table-cell>
          <table:table-cell table:style-name="ce11" office:value-type="string" calcext:value-type="string">
            <text:p>Fernand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7</text:p>
          </table:table-cell>
          <table:table-cell table:style-name="ce11" office:value-type="string" calcext:value-type="string">
            <text:p>Ginette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8</text:p>
          </table:table-cell>
          <table:table-cell table:style-name="ce11" office:value-type="string" calcext:value-type="string">
            <text:p>Henri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9</text:p>
          </table:table-cell>
          <table:table-cell table:style-name="ce11" office:value-type="string" calcext:value-type="string">
            <text:p>Ismène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Bernard" calcext:value-type="string">
            <text:p>Bernard</text:p>
          </table:table-cell>
          <table:table-cell table:style-name="ce17" office:value-type="string" calcext:value-type="string">
            <text:p>Commande 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éparateur 10</text:p>
          </table:table-cell>
          <table:table-cell table:style-name="ce11" office:value-type="string" calcext:value-type="string">
            <text:p>José</text:p>
          </table:table-cell>
          <table:table-cell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2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2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2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2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2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Carole" calcext:value-type="string">
            <text:p>Carole</text:p>
          </table:table-cell>
          <table:table-cell table:style-name="ce17" office:value-type="string" calcext:value-type="string">
            <text:p>Commande 3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3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3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39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" table:formula="of:=IF(ROW()&lt;=[.$C$5];[.B$17]; IF(ROW()&lt;=[.$C$6];[.B$18]; IF(ROW()&lt;=[.$C$7];[.B$19]; IF(ROW()&lt;=[.$C$8];[.B$20]; [.B$21]))) )" office:value-type="string" office:string-value="Denis" calcext:value-type="string">
            <text:p>Denis</text:p>
          </table:table-cell>
          <table:table-cell table:style-name="ce17" office:value-type="string" calcext:value-type="string">
            <text:p>Commande 47</text:p>
          </table:table-cell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Raymond PENTIER</meta:initial-creator>
    <meta:creation-date>2021-06-11T22:09:11Z</meta:creation-date>
    <dc:date>2021-06-12T09:53:21.726000000</dc:date>
    <meta:editing-cycles>5</meta:editing-cycles>
    <meta:editing-duration>PT26M59S</meta:editing-duration>
    <meta:document-statistic meta:table-count="1" meta:cell-count="152" meta:object-count="0"/>
  </office:meta>
</office:document-meta>
</file>