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Helvetica, sans-serif"/>
    <style:font-face style:name="sans-serif" svg:font-family="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officeooo:paragraph-rsid="000cbe83"/>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style:font-size-asian="12pt" style:font-size-complex="12pt"/>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sans-serif" fo:font-size="12pt" fo:letter-spacing="normal" fo:font-style="normal" fo:font-weight="normal" style:font-size-asian="12pt" style:font-size-complex="12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d92b6e" style:font-name="Arial1" fo:font-size="13.5pt" fo:letter-spacing="normal" fo:font-style="normal" fo:font-weight="normal"/>
    </style:style>
    <style:style style:name="P6" style:family="paragraph" style:parent-style-name="Standard">
      <style:paragraph-properties fo:margin-left="0cm" fo:margin-right="0cm" fo:text-align="start" style:justify-single-word="false" fo:orphans="2" fo:widows="2" fo:text-indent="0cm" style:auto-text-indent="false"/>
      <style:text-properties officeooo:paragraph-rsid="000b6107"/>
    </style:style>
    <style:style style:name="P7" style:family="paragraph" style:parent-style-name="Footer">
      <style:paragraph-properties fo:text-align="center" style:justify-single-word="false"/>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a629a2" style:font-name="Arial1" fo:letter-spacing="normal" fo:font-style="normal" fo:font-weight="normal" officeooo:paragraph-rsid="000b6107"/>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a629a2" style:font-name="Arial1" fo:font-size="12pt" fo:letter-spacing="normal" fo:font-style="normal" fo:font-weight="normal" officeooo:paragraph-rsid="000cbe83" style:font-size-asian="12pt" style:font-size-complex="12pt"/>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officeooo:paragraph-rsid="00103a4b"/>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officeooo:paragraph-rsid="0011e269"/>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Arial1" fo:font-size="12pt" fo:letter-spacing="normal" fo:font-style="normal" fo:font-weight="normal" officeooo:paragraph-rsid="001227d6"/>
    </style:style>
    <style:style style:name="P1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ff0000" style:font-name="Arial1" fo:font-size="12pt" fo:letter-spacing="normal" fo:font-style="normal" fo:font-weight="bold" officeooo:paragraph-rsid="000cbe83" style:font-size-asian="12pt" style:font-weight-asian="bold" style:font-size-complex="12pt" style:font-weight-complex="bold"/>
    </style:style>
    <style:style style:name="P14" style:family="paragraph" style:parent-style-name="Standard">
      <style:paragraph-properties fo:margin-left="0cm" fo:margin-right="0cm" fo:text-align="start" style:justify-single-word="false" fo:orphans="2" fo:widows="2" fo:text-indent="0cm" style:auto-text-indent="false"/>
      <style:text-properties officeooo:paragraph-rsid="000d88dd"/>
    </style:style>
    <style:style style:name="P15" style:family="paragraph" style:parent-style-name="Standard">
      <style:paragraph-properties fo:margin-left="0cm" fo:margin-right="0cm" fo:text-align="start" style:justify-single-word="false" fo:orphans="2" fo:widows="2" fo:text-indent="0cm" style:auto-text-indent="false"/>
      <style:text-properties officeooo:paragraph-rsid="00103a4b"/>
    </style:style>
    <style:style style:name="P16" style:family="paragraph" style:parent-style-name="Standard">
      <style:paragraph-properties fo:margin-left="0cm" fo:margin-right="0cm" fo:text-align="start" style:justify-single-word="false" fo:orphans="2" fo:widows="2" fo:text-indent="0cm" style:auto-text-indent="false"/>
      <style:text-properties officeooo:paragraph-rsid="001227d6"/>
    </style:style>
    <style:style style:name="P17" style:family="paragraph" style:parent-style-name="Standard">
      <style:paragraph-properties fo:text-align="start" style:justify-single-word="false"/>
      <style:text-properties fo:color="#ff0000" fo:font-size="12pt" style:font-size-asian="12pt" style:font-size-complex="12pt"/>
    </style:style>
    <style:style style:name="T1" style:family="text">
      <style:text-properties fo:font-variant="normal" fo:text-transform="none" fo:color="#222222" style:font-name="Arial1" fo:letter-spacing="normal" fo:font-style="normal" fo:font-weight="normal"/>
    </style:style>
    <style:style style:name="T2" style:family="text">
      <style:text-properties fo:font-variant="normal" fo:text-transform="none" fo:color="#222222" style:font-name="Arial1" fo:letter-spacing="normal" fo:font-style="normal" fo:font-weight="normal" style:font-style-asian="normal" style:font-style-complex="normal"/>
    </style:style>
    <style:style style:name="T3" style:family="text">
      <style:text-properties fo:font-variant="normal" fo:text-transform="none" fo:color="#222222" style:font-name="Arial1" fo:letter-spacing="normal" fo:font-style="normal" fo:font-weight="bold"/>
    </style:style>
    <style:style style:name="T4" style:family="text">
      <style:text-properties fo:font-variant="normal" fo:text-transform="none" fo:color="#222222" style:font-name="Arial1" fo:letter-spacing="normal" fo:font-style="normal" fo:font-weight="bold" style:font-style-asian="normal" style:font-weight-asian="bold" style:font-style-complex="normal" style:font-weight-complex="bold"/>
    </style:style>
    <style:style style:name="T5" style:family="text">
      <style:text-properties fo:font-variant="normal" fo:text-transform="none" fo:color="#222222" style:font-name="Arial1" fo:letter-spacing="normal" fo:font-style="normal" fo:font-weight="bold" style:font-weight-asian="bold" style:font-weight-complex="bold"/>
    </style:style>
    <style:style style:name="T6" style:family="text">
      <style:text-properties fo:font-variant="normal" fo:text-transform="none" fo:color="#222222" fo:letter-spacing="normal"/>
    </style:style>
    <style:style style:name="T7" style:family="text">
      <style:text-properties fo:font-variant="normal" fo:text-transform="none" fo:color="#222222" fo:letter-spacing="normal" fo:font-weight="bold" style:font-weight-asian="bold" style:font-weight-complex="bold"/>
    </style:style>
    <style:style style:name="T8" style:family="text">
      <style:text-properties fo:font-variant="normal" fo:text-transform="none" fo:color="#ff3636" style:font-name="Arial1" fo:letter-spacing="normal" fo:font-style="normal" fo:font-weight="bold"/>
    </style:style>
    <style:style style:name="T9" style:family="text">
      <style:text-properties fo:font-variant="normal" fo:text-transform="none" fo:color="#d92b6e" style:font-name="Arial1" fo:letter-spacing="normal" fo:font-style="normal" fo:font-weight="normal"/>
    </style:style>
    <style:style style:name="T10" style:family="text">
      <style:text-properties fo:font-variant="normal" fo:text-transform="none" fo:color="#d92b6e" style:font-name="Arial1" fo:letter-spacing="normal" fo:font-style="normal" fo:font-weight="bold"/>
    </style:style>
    <style:style style:name="T11" style:family="text">
      <style:text-properties fo:font-variant="normal" fo:text-transform="none" fo:color="#d92b6e" style:font-name="Arial1" fo:letter-spacing="normal" fo:font-style="normal" fo:font-weight="bold" officeooo:rsid="000968dc"/>
    </style:style>
    <style:style style:name="T12" style:family="text">
      <style:text-properties fo:font-variant="normal" fo:text-transform="none" fo:color="#a629a2" style:font-name="Arial1" fo:letter-spacing="normal" fo:font-style="normal" fo:font-weight="normal"/>
    </style:style>
    <style:style style:name="T13" style:family="text">
      <style:text-properties fo:font-variant="normal" fo:text-transform="none" fo:color="#a629a2" style:font-name="Arial1" fo:letter-spacing="normal" fo:font-style="normal" fo:font-weight="normal" officeooo:rsid="000b6107"/>
    </style:style>
    <style:style style:name="T14" style:family="text">
      <style:text-properties fo:font-variant="normal" fo:text-transform="none" fo:color="#a629a2" style:font-name="Arial1" fo:letter-spacing="normal" fo:font-style="normal" fo:font-weight="normal" officeooo:rsid="001227d6"/>
    </style:style>
    <style:style style:name="T15" style:family="text">
      <style:text-properties fo:font-variant="normal" fo:text-transform="none" fo:color="#a629a2" style:font-name="Arial1" fo:letter-spacing="normal" fo:font-style="normal" fo:font-weight="bold"/>
    </style:style>
    <style:style style:name="T16" style:family="text">
      <style:text-properties fo:font-variant="normal" fo:text-transform="none" fo:color="#a629a2" style:font-name="Arial1" fo:letter-spacing="normal" fo:font-style="normal" fo:font-weight="bold" style:font-weight-asian="bold" style:font-weight-complex="bold"/>
    </style:style>
    <style:style style:name="T17" style:family="text">
      <style:text-properties fo:font-variant="normal" fo:text-transform="none" fo:color="#a629a2" fo:letter-spacing="normal"/>
    </style:style>
    <style:style style:name="T18" style:family="text">
      <style:text-properties fo:font-variant="normal" fo:text-transform="none" fo:color="#ff0000" style:font-name="Arial1" fo:letter-spacing="normal" fo:font-style="normal" fo:font-weight="bold"/>
    </style:style>
    <style:style style:name="T19" style:family="text">
      <style:text-properties fo:font-variant="normal" fo:text-transform="none" fo:color="#ff0000" style:font-name="Arial1" fo:letter-spacing="normal" fo:font-style="normal" fo:font-weight="bold" fo:background-color="transparent" loext:char-shading-value="0"/>
    </style:style>
    <style:style style:name="T20" style:family="text">
      <style:text-properties fo:font-variant="normal" fo:text-transform="none" fo:color="#ff0000" style:font-name="Arial1" fo:letter-spacing="normal" fo:font-style="normal" fo:font-weight="bold" style:font-weight-asian="bold" style:font-weight-complex="bold"/>
    </style:style>
    <style:style style:name="T21" style:family="text">
      <style:text-properties fo:font-variant="normal" fo:text-transform="none" fo:color="#ff0000" style:font-name="Arial1" fo:letter-spacing="normal" fo:font-style="normal" fo:font-weight="normal"/>
    </style:style>
    <style:style style:name="T22" style:family="text">
      <style:text-properties fo:font-variant="normal" fo:text-transform="none" fo:color="#ff0000" style:font-name="Arial1" fo:font-size="13pt" fo:letter-spacing="normal" fo:font-style="normal" fo:font-weight="bold" officeooo:rsid="000d88dd" fo:background-color="transparent" loext:char-shading-value="0" style:font-size-asian="13pt" style:font-size-complex="13pt"/>
    </style:style>
    <style:style style:name="T23" style:family="text">
      <style:text-properties fo:font-variant="normal" fo:text-transform="none" fo:color="#ff0000" style:font-name="Arial1" fo:font-size="13pt" fo:letter-spacing="normal" fo:font-style="normal" fo:font-weight="bold" officeooo:rsid="000f22d7" fo:background-color="transparent" loext:char-shading-value="0" style:font-size-asian="13pt" style:font-size-complex="13pt"/>
    </style:style>
    <style:style style:name="T24" style:family="text">
      <style:text-properties fo:font-variant="normal" fo:text-transform="none" fo:color="#ff0000" style:font-name="Arial1" fo:font-size="13pt" fo:letter-spacing="normal" fo:font-style="normal" fo:font-weight="bold" fo:background-color="transparent" loext:char-shading-value="0" style:font-size-asian="13pt" style:font-size-complex="13pt"/>
    </style:style>
    <style:style style:name="T25" style:family="text">
      <style:text-properties fo:font-variant="normal" fo:text-transform="none" fo:color="#ff0000" style:font-name="Arial1" fo:font-size="13pt" fo:letter-spacing="normal" fo:font-style="normal" fo:font-weight="bold" officeooo:rsid="001227d6" fo:background-color="transparent" loext:char-shading-value="0" style:font-size-asian="13pt" style:font-size-complex="13pt"/>
    </style:style>
    <style:style style:name="T26" style:family="text">
      <style:text-properties fo:font-variant="normal" fo:text-transform="none" fo:color="#ff0000" style:font-name="Arial1" fo:font-size="13pt" fo:letter-spacing="normal" fo:font-style="normal" fo:font-weight="bold" fo:background-color="#ffdbb6" loext:char-shading-value="0" style:font-size-asian="13pt" style:font-size-complex="13pt"/>
    </style:style>
    <style:style style:name="T27" style:family="text">
      <style:text-properties fo:font-variant="normal" fo:text-transform="none" fo:color="#ff0000" fo:letter-spacing="normal"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color="#a629a2"/>
    </style:style>
    <style:style style:name="T30" style:family="text">
      <style:text-properties fo:color="#a629a2" fo:font-weight="bold"/>
    </style:style>
    <style:style style:name="T31" style:family="text">
      <style:text-properties fo:color="#a629a2" fo:font-weight="bold" style:font-size-asian="12pt" style:font-size-complex="12pt"/>
    </style:style>
    <style:style style:name="T32" style:family="text">
      <style:text-properties fo:color="#a629a2" style:font-size-asian="12pt" style:font-size-complex="12pt"/>
    </style:style>
    <style:style style:name="T33" style:family="text">
      <style:text-properties fo:color="#a629a2" officeooo:rsid="000cbe83" style:font-size-asian="12pt" style:font-size-complex="12pt"/>
    </style:style>
    <style:style style:name="T34" style:family="text">
      <style:text-properties fo:color="#ff0000"/>
    </style:style>
    <style:style style:name="T35" style:family="text">
      <style:text-properties fo:color="#ff0000" fo:font-size="13.5pt" fo:font-weight="bold"/>
    </style:style>
    <style:style style:name="T36" style:family="text">
      <style:text-properties fo:color="#ff0000" fo:font-size="13.5pt" fo:font-weight="bold" fo:background-color="transparent" loext:char-shading-value="0" style:font-size-asian="13pt" style:font-size-complex="13pt"/>
    </style:style>
    <style:style style:name="T37" style:family="text">
      <style:text-properties fo:color="#ff0000" fo:font-size="13pt" fo:font-weight="bold" officeooo:rsid="00103a4b" fo:background-color="#ffdbb6" loext:char-shading-value="0" style:font-size-asian="13pt" style:font-size-complex="13pt"/>
    </style:style>
    <style:style style:name="T38" style:family="text">
      <style:text-properties fo:color="#ff0000" fo:font-size="13pt" fo:font-weight="bold" officeooo:rsid="000cbe83" fo:background-color="#ffdbb6" loext:char-shading-value="0" style:font-size-asian="13pt" style:font-size-complex="13pt"/>
    </style:style>
    <style:style style:name="T39" style:family="text">
      <style:text-properties fo:color="#ff0000" fo:font-size="13pt" fo:font-weight="bold" fo:background-color="#ffdbb6" loext:char-shading-value="0" style:font-size-asian="13pt" style:font-size-complex="13pt"/>
    </style:style>
    <style:style style:name="T40" style:family="text">
      <style:text-properties fo:color="#ff0000" fo:font-weight="bold"/>
    </style:style>
    <style:style style:name="T41" style:family="text">
      <style:text-properties fo:color="#ff0000" fo:font-weight="bold" style:font-size-asian="12pt" style:font-size-complex="12pt"/>
    </style:style>
    <style:style style:name="T42" style:family="text">
      <style:text-properties fo:color="#ff0000" fo:font-weight="bold" style:font-size-asian="12pt" style:font-weight-asian="bold" style:font-size-complex="12pt" style:font-weight-complex="bold"/>
    </style:style>
    <style:style style:name="T43" style:family="text">
      <style:text-properties fo:color="#ff0000" style:font-size-asian="12pt" style:font-size-complex="12pt"/>
    </style:style>
    <style:style style:name="T44" style:family="text">
      <style:text-properties officeooo:rsid="000968dc"/>
    </style:style>
    <style:style style:name="T45" style:family="text">
      <style:text-properties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4"><text:s text:c="30"/></text:span><text:span text:style-name="T26">PROCLAMATION DU SANG DE YESHOUA</text:span></text:p>
      <text:p text:style-name="P14"><text:span text:style-name="T22"/></text:p>
      <text:p text:style-name="P16"><text:span text:style-name="T22">En 15 points d’après Dereck Prince </text:span><text:span text:style-name="T23">(notre bouche étant l’hysope nécessaire pour appliquer le sang de l’agneau </text:span><text:span text:style-name="T25">de</text:span><text:span text:style-name="T23"> PessaH’ </text:span><text:span text:style-name="T25">E</text:span><text:span text:style-name="T23">xode 12 : 22)</text:span><text:span text:style-name="T22"> : </text:span><text:line-break/></text:p>
      <text:p text:style-name="P16"><text:span text:style-name="T5">Actes 20</text:span><text:line-break/><text:span text:style-name="T1">28. ... l'Assemblée </text:span><text:span text:style-name="T18">d'Elohîm, qu'il a acquise au moyen de son propre sang.</text:span><text:line-break/><text:line-break/><text:span text:style-name="T5">Psaumes 130</text:span><text:line-break/><text:span text:style-name="T1">7. Israël, attends-toi à YHWH-Adonaï , car YHWH-Adonaï est miséricordieux et </text:span><text:span text:style-name="T18">la rédemption est auprès de Lui en abondance.</text:span><text:line-break/><text:line-break/><text:span text:style-name="T18">Dans le sang de l’Agneau</text:span><text:span text:style-name="T3"> </text:span><text:span text:style-name="T1">il y a la </text:span><text:span text:style-name="T18">VIE</text:span><text:span text:style-name="T21">,</text:span><text:span text:style-name="T1"> la </text:span><text:span text:style-name="T18">PUISSANCE</text:span><text:span text:style-name="T21">,</text:span><text:span text:style-name="T1"> la </text:span><text:span text:style-name="T18">PROTECTION</text:span><text:span text:style-name="T3"> </text:span><text:span text:style-name="T1">et la </text:span><text:span text:style-name="T18">DELIVRANCE TOTALE</text:span><text:span text:style-name="T21">.</text:span><text:span text:style-name="T1"> Son sang est suffisant pour sauver nos âmes et guérir toutes maladies ou infirmités. Lorsque son sang nous couvre, nous sommes </text:span><text:span text:style-name="T18">PARFAITEMENT EN SECURITE</text:span><text:span text:style-name="T21">.</text:span><text:line-break/><text:line-break/><text:span text:style-name="T1">1 – </text:span><text:span text:style-name="T18">Couverts par le sang de Yéshoua</text:span><text:span text:style-name="T3"> </text:span><text:span text:style-name="T1">nous avons la </text:span><text:span text:style-name="T10">PROTECTION.</text:span><text:span text:style-name="T3"> </text:span><text:span text:style-name="T12">'le</text:span><text:span text:style-name="T1"> </text:span><text:span text:style-name="T12">sang vous servira de signe sur vos maisons où vous serez ; Je verrai le sang et Je passerai par-dessus vous et il n’y aura pas de plaie qui vous détruise quand Je frapperai le pays d’Egypte.’ Exode 12 :13</text:span><text:line-break/><text:line-break/><text:span text:style-name="T1">2 – </text:span><text:span text:style-name="T18">Couverts par le sang de Yéshoua</text:span><text:span text:style-name="T3"> </text:span><text:span text:style-name="T1">nous avons le </text:span><text:span text:style-name="T10">SALUT</text:span><text:span text:style-name="T1">. ‘Il leur dit : </text:span><text:span text:style-name="T12">Ceci est mon sang, le sang de l’Alliance qui est répandu pour beaucoup.’ Marc 14.24</text:span><text:line-break/><text:span text:style-name="T6">‘</text:span><text:span text:style-name="T12">Il n’y a de délivrance aucun autre ; car il n’y a sous le ciel aucun autre nom qui ait été donné parmi les hommes par lequel nous devions être sauvés.’ Actes 4 :12</text:span><text:line-break/><text:line-break/><text:span text:style-name="T1">3 – </text:span><text:span text:style-name="T18">Couverts par le sang de Yéshoua</text:span><text:span text:style-name="T3"> </text:span><text:span text:style-name="T1">nous avons la </text:span><text:span text:style-name="T10">GUERISON</text:span><text:span text:style-name="T1">. ‘</text:span><text:span text:style-name="T12">Mais Il était blessé pour nos péchés, brisé pour nos iniquités ; le châtiment qui nous donne la paix est tombé sur lui et c’est par ses meurtrissures que nous sommes guéris.’ Esaïe 53 : 5</text:span><text:line-break/><text:line-break/><text:span text:style-name="T1">4 – </text:span><text:span text:style-name="T18">Couvert par le sang de Yéshoua</text:span><text:span text:style-name="T3"> </text:span><text:span text:style-name="T1">nous avons la </text:span><text:span text:style-name="T10">PROVISION</text:span><text:span text:style-name="T1">. ‘</text:span><text:span text:style-name="T12">Il fit sortir son peuple avec de l’argent et de l’or.’ Ps 105 :37a</text:span><text:line-break/><text:line-break/><text:span text:style-name="T1">5 - </text:span><text:span text:style-name="T18">Couverts par le sang de Yéshoua </text:span><text:span text:style-name="T1">nous avons la </text:span><text:span text:style-name="T10">VIE.</text:span><text:span text:style-name="T3"> </text:span><text:span text:style-name="T17">‘</text:span><text:span text:style-name="T12">Et nul ne chancela parmi ses tribus.’ Ps 105.37b - ‘Je suis venu afin que mes brebis aient la vie et qu’elles l’aient en abondance.’ Jean 10 :10b</text:span><text:line-break/><text:line-break/><text:span text:style-name="T1">6 – </text:span><text:span text:style-name="T18">Couverts par le sang de Yéshoua</text:span><text:span text:style-name="T3"> </text:span><text:span text:style-name="T1">nous avons le </text:span><text:span text:style-name="T10">PARDON.</text:span><text:span text:style-name="T17">‘</text:span><text:span text:style-name="T12">Et presque tout, d’après la Loi, est purifié avec du sang et sans effusion de sang il n’y a pas de pardon.’ Hébreux 9 :22</text:span><text:line-break/><text:line-break/><text:span text:style-name="T1">7 – </text:span><text:span text:style-name="T18">Couverts par le sang de Yéshoua</text:span><text:span text:style-name="T3"> </text:span><text:span text:style-name="T1">nous avons la </text:span><text:span text:style-name="T10">PURIFICATION.</text:span><text:span text:style-name="T17">‘</text:span><text:span text:style-name="T12">Mais si </text:span><text:span text:style-name="T15">nous marchons dans la lumière, comme Il est Lui-même dans la lumière, nous sommes mutuellement en communion et le sang de Yéshoua son Fils nous purifie de tout péché</text:span><text:span text:style-name="T12">.' (1 Jean 1 :7) </text:span><text:line-break/><text:line-break/><text:span text:style-name="T1">8 – </text:span><text:span text:style-name="T18">Couverts par le sang de Yéshoua</text:span><text:span text:style-name="T3"> </text:span><text:span text:style-name="T1">nous avons la </text:span><text:span text:style-name="T10">REDEMPTION.</text:span><text:span text:style-name="T3"> </text:span><text:span text:style-name="T17">‘</text:span><text:span text:style-name="T12">En Lui nous avons la Rédemption par son sang, le pardon des péchés, selon la richesse de sa grâce.’ Ephésien1 :7</text:span><text:line-break/><text:soft-page-break/><text:span text:style-name="T1">9 – </text:span><text:span text:style-name="T18">Couverts par le sang de Yéshoua</text:span><text:span text:style-name="T8"> </text:span><text:span text:style-name="T1">nous avons la </text:span><text:span text:style-name="T10">JUSTIFICATION.</text:span><text:span text:style-name="T3"> </text:span><text:span text:style-name="T17">‘</text:span><text:span text:style-name="T12">A plus forte raison donc, maintenant que nous sommes justifiés par son sang, serons-nous sauvés par Lui de la colère.' Romains 5 </text:span><text:span text:style-name="T1">: </text:span><text:span text:style-name="T12">9</text:span><text:line-break/><text:line-break/><text:span text:style-name="T1">10 – </text:span><text:span text:style-name="T18">Couverts par le sang de Yéshoua</text:span><text:span text:style-name="T8"> </text:span><text:span text:style-name="T6"><text:s/></text:span><text:span text:style-name="T1">nous avons la </text:span><text:span text:style-name="T11">SANCTIFICATION</text:span><text:span text:style-name="T10">.</text:span><text:span text:style-name="T17">‘</text:span><text:span text:style-name="T12">C’est pour cela que Yéshoua aussi, afin de sanctifier le peuple par son propre sang, a souffert hors de la porte.’ Hébreux 13 :12</text:span><text:line-break/><text:line-break/><text:span text:style-name="T1">11 – </text:span><text:span text:style-name="T18">Couverts par le sang de Yéshoua</text:span><text:span text:style-name="T1"> nous avons la </text:span><text:span text:style-name="T10">PAIX.</text:span><text:span text:style-name="T3"> </text:span><text:span text:style-name="T17">‘</text:span><text:span text:style-name="T12">Car Dieu a voulu faire habiter toute plénitude en Yéshoua ; Il a voulu par Lui réconcilier tout avec Lui-même, tant ce qui est sur la terre que ce qui est dans les cieux, en faisant la paix par Lui, par le sang de sa croix.’ Col. 1 :19-20</text:span><text:line-break/><text:line-break/><text:span text:style-name="T1">12 – </text:span><text:span text:style-name="T18">Couverts par le sang de Yéshoua</text:span><text:span text:style-name="T3"> </text:span><text:span text:style-name="T1">nous sommes </text:span><text:span text:style-name="T10">DELIVRES.</text:span><text:span text:style-name="T3"> </text:span><text:span text:style-name="T17">‘</text:span><text:span text:style-name="T12">Et de la part de Yéshoua Ha MashiaH', le témoin fidèle, le premier-né des morts et le Prince des rois de la terre ! A celui qui nous aime, qui nous a délivrés de nos péchés par son sang.’ Apo 1 :5</text:span><text:line-break/><text:line-break/><text:span text:style-name="T1">13 – </text:span><text:span text:style-name="T18">Couverts par le sang de Yéshoua</text:span><text:span text:style-name="T8"> </text:span><text:span text:style-name="T1">nous avons la puissance de la </text:span><text:span text:style-name="T10">VICTOIRE.</text:span><text:span text:style-name="T3"> </text:span><text:span text:style-name="T17">‘</text:span><text:span text:style-name="T15">Ils l’ont vaincu à cause du sang de l’Agneau et à cause de la Parole de leur témoignage </text:span><text:span text:style-name="T12">et ils n’ont pas aimé leur vie jusqu’à craindre la mort.’ Apo 12 :11</text:span><text:line-break/><text:line-break/><text:span text:style-name="T1">14 – </text:span><text:span text:style-name="T18">Couverts par le sang de Yéshoua nous avons une puissance qui</text:span><text:span text:style-name="T3"> </text:span><text:span text:style-name="T10">PARLE</text:span><text:span text:style-name="T3"> </text:span><text:span text:style-name="T1">et qui implore la miséricorde, la grâce et la bénédiction en notre nom.</text:span><text:span text:style-name="T12">Yéshoua</text:span><text:span text:style-name="T1"> </text:span><text:span text:style-name="T12">qui est le médiateur de la nouvelle alliance et </text:span><text:span text:style-name="T15">le sang de l’aspersion qui parle mieux </text:span><text:span text:style-name="T12">que celui d’Abel.’ Hébreux 12 :24</text:span><text:line-break/><text:line-break/><text:span text:style-name="T1">15 – </text:span><text:span text:style-name="T18">Couverts par le sang de Yéshoua</text:span><text:span text:style-name="T3"> </text:span><text:span text:style-name="T1">nous avons la capacité de pouvoir </text:span><text:span text:style-name="T10">ENTRER</text:span><text:span text:style-name="T3"> </text:span><text:span text:style-name="T1">dans la présence de Dieu. </text:span><text:span text:style-name="T17">‘</text:span><text:span text:style-name="T15">Ainsi donc, frères, nous avons, au moyen du sang de Yéshoua, une libre entrée dans le Sanctuaire.’ Hébreux 10 :19.</text:span><text:line-break/> <text:s/><text:span text:style-name="T44"><text:s text:c="12"/></text:span></text:p>
      <text:p text:style-name="P14"><text:span text:style-name="T6"><text:s text:c="60"/></text:span></text:p>
      <text:p text:style-name="P14"><text:span text:style-name="T7"><text:s text:c="64"/></text:span><text:span text:style-name="T27">🔹️🔹️🔹️🔹️</text:span></text:p>
      <text:p text:style-name="P16"><text:span text:style-name="T28"><text:line-break/></text:span><text:line-break/><text:span text:style-name="T2">1 Cor 10:16 ‘</text:span><text:span text:style-name="T4">La coupe de bénédiction que nous bénissons n’est-elle pas la communion au sang de MashiaH'</text:span><text:span text:style-name="T2"> ? </text:span><text:span text:style-name="T4">Le pain que nous rompons, n’est-il pas en communion au corps de MashiaH' ?</text:span><text:span text:style-name="T2"> (…) Voyez les Israélites selon la chair, ceux qui mangent les victimes, ne sont-ils pas </text:span><text:span text:style-name="T4">en communion avec l’autel ?’</text:span><text:line-break/><text:line-break/><text:span text:style-name="T2">Lévitique 14 :12 ‘Il égorgera l’holocauste. </text:span><text:span text:style-name="T4">Le sacrificateur offrira sur l’autel l’holocauste et l’offrande et il fera pour cet homme l’expiation et il sera pur.’</text:span><text:line-break/><text:line-break/><text:span text:style-name="T2">Lévitique 17 :11</text:span><text:span text:style-name="T4">’Car l’âme de la chair est dans le sang. Je vous l’ai donné sur l’autel afin qu’Il serve à l’expiation pour vos âmes.</text:span><text:span text:style-name="T2"> Car c’est par l’âme que le sang fait l’expiation.’</text:span><text:line-break/><text:line-break/><text:span text:style-name="T2">Exode 24 :6-8 ‘Moïse prit le livre de l’Alliance et le lut en présence du peuple ; ils dirent : ‘nous ferons scrupuleusement tout ce que l’Eternel a dit et nous obéirons’. Moïse prit le sang et il le répandit sur le peuple en disant : </text:span><text:span text:style-name="T4">voici le sang de l’Alliance que l’Eternel a faite avec vous selon toutes ces paroles.</text:span><text:span text:style-name="T2">’</text:span><text:line-break/><text:soft-page-break/><text:span text:style-name="T18">Mathieu 26 : 26-28 ‘Pendant qu’ils mangeaient Yéshoua prit du pain et après avoir dit la bénédiction Il le rompit et le donna à ses disciples en disant : prenez, mangez, ceci est mon Corps. Il prit ensuite une coupe et après avoir rendu grâces Il la leur donna en disant : Buvez-en tous, car ceci est Mon Sang, le Sang de l’Alliance qui est répandu pour plusieurs pour la rémission des péchés</text:span><text:span text:style-name="T21">.’</text:span><text:line-break/><text:line-break/><text:span text:style-name="T16">Hébreux 9 : 11-15</text:span><text:span text:style-name="T12"> </text:span></text:p>
      <text:p text:style-name="P16"><text:span text:style-name="T12">MashiaH' est venu comme Cohen Ha-gadol - </text:span><text:span text:style-name="T13">souverain sacrificateur -</text:span><text:span text:style-name="T12"> des biens à venir ; </text:span></text:p>
      <text:p text:style-name="P16"><text:span text:style-name="T12">Il a traversé le Mishkan</text:span><text:span text:style-name="T13">e</text:span><text:span text:style-name="T12"> <text:s/>-</text:span><text:span text:style-name="T14">T</text:span><text:span text:style-name="T13">abernacle -</text:span><text:span text:style-name="T12">, le plus grand et le plus parfait qui n’est pas construit par la main de l’homme, c.à.d. qui n’est pas de cette création; et Il est entré une fois pour toutes dans le Sanctuaire, non avec le sang des boucs et des veaux, mais avec Son Propre Sang. </text:span></text:p>
      <text:p text:style-name="P8">C’est ainsi qu’Il nous a obtenu une rédemption éternelle. </text:p>
      <text:p text:style-name="P15"><text:span text:style-name="T12">Car si le sang des boucs et des taureaux et la cendre d’une génisse qu’on répand sur ceux qui sont souillés, les sanctifient de manière à purifier la chair, combien plus le Sang de MashiaH' qui par un Esprit Eternel, s’est offert Lui-même sans tache à Dieu, purifiera-t-Il notre conscience des œuvres mortes, pour que nous servions le Dieu Vivant ! </text:span></text:p>
      <text:p text:style-name="P15"><text:span text:style-name="T12">Voilà pourquoi Il est le Médiateur d’une nouvelle Alliance, afin qu’une mort ayant eu lieu pour le rachat des transgressions commises sous la première alliance, ceux qui sont appelés reçoivent la promesse de l’héritage éternel.</text:span><text:line-break/><text:line-break/><text:span text:style-name="T16">1 Cor 5 :8</text:span><text:span text:style-name="T12"> <text:s/>‘Notre PessaH' est commencé puisque MashiaH' a été immolé comme Korban</text:span><text:span text:style-name="T13">e </text:span><text:span text:style-name="T12">– </text:span><text:span text:style-name="T13">sacrifice de - </text:span><text:span text:style-name="T12"><text:s/>PessaH'. </text:span></text:p>
      <text:p text:style-name="P6"><text:span text:style-name="T12">Célébrons donc la fête, non avec du vieux levain, non avec un levain de malice et de méchanceté, mais avec des pains sans levain de la pureté et de la vérité.’</text:span><text:line-break/><text:line-break/><text:span text:style-name="T21">Exode 34 :25 ‘</text:span><text:span text:style-name="T20">Tu n’offriras pas avec du pain levé le sang de la victime immolée en mon Honneur</text:span><text:span text:style-name="T21">.</text:span><text:span text:style-name="T9">’</text:span></text:p>
      <text:p text:style-name="P5"/>
      <text:p text:style-name="P11"><text:span text:style-name="T35"><text:s text:c="7"/></text:span></text:p>
      <text:p text:style-name="P12"><text:span text:style-name="T36"><text:s text:c="5"/></text:span></text:p>
      <text:p text:style-name="P12"><text:span text:style-name="T36"><text:s text:c="5"/></text:span><text:span text:style-name="T39">SUPREMATIE DE MASHIAH' </text:span><text:span text:style-name="T37">Le victorieux </text:span><text:span text:style-name="T39">Lion de la tribu de </text:span><text:span text:style-name="T38">Yéhou</text:span><text:span text:style-name="T39">da </text:span><text:line-break/></text:p>
      <text:p text:style-name="P10"><text:span text:style-name="T31"/></text:p>
      <text:p text:style-name="P10"><text:span text:style-name="T31"/></text:p>
      <text:p text:style-name="P10"><text:span text:style-name="T31">Gal.3 :13-14</text:span><text:span text:style-name="T45"><text:line-break/></text:span><text:span text:style-name="T32">MashiaH' nous a rachetés de la malédiction de la Loi, étant devenu malédiction pour nous, car il est écrit maudit est quiconque est pendu au bois, afin que la bénédiction d’A</text:span><text:span text:style-name="T33">v</text:span><text:span text:style-name="T32">raham eut pour nous son accomplissement et que nous recevions par la foi l’Esprit qui avait été promis.</text:span><text:span text:style-name="T45"><text:line-break/><text:line-break/></text:span><text:span text:style-name="T31">Col.2 :14-15</text:span><text:span text:style-name="T45"><text:line-break/></text:span><text:span text:style-name="T32">Il a effacé l’acte dont les ordonnances nous condamnaient et qui subsistait contre nous en le clouant à la croix ; Il a dépouillé les dominations et les autorités et les a livrées publiquement en spectacle en triomphant d’elles par la croix .</text:span><text:span text:style-name="T45"><text:line-break/><text:line-break/></text:span><text:span text:style-name="T31">Phil.2 :5-11</text:span><text:span text:style-name="T45"><text:line-break/></text:span><text:span text:style-name="T32">Ayons en nous les sentiments qui étaient en MashiaH', lequel existant en forme de D.ieu n’a pas regardé comme une proie à arracher d’être égal avec D.ieu mais s’est dépouillé lui-même en prenant la forme d’un serviteur en devenant semblable aux hommes ;</text:span><text:span text:style-name="T45"><text:line-break/></text:span><text:soft-page-break/><text:span text:style-name="T32">Il s’est humilié lui-même se rendant obéissant jusqu’à la mort même jusqu’à la mort de la croix. Aussi D.ieu l’a souverainement élevé et Lui a donné Le Nom qui est au-dessus de tout nom afin qu’au Nom de Yéshoua tout genou fléchisse dans les cieux, sur la terre et sous la terre et que toute langue confesse que Yéshoua ha-MashiaH' est Seigneur à la Gloire de D.ieu.</text:span><text:span text:style-name="T45"><text:line-break/><text:line-break/></text:span><text:span text:style-name="T31">Eph.1 :20-23</text:span><text:span text:style-name="T45"><text:line-break/></text:span><text:span text:style-name="T32">Quand D.ieu a ramené MashiaH' de la mort à la vie, Il l’a fait siéger à Sa Droite dans le monde céleste. Là MashiaH' est placé au-dessus de toute autorité, de tout pouvoir, de toute domination, et de tout autre nom qui puisse être cité non seulement dans ce monde-ci mais aussi dans le monde à venir. D.ieu a mis toutes choses sous les pieds de MashiaH' et Il l’a donné pour chef suprême à l’église.</text:span><text:line-break/><text:line-break/></text:p>
      <text:p text:style-name="P10"><text:span text:style-name="T31">Psaume 110 :1</text:span><text:span text:style-name="T45"><text:line-break/></text:span><text:span text:style-name="T32">Déclaration du Seigneur D.ieu à Mon Seigneur le Roi : Assieds-Toi à ma droite Je veux contraindre tes ennemis à te servir de marchepied</text:span><text:span text:style-name="T45"><text:line-break/></text:span></text:p>
      <text:p text:style-name="P10"><text:span text:style-name="T45"><text:line-break/></text:span><text:span text:style-name="T31">Apocalypse 19 :11-16</text:span><text:span text:style-name="T45"><text:line-break/></text:span><text:span text:style-name="T32">Voici parut un cheval blanc. </text:span></text:p>
      <text:p text:style-name="P13">Celui qui le monte s’appelle Fidèle et Véritable et Il juge et combat avec justice. </text:p>
      <text:p text:style-name="P9">Ses yeux sont des flammes de feu, sur sa tête sont plusieurs diadèmes. </text:p>
      <text:p text:style-name="P9">Ses pieds sont semblables à de l’airain ardent comme s’Il eût été embrasé dans une fournaise, son visage est comme le soleil quand il brille dans sa force, et sa voix est comme le bruit de grandes eaux. </text:p>
      <text:p text:style-name="P12"><text:span text:style-name="T32">Il a un nom que personne ne connaît si ce n’est lui-même. </text:span></text:p>
      <text:p text:style-name="P12"><text:span text:style-name="T42">Il est revêtu d’un vêtement trempé de sang.<text:line-break/>Son Nom est la Parole de Dieu.</text:span><text:span text:style-name="T32"> Les armées du ciel le suivent sur des chevaux blancs, revêtues d’un fin lin blanc, pur. </text:span></text:p>
      <text:p text:style-name="P2"><text:span text:style-name="T42">De sa bouche sort une épée aiguë</text:span><text:span text:style-name="T32"> pour frapper les nations ; Il les paîtra avec une autorité de fer et Il foulera la cuve du vin de l’ardente colère du Dieu Tout Puissant.</text:span><text:span text:style-name="T45"><text:line-break/></text:span><text:span text:style-name="T32">Il a sur son vêtement et sur sa cuisse un Nom inscrit :</text:span><text:span text:style-name="T45"><text:line-break/></text:span><text:span text:style-name="T42">Roi des rois, Seigneurs des seigneurs.</text:span></text:p>
      <text:p text:style-name="P3"><text:span text:style-name="T29"><text:line-break/></text:span><text:line-break/><text:span text:style-name="T30">Apocalypse 5 :</text:span></text:p>
      <text:p text:style-name="P3"><text:span text:style-name="T29">5 </text:span><text:span text:style-name="T30">voici, </text:span><text:span text:style-name="T40">le Lion de la tribu de Juda, la racine de David, a vaincu</text:span><text:span text:style-name="T30"> pour ouvrir le livre et ses sept sceaux</text:span><text:span text:style-name="T29">.</text:span></text:p>
      <text:p text:style-name="P3"><text:span text:style-name="T29">9 </text:span><text:span text:style-name="T30">Les 24 anciens et les quatre êtres vivants chantaient un cantique nouveau en disant :</text:span><text:line-break/><text:span text:style-name="T40">Tu es digne de prendre le livre et d’en ouvrir les sceaux ; car Tu as été immolé et Tu as racheté pour D.ieu par Ton Sang des hommes de toute tribu, de toute langue, de tout peuple, et de toute nation ;</text:span></text:p>
      <text:p text:style-name="P3"><text:span text:style-name="T34">10 </text:span><text:span text:style-name="T40">Tu as fait d’eux des sacrificateurs pour notre D.ieu et ils régneront sur la terre.</text:span><text:line-break/><text:span text:style-name="T29">11 </text:span><text:span text:style-name="T30">Je regardai, et j’entendis la voix de beaucoup d’anges autour du trône et des êtres vivants et des anciens et leur nombre était des myriades de myriades, et des milliers de milliers. </text:span></text:p>
      <text:p text:style-name="P3"><text:soft-page-break/><text:span text:style-name="T29">12 </text:span><text:span text:style-name="T30">Ils disaient d’une voix forte :</text:span><text:line-break/><text:span text:style-name="T40">L’agneau qui a été immolé est digne de recevoir la Puissance, la Richesse, la Sagesse, la Force , l’Honneur, la Gloire et la Louange.</text:span></text:p>
      <text:p text:style-name="P4"><text:span text:style-name="T29">13 </text:span><text:span text:style-name="T30">Toutes les créatures qui sont dans le ciel, sur la terre sous la terre et sur la mer, et tout ce qui s’y trouvent disaient :</text:span><text:line-break/><text:span text:style-name="T40">A Celui qui est assis sur le trône et à l’Agneau, soient la Louange, l’Honneur, la Gloire, et la Force, aux siècles des siècles !</text:span></text:p>
      <text:p text:style-name="P1"><text:span text:style-name="T45"><text:line-break/></text:span><text:span text:style-name="T31">Apocalypse 7 : 11-12</text:span><text:span text:style-name="T45"><text:line-break/></text:span><text:span text:style-name="T32">Et tous les anges se tenaient autour de Trône, des anciens et de quatre êtres vivants ; ils se prosternèrent sur leur face devant le Trône et ils adorèrent D.ieu en disant :</text:span><text:span text:style-name="T45"><text:line-break/></text:span><text:span text:style-name="T42">Amen !</text:span><text:span text:style-name="T45"><text:line-break/></text:span><text:span text:style-name="T41">La Louange, la Gloire, la Sagesse, l’action de grâces, l’Honneur, la Puissance, et la Force soient à notre Dieu, aux siècles des siècles ! Amen !</text:spa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Helvetica, sans-serif"/>
    <style:font-face style:name="sans-serif" svg:font-family="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13T13:55:59.909000000</meta:creation-date>
    <dc:date>2021-05-13T14:57:04.321000000</dc:date>
    <meta:editing-duration>PT34M47S</meta:editing-duration>
    <meta:editing-cycles>6</meta:editing-cycles>
    <meta:generator>LibreOffice/6.3.6.2$Windows_X86_64 LibreOffice_project/2196df99b074d8a661f4036fca8fa0cbfa33a497</meta:generator>
    <meta:document-statistic meta:table-count="0" meta:image-count="0" meta:object-count="0" meta:page-count="5" meta:paragraph-count="32" meta:word-count="2032" meta:character-count="11236" meta:non-whitespace-character-count="8976"/>
  </office:meta>
</office:document-meta>
</file>