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14.182cm" style:rel-column-width="54629*"/>
    </style:style>
    <style:style style:name="Tableau1.B" style:family="table-column">
      <style:table-column-properties style:column-width="1.455cm" style:rel-column-width="5605*"/>
    </style:style>
    <style:style style:name="Tableau1.C" style:family="table-column">
      <style:table-column-properties style:column-width="1.376cm" style:rel-column-width="5301*"/>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25" style:family="table-row">
      <style:table-row-properties style:min-row-height="0.81cm"/>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start" style:justify-single-word="false"/>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paragraph-properties fo:text-align="start" style:justify-single-word="false"/>
    </style:style>
    <style:style style:name="P13" style:family="paragraph" style:parent-style-name="Text_20_body" style:list-style-name="L4">
      <style:paragraph-properties fo:text-align="start" style:justify-single-word="false"/>
    </style:style>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style:style>
    <style:style style:name="P16" style:family="paragraph" style:parent-style-name="Text_20_body" style:list-style-name="L5">
      <style:paragraph-properties fo:margin-top="0cm" fo:margin-bottom="0cm"/>
    </style:style>
    <style:style style:name="P17" style:family="paragraph" style:parent-style-name="Text_20_body" style:list-style-name="L6">
      <style:paragraph-properties fo:margin-top="0cm" fo:margin-bottom="0cm"/>
    </style:style>
    <style:style style:name="P18" style:family="paragraph" style:parent-style-name="Text_20_body" style:list-style-name="L7">
      <style:paragraph-properties fo:margin-top="0cm" fo:margin-bottom="0cm"/>
    </style:style>
    <style:style style:name="P19" style:family="paragraph" style:parent-style-name="Text_20_body" style:list-style-name="L8">
      <style:paragraph-properties fo:margin-top="0cm" fo:margin-bottom="0cm"/>
    </style:style>
    <style:style style:name="P20" style:family="paragraph" style:parent-style-name="Text_20_body" style:list-style-name="L4">
      <style:paragraph-properties fo:margin-top="0cm" fo:margin-bottom="0cm" fo:text-align="start" style:justify-single-word="false"/>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Point à vérifier defender</text:p>
          </table:table-cell>
          <table:table-cell table:style-name="Tableau1.A1" office:value-type="string">
            <text:p text:style-name="Table_20_Contents">ok</text:p>
          </table:table-cell>
          <table:table-cell table:style-name="Tableau1.C1" office:value-type="string">
            <text:p text:style-name="Table_20_Contents">pas ok</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1 / AVANT INSPECTION</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Bonne présentation</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Pas trop propr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Grande quantité d'information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OUTILS A PREPARER</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Lampe de poch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Brosse métal</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Support pour écrir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Cette grill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crayon</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2 / DOCUMENT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contrôle technique à jour</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garanti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Carnet d'entretien</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Corrélation VIN</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3 / INSPECTION CHASSI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Passer en dessous et vérifier</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Absence de rouille sur :</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style-name="Tableau1.25">
          <table:table-cell table:style-name="Tableau1.A2" office:value-type="string">
            <text:p text:style-name="P4">Passage des roue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Cadre du chassi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Poutre chassis à l'arrièr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text:s/>Réservoir</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Vérifier absence de pliure / felure / déformation</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Réservoir bien accroché , sans impact</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Pot bien fixé, sans jeu</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
          </table:table-cell>
          <table:table-cell table:style-name="Tableau1.A2" office:value-type="string">
            <text:p text:style-name="Table_20_Contents"/>
          </table:table-cell>
          <table:table-cell table:style-name="Tableau1.C2" office:value-type="string">
            <text:p text:style-name="Table_20_Contents"/>
          </table:table-cell>
        </table:table-row>
        <text:soft-page-break/>
        <table:table-row>
          <table:table-cell table:style-name="Tableau1.A2" office:value-type="string">
            <text:p text:style-name="P4">Transmission : </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Absence de fuite des ponts AV et AR (boite de différentiel )</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Absence de fuite de la boite de vitess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Absence de fuite de la boite de transfert (rectangulair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
            <text:p text:style-name="P4"/>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3">4/ INSPETION CARROSSERI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Absence de Blackson : aimant, tapoter (bruit) </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Absence de jeu aux portes et au coffr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Absence de rouille aux points suivants :</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1">-plancher coffr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1">Plancher conducteur et passager (sous tapi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1">- aération avant</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1">- angle à coté de l'aération</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1">- bord du toit</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1">- accroche galeri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4">v-pourtour vitre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1">-pourtour pare bris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1">- barre rivetée au dessus de la roue arrièr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bas de caisse, tout le pourtout</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bas des porte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intérieur du capot</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état des charnières de port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état des charnières de coffr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état de la baie moteur (surtout sous la batteri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État des joints :</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Entrées d'air</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Pare bris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porte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coffr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vitre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ext:soft-page-break/>
        <table:table-row>
          <table:table-cell table:style-name="Tableau1.A2" office:value-type="string">
            <text:p text:style-name="P2"/>
            <text:p text:style-name="P2">5 / INSPECTION PNEU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ext_20_body">témoins d'usure : avec une pièce ou autre, vérifier que les témoins d'usure ne sont pas atteint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ext_20_body">Vérifier avec un outil que tous les pneus sont usés pareil (pb différentiel)</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ext_20_body">Absence de herni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ext_20_body">Absence de déchirur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12">6 / <text:span text:style-name="T1">Silentblocs &amp; Suspensions</text:span><text:line-break/><text:line-break/><text:line-break/>Pour vérifier l'état des silentblocs &amp; amortisseurs, se munir d'un démonte pneu ou d'un gros tournevis.<text:line-break/><text:line-break/>En statique :</text:p>
            <text:list xml:id="list4982878696206722424" text:style-name="L4">
              <text:list-item>
                <text:p text:style-name="P20">inspection visuelle : silentbloc craquelé = fatigué, trop travaillé : à changer.</text:p>
                <text:p text:style-name="P20"/>
              </text:list-item>
              <text:list-item>
                <text:p text:style-name="P20">faire levier entre le pont et le tirant au niveau de chaque silentbloc, entre le pont arrière et le triangle arrière pour juger de l’état de la rotule, agiter la barre panhard. Tout jeu est suspect : resserrage ou changement des silentblocs incriminés à prévoir (en général, les silentblocs avant conducteur sont ceux qui morflent le plus)</text:p>
                <text:p text:style-name="P20"/>
              </text:list-item>
              <text:list-item>
                <text:p text:style-name="P20">prendre en main le corps de l'amortisseur et l'agiter latéralement pour vérifier les jeux entre corps &amp; piston (amorto mort si jeu) et au niveau des silentblocs d'amortisseur</text:p>
                <text:p text:style-name="P20"/>
              </text:list-item>
              <text:list-item>
                <text:p text:style-name="P13">faire bouger la caisse en poussant le haut du pavillon. Si elle se dandine en revenant, ou revient doucement : amortisseurs HS.</text:p>
              </text:list-item>
              <text:list-item>
                <text:p text:style-name="P7">Vérfier absence de fuite des joints spi de la boule de direction</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2">7/ <text:span text:style-name="T1">Transmissions / Boite de vitesse et de transfert</text:span></text:p>
            <text:p text:style-name="P2"><text:span text:style-name="T1"/></text:p>
            <text:p text:style-name="P1">En statique (lâcher le frein à main) :</text:p>
            <text:p text:style-name="Text_20_body">passer les vitesses et jouer, puis regarder sous la voiture </text:p>
            <text:list xml:id="list3218681397108636358" text:style-name="L7">
              <text:list-item>
                <text:p text:style-name="P18">vérifier les suintements (une voiture lavée de frais est suspecte)</text:p>
                <text:p text:style-name="P18"/>
              </text:list-item>
              <text:list-item>
                <text:p text:style-name="P18">vérifier l'absence de fuites des boites</text:p>
                <text:p text:style-name="P18"/>
              </text:list-item>
              <text:list-item>
                <text:p text:style-name="P18">vérifier les jeux dans les roulements de sortie transfert &amp; ponts à la main en agitant de haut en bas et de droite à gauche les arbres de propulsion au niveau de leur fixation sur les tulipes de ponts et boite de transfert, un peu de jeu n'est pas alarmant, beaucoup signifie réfection.</text:p>
                <text:p text:style-name="P18"/>
              </text:list-item>
              <text:list-item>
                <text:p text:style-name="P18"><text:soft-page-break/>vérifier les jeu des croisillons &amp; arbres de propulsion en les agitant à la main au niveau du croisillon &amp; du coulisseau</text:p>
                <text:p text:style-name="P18"/>
              </text:list-item>
              <text:list-item>
                <text:p text:style-name="P10">avec une roue en l’air, faire tourner chaque roue pour vérifier l'état du différentiel inter-pont &amp; central et estimer l’usure de la transmission (jeux internes du différentiel, usure des cannelures d’arbres et mains meneuses).</text:p>
              </text:list-item>
              <text:list-item>
                <text:p text:style-name="P10">J'ai un petit test simple pour l'embrayage, c'est se mettre en 3ème (longue) et relacher franchement l'embrayage ... il faut que le moteur cale, si l'embrayage patine, c'est qu'il est en fin de vie </text:p>
              </text:list-item>
              <text:list-item>
                <text:p text:style-name="P10">vérifier que l'usure des roues soit la même , sinon possible pb de boite de transfert</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2">11/ <text:span text:style-name="T1">Moteur</text:span><text:line-break/><text:line-break/><text:line-break/>Dans l'absolu, toujours partir du principe qu'un capot moteur qui a été karcherisé de frais est suspect, scruter toute fuite éventuelle, demander des comptes au moindre doute.</text:p>
            <text:p text:style-name="P1"/>
            <text:list xml:id="list1250692892113907898" text:style-name="L8">
              <text:list-item>
                <text:p text:style-name="P19">inspecter le carnet d'entretien &amp; les factures, vérifier si les révisions et la distribution à été refaite aux kilométrages préconisés (distri = 70.000, 140.000, 210.000 sur un TDI) et surtout dans le cas d’un 300TDI si le <text:a xlink:type="simple" xlink:href="http://www.landroverfaq.com/viewtopic.php?p=296#296" text:style-name="Internet_20_link" text:visited-style-name="Visited_20_Internet_20_Link">kit d'amélioration</text:a> à été posé lors de la première révision (poulies &amp; tendeur modifiés)</text:p>
                <text:p text:style-name="P19"/>
              </text:list-item>
              <text:list-item>
                <text:p text:style-name="P19">vérifier de l'état du couvercle de la pompe à injection. Si on suppose qu’il a été ouvert, demander pourquoi. Si le vendeur est incapable de répondre, il y a peut être un problème …</text:p>
                <text:p text:style-name="P19"/>
              </text:list-item>
              <text:list-item>
                <text:p text:style-name="P19">vérifier les filtres. S’ils sont sales, l’entretien à peut être entretien négligé …</text:p>
                <text:p text:style-name="P19"/>
              </text:list-item>
              <text:list-item>
                <text:p text:style-name="P19">vérifier le circuit d'eau, notamment celui du chauffage. Pas de fuites, pas de corrosion excessive, pas de traces d’huiles dans l’eau du vase d’expansion…</text:p>
                <text:p text:style-name="P19"/>
              </text:list-item>
              <text:list-item>
                <text:p text:style-name="P19">vérification générale des colliers de serrage, si fatigués (ou tout neufs), signe de démontages fréquents. Pourquoi ?</text:p>
                <text:p text:style-name="P19"/>
              </text:list-item>
              <text:list-item>
                <text:p text:style-name="P11">vérifier de la montée en régime du turbo. Si pas de manomètre, ça s’entend de toutes les façons …</text:p>
                <text:p text:style-name="P11"/>
              </text:list-item>
              <text:list-item>
                <text:p text:style-name="P11">fuites de durites</text:p>
                <text:p text:style-name="P11"/>
              </text:list-item>
              <text:list-item>
                <text:p text:style-name="P11">huile moteur en quantité et claire</text:p>
                <text:p text:style-name="P11"/>
              </text:list-item>
              <text:list-item>
                <text:p text:style-name="P11"><text:soft-page-break/>niveau liquide de refroidissement</text:p>
                <text:p text:style-name="P11"/>
              </text:list-item>
              <text:list-item>
                <text:p text:style-name="P11">joint de culasse : huile normale, liquide refroidissement clair (pas caramel), pas de fumée blanche ou bleue à chaud</text:p>
                <text:p text:style-name="P11"/>
              </text:list-item>
              <text:list-item>
                <text:p text:style-name="P11">turbo : abscence de fumée, démonter tuyeau et toucher les ailettes : abscence d'érosion , absence de jeu</text:p>
                <text:p text:style-name="P11"/>
              </text:list-item>
              <text:list-item>
                <text:p text:style-name="P11">pompe à injection : trop complexe</text:p>
                <text:p text:style-name="P11"/>
              </text:list-item>
              <text:list-item>
                <text:p text:style-name="P11">pompe à vide (pour frein, vanne egr, clim) débrancher le tuyeau sur le servo frein, mettre le moeur en route, vérifier aspiration d'air. (plus préçis avec une pompe à dépression, min 0,5 bars)</text:p>
                <text:p text:style-name="P11"/>
              </text:list-item>
              <text:list-item>
                <text:p text:style-name="P19">Régulateur de pression de gazole. Sur le td5, possible dysfonctionnement du régulateur de pression de carburant. Résultat, des fuites de gazole au niveau des Durits. </text:p>
                <text:p text:style-name="P19"/>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ext_20_body">6/ <text:span text:style-name="T1">Direction</text:span><text:line-break/><text:line-break/>Le jeu peut se ressentir par des flottements ou vibrations en roulant, et se vérifier en statique en se couchant sous la voiture :<text:line-break/><text:line-break/>Avec les 4 roues au sol :</text:p>
            <text:list xml:id="list5997907068976868891" text:style-name="L2">
              <text:list-header>
                <text:p text:style-name="P14"/>
              </text:list-header>
              <text:list-item>
                <text:p text:style-name="P14">inspecter l’état des durites de la DA, du boîtier de DA, de la pompe de DA, toute fuite est suspecte. Faire tourner le moteur, ouvrir le vase d’expansion de la DA et chercher si des bulles remontent pendant qu’un fidèle assistant fait tourner le volant de droite à gauche. Si c’est le cas, il y a une prise d’air sur le circuit. Tendez également l’oreille pour déceler tout couinement anormal de la pompe de DA quand celle-ci force. </text:p>
                <text:p text:style-name="P14"/>
              </text:list-item>
              <text:list-item>
                <text:p text:style-name="P14">Actionner le volant de droite à gauche, à partir du point mort central et contrôler à partir de quel moment les roues commencent à tourner. Si plus d'un centimètre de course de part et d'autre du point mort, les cardans de la colonne de direction sont morts ou le <text:a xlink:type="simple" xlink:href="http://www.landroverfaq.com/viewtopic.php?t=101" text:style-name="Internet_20_link" text:visited-style-name="Visited_20_Internet_20_Link">réglage du boîtier</text:a> est à reprendre.</text:p>
                <text:p text:style-name="P14"/>
              </text:list-item>
              <text:list-item>
                <text:p text:style-name="P14">agiter les barres d'accouplement (entre les deux ponts) et de direction (devant le pont avant) de haut en bas et d'avant en arrière pour détecter un jeu dans les rotules, inspecter l’état des soufflets caoutchouc. Une rotule s'use - c'est normal - surtout si utilisation TT. Dans l'absolu rien de dramatique s'il n’y a qu’un peu de jeu ou au contraire une rotule un léger <text:soft-page-break/>grippage, et se remplace avec un budget serré (70 € les 4 rotules environ).</text:p>
                <text:p text:style-name="P14"/>
              </text:list-item>
              <text:list-item>
                <text:p text:style-name="P5">agiter la bielle pendante du boîtier de direction verticalement et de droite à gauche pour vérifier qu'elle n'ait pas de jeu sur son arbre (desserrage ou matage). Si elle est matée, c’est preuve d'un entretien douteux, et son remplacement est assez onéreux (dans les 180 €).</text:p>
              </text:list-item>
              <text:list-item>
                <text:p text:style-name="P5">jouer avec le volant, vérifier absence point dur</text:p>
              </text:list-item>
              <text:list-item>
                <text:p text:style-name="P5"/>
              </text:list-item>
            </text:list>
            <text:p text:style-name="Text_20_body">Avec une roue en l'air (recommencer sur chaque roue) :</text:p>
            <text:list xml:id="list3373709959159067718" text:style-name="L3">
              <text:list-header>
                <text:p text:style-name="P15"/>
              </text:list-header>
              <text:list-item>
                <text:p text:style-name="P15">agiter chaque roue avant de haut en bas pour vérifier l'état du pivot.</text:p>
              </text:list-item>
              <text:list-item>
                <text:p text:style-name="P15"/>
              </text:list-item>
              <text:list-item>
                <text:p text:style-name="P6">agiter chaque roue avant et arrière et de droite à gauche pour vérifier l'état des roulements de moyeux (attention, une rotule de barre d'accouplement morte peut donner l'impression qu'il y a un jeu de droite à gauche alors que les roulements de moyeux sont sains)</text:p>
              </text:list-item>
            </text:list>
            <text:p text:style-name="Text_20_body">Si un jeu est trouvé à ce niveau là, un entretien douteux est à craindre. La réfection peut être coûteuse en main d’œuvre et conséquence induites (un pivot mort compromet l'étanchéité du bol, et donc la lubrification du joint homocinétique... un spi de moyeu mort peut laisser passer des saletés qui mélangées à la graisse des roulements va faire une belle pate abrasive et ruiner le roulement... un roulement de moyeu trop peu/mal lubrifié peut se souder sur sa fusée : remplacement obligatoire).</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12/ <text:span text:style-name="T1">Electricité</text:span></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7809461205619676856" text:style-name="L6">
              <text:list-item>
                <text:p text:style-name="P17">vérifier le faisceau d'injection jusqu'à l'ECU, est il sec ?</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32308947" text:continue-numbering="true" text:style-name="L6">
              <text:list-item>
                <text:p text:style-name="P17">vérifier le faisceau électrique. Si effiloché (endroits le plus problématiques : à l'entrée et à la sortie du châssis, et derrière les protections à l'arrière de la caisse, niveau traverse arr.), peut être cause de mauvais contacts et dysfonctionnements.</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32298112" text:continue-numbering="true" text:style-name="L6">
              <text:list-item>
                <text:p text:style-name="P9">si trafiqué, pourquoi ? D’où partent les fils pour aller où ?</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32297901" text:continue-numbering="true" text:style-name="L6">
              <text:list-item>
                <text:p text:style-name="P9">Vérifier le fonctionnement de tous les instuments :</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32324217" text:continue-numbering="true" text:style-name="L6">
              <text:list-item>
                <text:p text:style-name="P9">clim</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32303694" text:continue-numbering="true" text:style-name="L6">
              <text:list-item>
                <text:p text:style-name="P9">feux de position</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32324244" text:continue-numbering="true" text:style-name="L6">
              <text:list-item>
                <text:p text:style-name="P9">feux de croisement</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32294173" text:continue-numbering="true" text:style-name="L6">
              <text:list-item>
                <text:p text:style-name="P9">feux de route</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32318306" text:continue-numbering="true" text:style-name="L6">
              <text:list-item>
                <text:p text:style-name="P9">klaxon</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32309032" text:continue-numbering="true" text:style-name="L6">
              <text:list-item>
                <text:p text:style-name="P9">clignotants</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ext:soft-page-break/>
        <table:table-row>
          <table:table-cell table:style-name="Tableau1.A2" office:value-type="string">
            <text:list xml:id="list32307079" text:continue-numbering="true" text:style-name="L6">
              <text:list-item>
                <text:p text:style-name="P9">radio</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32300296" text:continue-numbering="true" text:style-name="L6">
              <text:list-item>
                <text:p text:style-name="P9">lève vitre</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32320409" text:continue-numbering="true" text:style-name="L6">
              <text:list-item>
                <text:p text:style-name="P9"/>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32293333" text:continue-numbering="true" text:style-name="L6">
              <text:list-item>
                <text:p text:style-name="P9"/>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2">TEST ROUTE </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Silentbloc et suspension : </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ext_20_body">En roulant : faire attention à la qualité de la filtration des impacts, la prise de roulis excessive, le glissement du train arrière en courbe rapide... autant d'indices qui prouvent que les suspensions sont H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Transmission</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6597259541284999195" text:style-name="L5">
              <text:list-item>
                <text:p text:style-name="P16">vérifier le fonctionnement de l'embrayage …</text:p>
                <text:p text:style-name="P16"/>
              </text:list-item>
              <text:list-item>
                <text:p text:style-name="P16">vérifier que les vitesses ne sautent pas, quand on relâche brusquement les gaz, alors que la caisse roule en charge (en montant et descendant les rapports) …</text:p>
                <text:p text:style-name="P16"/>
              </text:list-item>
              <text:list-item>
                <text:p text:style-name="P16">vérifier le fonctionnement du passage de longues en courtes et du difflock</text:p>
                <text:p text:style-name="P16"/>
              </text:list-item>
              <text:list-item>
                <text:p text:style-name="P8">vérifier le jeu global de la transmission de la façon suivante : rouler à faible allure, passer au point mort en roulant puis s'arrêter grâce aux freins, immobiliser le véhicule pied sur le frein. Passer la 1ère et lâcher l'embrayage progressivement, si un « klong » se fait entendre dans la transmission avant que la voiture se mette en mouvement c'est qu'il y a un tas de jeux assez importants qui s'additionnent depuis les pignons d'attaque des différentiels, les croisillons, les coulisseaux jusqu'au diff. central. Rien de dramatique en soi, mais signe d'une transmission qui a vécu : à surveiller, réfection des différentiels à prévoir si gros klong.</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7/ <text:span text:style-name="T1">Freinage</text:span><text:line-break/><text:line-break/>Lors de l’essai routier,</text:p>
            <text:p text:style-name="Text_20_body"><text:s/>tester un freinage d’urgence sur une portion de route sans danger </text:p>
            <text:p text:style-name="Text_20_body"><text:s/>: la voiture freine-t-elle ligne sans tirer à droite ou à gauche ? </text:p>
            <text:p text:style-name="Text_20_body">Immédiatement après l’essai, toucher les disques de freins pour vérifier qu’aucun ne soit plus chaud que les autres. Dans le cas contraire, ou dans le cas où la voiture ne freinerait pas en ligne, des travaux sont à prévoir sur les étriers / plaquettes / disque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ext:soft-page-break/>
        <table:table-row>
          <table:table-cell table:style-name="Tableau1.A2" office:value-type="string">
            <text:p text:style-name="Standard">Moteur</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list xml:id="list32324552" text:continue-list="list1250692892113907898" text:style-name="L8">
              <text:list-item>
                <text:p text:style-name="P11">courroie : bruit saccadés en route, caler lors d'un arrêt brusque, a coups en route</text:p>
              </text:list-item>
            </text:list>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Standard"/>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 </meta:initial-creator>
    <meta:creation-date>2019-04-08T19:22:59.94</meta:creation-date>
    <dc:date>2019-04-09T12:10:17.38</dc:date>
    <dc:creator>tom </dc:creator>
    <meta:editing-duration>PT3H29M19S</meta:editing-duration>
    <meta:editing-cycles>2</meta:editing-cycles>
    <meta:generator>OpenOffice/4.1.1$Win32 OpenOffice.org_project/411m6$Build-9775</meta:generator>
    <meta:document-statistic meta:table-count="1" meta:image-count="0" meta:object-count="0" meta:page-count="8" meta:paragraph-count="130" meta:word-count="1799" meta:character-count="10304"/>
  </office:meta>
</office:document-meta>
</file>