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</text:p>
      <text:p text:style-name="Standard"/>
      <text:p text:style-name="Standard">Un conseiller de l'URSSAF m'a signifié par téléphone le 30/04/2021, que les attestations d'assurance volontaire pour 2021, me parviendront dès que Carcept Prev aura régularisé les paiements des cotisations trimestrielles.</text:p>
      <text:p text:style-name="Standard"/>
      <text:list xml:id="list1273477961029412845" text:style-name="L1">
        <text:list-item>
          <text:p text:style-name="P1">A partir du 15/04 pour le 1er trimestre</text:p>
        </text:list-item>
        <text:list-item>
          <text:p text:style-name="P1">A partir du 15/07 pour le 2e trimestre</text:p>
        </text:list-item>
        <text:list-item>
          <text:p text:style-name="P1">A partir du 15/10 pour le 3e trimestre</text:p>
        </text:list-item>
        <text:list-item>
          <text:p text:style-name="P1">A partir du 15/01 pour le 4e trimestre</text:p>
        </text:list-item>
      </text:list>
      <text:p text:style-name="Standard"/>
      <text:p text:style-name="Standard">L'URSSAF m'a précisé qu'aucune dérogation <text:s/>ne sera faite à cette règle.</text:p>
      <text:p text:style-name="Standard"/>
      <text:p text:style-name="Standard">A ce jour, je n'ai toujours pas reçu la première attestation.</text:p>
      <text:p text:style-name="Standard"/>
      <text:p text:style-name="Standard">Dès que j'aurais reçu ce document, je vous le ferais parvenir.</text:p>
      <text:p text:style-name="Standard"/>
      <text:p text:style-name="Standard">Je ne sais pas comment il faudra procéder pour que vous ayez tout les éléments à temps.</text:p>
      <text:p text:style-name="Standard"/>
      <text:p text:style-name="Standard">Cordialement</text:p>
      <text:p text:style-name="Standard"/>
      <text:p text:style-name="Standard">G.MONTET</text:p>
      <text:p text:style-name="Standard"/>
      <text:p text:style-name="Standard">Le 06/05/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MONTET</meta:initial-creator>
    <meta:creation-date>2021-05-06T13:38:18.55</meta:creation-date>
    <dc:date>2021-05-06T13:54:57.96</dc:date>
    <dc:creator>GUY MONTET</dc:creator>
    <meta:editing-duration>PT16M33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3" meta:word-count="121" meta:character-count="699"/>
  </office:meta>
</office:document-meta>
</file>