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2cm"/>
    </style:style>
    <style:style style:name="co2" style:family="table-column">
      <style:table-column-properties fo:break-before="auto" style:column-width="6.687cm"/>
    </style:style>
    <style:style style:name="co3" style:family="table-column">
      <style:table-column-properties fo:break-before="auto" style:column-width="6.553cm"/>
    </style:style>
    <style:style style:name="co4" style:family="table-column">
      <style:table-column-properties fo:break-before="auto" style:column-width="2.806cm"/>
    </style:style>
    <style:style style:name="co5" style:family="table-column">
      <style:table-column-properties fo:break-before="auto" style:column-width="4.44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ff0000"/>
    </style:style>
    <style:style style:name="ce2" style:family="table-cell" style:parent-style-name="Default">
      <style:text-properties fo:color="#800080"/>
    </style:style>
    <style:style style:name="ce3" style:family="table-cell" style:parent-style-name="Default">
      <style:text-properties fo:color="#ff00ff"/>
    </style:style>
    <style:style style:name="ce4" style:family="table-cell" style:parent-style-name="Default">
      <style:text-properties fo:color="#00ae00"/>
    </style:style>
    <style:style style:name="ce5" style:family="table-cell" style:parent-style-name="Default">
      <style:text-properties fo:color="#0000ff"/>
    </style:style>
    <style:style style:name="ce6" style:family="table-cell" style:parent-style-name="Default">
      <style:text-properties fo:color="#000000" fo:font-weight="bold" style:font-weight-asian="bold" style:font-weight-complex="bold"/>
    </style:style>
    <style:style style:name="ce7" style:family="table-cell" style:parent-style-name="Default">
      <style:text-properties fo:color="#ff6633"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6"/>
        <table:table-row table:style-name="ro1">
          <table:table-cell office:value-type="float" office:value="5772180023">
            <text:p>5772180023</text:p>
          </table:table-cell>
          <table:table-cell office:value-type="string">
            <text:p>Papy Piero, c'est mon héros !</text:p>
          </table:table-cell>
          <table:table-cell office:value-type="string">
            <text:p>Aertssen, Kristien (1953-....)</text:p>
          </table:table-cell>
          <table:table-cell office:value-type="string">
            <text:p>JA AERT</text:p>
          </table:table-cell>
          <table:table-cell table:style-name="ce1" office:value-type="string">
            <text:p>Album jeunesse</text:p>
          </table:table-cell>
        </table:table-row>
        <table:table-row table:style-name="ro2">
          <table:table-cell office:value-type="float" office:value="5772080023">
            <text:p>5772080023</text:p>
          </table:table-cell>
          <table:table-cell office:value-type="string">
            <text:p>Petit Ours Brun se déguise</text:p>
          </table:table-cell>
          <table:table-cell office:value-type="string">
            <text:p>Aubinais, Marie</text:p>
          </table:table-cell>
          <table:table-cell office:value-type="string">
            <text:p>JA AUBI</text:p>
          </table:table-cell>
          <table:table-cell table:style-name="ce1" office:value-type="string">
            <text:p>Album jeunesse</text:p>
          </table:table-cell>
        </table:table-row>
        <table:table-row table:style-name="ro1">
          <table:table-cell office:value-type="float" office:value="5772760023">
            <text:p>5772760023</text:p>
          </table:table-cell>
          <table:table-cell office:value-type="string">
            <text:p>Je veux la tablette !</text:p>
          </table:table-cell>
          <table:table-cell office:value-type="string">
            <text:p>Bawin, Marie-Aline (1960-....)</text:p>
          </table:table-cell>
          <table:table-cell office:value-type="string">
            <text:p>JA BAWI</text:p>
          </table:table-cell>
          <table:table-cell table:style-name="ce1" office:value-type="string">
            <text:p>Album jeunesse</text:p>
          </table:table-cell>
        </table:table-row>
        <table:table-row table:style-name="ro1">
          <table:table-cell office:value-type="float" office:value="5771510023">
            <text:p>5771510023</text:p>
          </table:table-cell>
          <table:table-cell office:value-type="string">
            <text:p>Petit Ours Brun aime sa maman</text:p>
          </table:table-cell>
          <table:table-cell office:value-type="string">
            <text:p>Bour, Laura (1964-....)</text:p>
          </table:table-cell>
          <table:table-cell office:value-type="string">
            <text:p>JA BOUR</text:p>
          </table:table-cell>
          <table:table-cell table:style-name="ce1" office:value-type="string">
            <text:p>Album jeunesse</text:p>
          </table:table-cell>
        </table:table-row>
        <table:table-row table:style-name="ro1">
          <table:table-cell office:value-type="float" office:value="5770380023">
            <text:p>5770380023</text:p>
          </table:table-cell>
          <table:table-cell office:value-type="string">
            <text:p>Saute, petite crêpe !</text:p>
          </table:table-cell>
          <table:table-cell office:value-type="string">
            <text:p>Cathala, Agnès</text:p>
          </table:table-cell>
          <table:table-cell office:value-type="string">
            <text:p>JA CATH</text:p>
          </table:table-cell>
          <table:table-cell table:style-name="ce1" office:value-type="string">
            <text:p>Album jeunesse</text:p>
          </table:table-cell>
        </table:table-row>
        <table:table-row table:style-name="ro1">
          <table:table-cell office:value-type="float" office:value="5771090023">
            <text:p>5771090023</text:p>
          </table:table-cell>
          <table:table-cell office:value-type="string">
            <text:p>Je suis malade</text:p>
          </table:table-cell>
          <table:table-cell office:value-type="string">
            <text:p>Dudek, Laurence</text:p>
          </table:table-cell>
          <table:table-cell office:value-type="string">
            <text:p>JA DUDE</text:p>
          </table:table-cell>
          <table:table-cell table:style-name="ce1" office:value-type="string">
            <text:p>Album jeunesse</text:p>
          </table:table-cell>
        </table:table-row>
        <table:table-row table:style-name="ro1">
          <table:table-cell office:value-type="float" office:value="5773090023">
            <text:p>5773090023</text:p>
          </table:table-cell>
          <table:table-cell office:value-type="string">
            <text:p>Le Chat botté</text:p>
          </table:table-cell>
          <table:table-cell office:value-type="string">
            <text:p>Lechermeier, Philippe (1968-....)</text:p>
          </table:table-cell>
          <table:table-cell office:value-type="string">
            <text:p>JA LECH</text:p>
          </table:table-cell>
          <table:table-cell table:style-name="ce1" office:value-type="string">
            <text:p>Album jeunesse</text:p>
          </table:table-cell>
        </table:table-row>
        <table:table-row table:style-name="ro1">
          <table:table-cell office:value-type="float" office:value="5771460023">
            <text:p>5771460023</text:p>
          </table:table-cell>
          <table:table-cell office:value-type="string">
            <text:p>Je mange comme un grand</text:p>
          </table:table-cell>
          <table:table-cell office:value-type="string">
            <text:p>Rosenberg, Natascha</text:p>
          </table:table-cell>
          <table:table-cell office:value-type="string">
            <text:p>JA ROSE</text:p>
          </table:table-cell>
          <table:table-cell table:style-name="ce1" office:value-type="string">
            <text:p>Album jeunesse</text:p>
          </table:table-cell>
        </table:table-row>
        <table:table-row table:style-name="ro1">
          <table:table-cell office:value-type="float" office:value="5765580023">
            <text:p>5765580023</text:p>
          </table:table-cell>
          <table:table-cell office:value-type="string">
            <text:p>Où est ma chaussure?</text:p>
          </table:table-cell>
          <table:table-cell office:value-type="string">
            <text:p>Ungerer, Tomi (1931-2019)</text:p>
          </table:table-cell>
          <table:table-cell office:value-type="string">
            <text:p>JA UNGE</text:p>
          </table:table-cell>
          <table:table-cell table:style-name="ce1" office:value-type="string">
            <text:p>Album jeunesse</text:p>
          </table:table-cell>
        </table:table-row>
        <table:table-row table:style-name="ro1">
          <table:table-cell office:value-type="float" office:value="5822170023">
            <text:p>5822170023</text:p>
          </table:table-cell>
          <table:table-cell office:value-type="string">
            <text:p>Un ogre à marier</text:p>
          </table:table-cell>
          <table:table-cell office:value-type="string">
            <text:p>Chauvel, David</text:p>
          </table:table-cell>
          <table:table-cell office:value-type="string">
            <text:p>BD ROBI (2)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5747040023">
            <text:p>5747040023</text:p>
          </table:table-cell>
          <table:table-cell office:value-type="string">
            <text:p>Maou !!</text:p>
          </table:table-cell>
          <table:table-cell office:value-type="string">
            <text:p>Chauvel, David</text:p>
          </table:table-cell>
          <table:table-cell office:value-type="string">
            <text:p>BD ROBI (1)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5332230023">
            <text:p>5332230023</text:p>
          </table:table-cell>
          <table:table-cell office:value-type="string">
            <text:p>L'entrée du loup</text:p>
          </table:table-cell>
          <table:table-cell office:value-type="string">
            <text:p>Desberg, Stephen (1954-....)</text:p>
          </table:table-cell>
          <table:table-cell office:value-type="string">
            <text:p>BD JACK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5298780023">
            <text:p>5298780023</text:p>
          </table:table-cell>
          <table:table-cell office:value-type="string">
            <text:p>Tout un programme !</text:p>
          </table:table-cell>
          <table:table-cell office:value-type="string">
            <text:p>Domon, Jack (1970-....)</text:p>
          </table:table-cell>
          <table:table-cell office:value-type="string">
            <text:p>BD SCEN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5548790023">
            <text:p>5548790023</text:p>
          </table:table-cell>
          <table:table-cell office:value-type="string">
            <text:p>Le Dernier Maruta</text:p>
          </table:table-cell>
          <table:table-cell office:value-type="string">
            <text:p>Hautière, Régis</text:p>
          </table:table-cell>
          <table:table-cell office:value-type="string">
            <text:p>BD HERO (2)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5821480023">
            <text:p>5821480023</text:p>
          </table:table-cell>
          <table:table-cell office:value-type="string">
            <text:p>L'assassin sans visage</text:p>
          </table:table-cell>
          <table:table-cell office:value-type="string">
            <text:p>Hautière, Régis (1969-....)</text:p>
          </table:table-cell>
          <table:table-cell office:value-type="string">
            <text:p>BD HERO (1)</text:p>
          </table:table-cell>
          <table:table-cell table:style-name="ce2" office:value-type="string">
            <text:p>Bande dessinée adultes</text:p>
          </table:table-cell>
        </table:table-row>
        <table:table-row table:style-name="ro2">
          <table:table-cell office:value-type="float" office:value="4359180023">
            <text:p>4359180023</text:p>
          </table:table-cell>
          <table:table-cell office:value-type="string">
            <text:p>La créature</text:p>
          </table:table-cell>
          <table:table-cell office:value-type="string">
            <text:p>Léo (1944-....)</text:p>
          </table:table-cell>
          <table:table-cell office:value-type="string">
            <text:p>BD ALDE (5)</text:p>
          </table:table-cell>
          <table:table-cell table:style-name="ce2" office:value-type="string">
            <text:p>Bande dessinée adultes</text:p>
          </table:table-cell>
        </table:table-row>
        <table:table-row table:style-name="ro2">
          <table:table-cell office:value-type="float" office:value="4359170023">
            <text:p>4359170023</text:p>
          </table:table-cell>
          <table:table-cell office:value-type="string">
            <text:p>Le groupe</text:p>
          </table:table-cell>
          <table:table-cell office:value-type="string">
            <text:p>Léo (1944-....)</text:p>
          </table:table-cell>
          <table:table-cell office:value-type="string">
            <text:p>BD ALDE (4)</text:p>
          </table:table-cell>
          <table:table-cell table:style-name="ce2" office:value-type="string">
            <text:p>Bande dessinée adultes</text:p>
          </table:table-cell>
        </table:table-row>
        <table:table-row table:style-name="ro2">
          <table:table-cell office:value-type="float" office:value="4359160023">
            <text:p>4359160023</text:p>
          </table:table-cell>
          <table:table-cell office:value-type="string">
            <text:p>La photo</text:p>
          </table:table-cell>
          <table:table-cell office:value-type="string">
            <text:p>Léo (1944-....)</text:p>
          </table:table-cell>
          <table:table-cell office:value-type="string">
            <text:p>BD ALDE (3)</text:p>
          </table:table-cell>
          <table:table-cell table:style-name="ce2" office:value-type="string">
            <text:p>Bande dessinée adultes</text:p>
          </table:table-cell>
        </table:table-row>
        <table:table-row table:style-name="ro2">
          <table:table-cell office:value-type="float" office:value="4359150023">
            <text:p>4359150023</text:p>
          </table:table-cell>
          <table:table-cell office:value-type="string">
            <text:p>La blonde</text:p>
          </table:table-cell>
          <table:table-cell office:value-type="string">
            <text:p>Léo (1944-....)</text:p>
          </table:table-cell>
          <table:table-cell office:value-type="string">
            <text:p>BD ALDE (2)</text:p>
          </table:table-cell>
          <table:table-cell table:style-name="ce2" office:value-type="string">
            <text:p>Bande dessinée adultes</text:p>
          </table:table-cell>
        </table:table-row>
        <table:table-row table:style-name="ro2">
          <table:table-cell office:value-type="float" office:value="5464690023">
            <text:p>5464690023</text:p>
          </table:table-cell>
          <table:table-cell office:value-type="string">
            <text:p>La catastrophe</text:p>
          </table:table-cell>
          <table:table-cell office:value-type="string">
            <text:p>Léo (1944-....)</text:p>
          </table:table-cell>
          <table:table-cell office:value-type="string">
            <text:p>BD ALDE (1)</text:p>
          </table:table-cell>
          <table:table-cell table:style-name="ce2" office:value-type="string">
            <text:p>Bande dessinée adultes</text:p>
          </table:table-cell>
        </table:table-row>
        <table:table-row table:style-name="ro2">
          <table:table-cell office:value-type="float" office:value="4543490023">
            <text:p>4543490023</text:p>
          </table:table-cell>
          <table:table-cell office:value-type="string">
            <text:p>Les pieds dans le plat</text:p>
          </table:table-cell>
          <table:table-cell office:value-type="string">
            <text:p>Long, Guillaume (1977-....)</text:p>
          </table:table-cell>
          <table:table-cell office:value-type="string">
            <text:p>BD ABOI</text:p>
          </table:table-cell>
          <table:table-cell table:style-name="ce2" office:value-type="string">
            <text:p>Bande dessinée adultes</text:p>
          </table:table-cell>
        </table:table-row>
        <table:table-row table:style-name="ro2">
          <table:table-cell office:value-type="float" office:value="5058460023">
            <text:p>5058460023</text:p>
          </table:table-cell>
          <table:table-cell office:value-type="string">
            <text:p>Du pain sur la planche</text:p>
          </table:table-cell>
          <table:table-cell office:value-type="string">
            <text:p>Long, Guillaume (1977-....)</text:p>
          </table:table-cell>
          <table:table-cell office:value-type="string">
            <text:p>BD ABOI</text:p>
          </table:table-cell>
          <table:table-cell table:style-name="ce2" office:value-type="string">
            <text:p>Bande dessinée adultes</text:p>
          </table:table-cell>
        </table:table-row>
        <table:table-row table:style-name="ro2">
          <table:table-cell office:value-type="float" office:value="4419670023">
            <text:p>4419670023</text:p>
          </table:table-cell>
          <table:table-cell office:value-type="string">
            <text:p>A boire et à manger</text:p>
          </table:table-cell>
          <table:table-cell office:value-type="string">
            <text:p>Long, Guillaume (1977-....)</text:p>
          </table:table-cell>
          <table:table-cell office:value-type="string">
            <text:p>BD ABOI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4543570023">
            <text:p>4543570023</text:p>
          </table:table-cell>
          <table:table-cell office:value-type="string">
            <text:p>De Charybde en Scylla</text:p>
          </table:table-cell>
          <table:table-cell office:value-type="string">
            <text:p>Mosdi, Thomas</text:p>
          </table:table-cell>
          <table:table-cell office:value-type="string">
            <text:p>BD JOSS (1)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4948510023">
            <text:p>4948510023</text:p>
          </table:table-cell>
          <table:table-cell office:value-type="string">
            <text:p>Mourir à Cadix</text:p>
          </table:table-cell>
          <table:table-cell office:value-type="string">
            <text:p>Mosdi, Thomas</text:p>
          </table:table-cell>
          <table:table-cell office:value-type="string">
            <text:p>BD JOSS (2)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5208150023">
            <text:p>5208150023</text:p>
          </table:table-cell>
          <table:table-cell office:value-type="string">
            <text:p>Le sursaut</text:p>
          </table:table-cell>
          <table:table-cell office:value-type="string">
            <text:p>Pécau, Jean-Pierre</text:p>
          </table:table-cell>
          <table:table-cell office:value-type="string">
            <text:p>BD 1940 (2)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5083840023">
            <text:p>5083840023</text:p>
          </table:table-cell>
          <table:table-cell office:value-type="string">
            <text:p>Le grand déménagement</text:p>
          </table:table-cell>
          <table:table-cell office:value-type="string">
            <text:p>Pécau, Jean-Pierre</text:p>
          </table:table-cell>
          <table:table-cell office:value-type="string">
            <text:p>BD 1940 (1)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5421920023">
            <text:p>5421920023</text:p>
          </table:table-cell>
          <table:table-cell office:value-type="string">
            <text:p>Maggie, passe-muraille</text:p>
          </table:table-cell>
          <table:table-cell office:value-type="string">
            <text:p>Toussaint, Kid (1980-....)</text:p>
          </table:table-cell>
          <table:table-cell office:value-type="string">
            <text:p>BD QUAR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5387900023">
            <text:p>5387900023</text:p>
          </table:table-cell>
          <table:table-cell office:value-type="string">
            <text:p>Florrie, doigts de fée</text:p>
          </table:table-cell>
          <table:table-cell office:value-type="string">
            <text:p>Toussaint, Kid (1980-....)</text:p>
          </table:table-cell>
          <table:table-cell office:value-type="string">
            <text:p>BD QUAR</text:p>
          </table:table-cell>
          <table:table-cell table:style-name="ce2" office:value-type="string">
            <text:p>Bande dessinée adultes</text:p>
          </table:table-cell>
        </table:table-row>
        <table:table-row table:style-name="ro1">
          <table:table-cell office:value-type="float" office:value="5084980023">
            <text:p>5084980023</text:p>
          </table:table-cell>
          <table:table-cell office:value-type="string">
            <text:p>C'est pas moi !</text:p>
          </table:table-cell>
          <table:table-cell office:value-type="string">
            <text:p>Alwett, Audrey (1982-....)</text:p>
          </table:table-cell>
          <table:table-cell office:value-type="string">
            <text:p>BDJ ZOEB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414720023">
            <text:p>5414720023</text:p>
          </table:table-cell>
          <table:table-cell office:value-type="string">
            <text:p>Monsieur Xing Yùn</text:p>
          </table:table-cell>
          <table:table-cell office:value-type="string">
            <text:p>Batem (1960-....)</text:p>
          </table:table-cell>
          <table:table-cell office:value-type="string">
            <text:p>BD J MARS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3637950023">
            <text:p>3637950023</text:p>
          </table:table-cell>
          <table:table-cell office:value-type="string">
            <text:p>Old man river</text:p>
          </table:table-cell>
          <table:table-cell office:value-type="string">
            <text:p>Corteggiani, François (1953-....)</text:p>
          </table:table-cell>
          <table:table-cell office:value-type="string">
            <text:p>BD J CORT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3828240023">
            <text:p>3828240023</text:p>
          </table:table-cell>
          <table:table-cell office:value-type="string">
            <text:p>Le lac maudit</text:p>
          </table:table-cell>
          <table:table-cell office:value-type="string">
            <text:p>Corteggiani, François (1953-....)</text:p>
          </table:table-cell>
          <table:table-cell office:value-type="string">
            <text:p>BD J CORT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335360023">
            <text:p>5335360023</text:p>
          </table:table-cell>
          <table:table-cell office:value-type="string">
            <text:p>Vachement copines</text:p>
          </table:table-cell>
          <table:table-cell office:value-type="string">
            <text:p>Delaf (1973-....)</text:p>
          </table:table-cell>
          <table:table-cell office:value-type="string">
            <text:p>BD J VACH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3915880023">
            <text:p>3915880023</text:p>
          </table:table-cell>
          <table:table-cell office:value-type="string">
            <text:p>Triple galop</text:p>
          </table:table-cell>
          <table:table-cell office:value-type="string">
            <text:p>Du Peloux, Benoît</text:p>
          </table:table-cell>
          <table:table-cell office:value-type="string">
            <text:p>BDJ TRIP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335560023">
            <text:p>5335560023</text:p>
          </table:table-cell>
          <table:table-cell office:value-type="string">
            <text:p>Madame la mort</text:p>
          </table:table-cell>
          <table:table-cell office:value-type="string">
            <text:p>Ernst (1954-....)</text:p>
          </table:table-cell>
          <table:table-cell office:value-type="string">
            <text:p>BD J ZIDR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816360023">
            <text:p>5816360023</text:p>
          </table:table-cell>
          <table:table-cell office:value-type="string">
            <text:p>Un fils en or</text:p>
          </table:table-cell>
          <table:table-cell office:value-type="string">
            <text:p>Franquin, André (1924-1997)</text:p>
          </table:table-cell>
          <table:table-cell office:value-type="string">
            <text:p>BDJ MARS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384140023">
            <text:p>5384140023</text:p>
          </table:table-cell>
          <table:table-cell office:value-type="string">
            <text:p>L'année des secrets</text:p>
          </table:table-cell>
          <table:table-cell office:value-type="string">
            <text:p>Gilson, David (1973-....)</text:p>
          </table:table-cell>
          <table:table-cell office:value-type="string">
            <text:p>BD J BICH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061100023">
            <text:p>5061100023</text:p>
          </table:table-cell>
          <table:table-cell office:value-type="string">
            <text:p>Même pas peur !</text:p>
          </table:table-cell>
          <table:table-cell office:value-type="string">
            <text:p>Glaz</text:p>
          </table:table-cell>
          <table:table-cell office:value-type="string">
            <text:p>BD J GLAZ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463660023">
            <text:p>4463660023</text:p>
          </table:table-cell>
          <table:table-cell office:value-type="string">
            <text:p>Silence, on copie !</text:p>
          </table:table-cell>
          <table:table-cell office:value-type="string">
            <text:p>Godi, Bernard (1952-....)</text:p>
          </table:table-cell>
          <table:table-cell office:value-type="string">
            <text:p>BD J ZIDR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3890660023">
            <text:p>3890660023</text:p>
          </table:table-cell>
          <table:table-cell office:value-type="string">
            <text:p>Des mots dans les mains</text:p>
          </table:table-cell>
          <table:table-cell office:value-type="string">
            <text:p>Gourdon, Bénédicte (1965-....)</text:p>
          </table:table-cell>
          <table:table-cell office:value-type="string">
            <text:p>BD J GOUR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828460023">
            <text:p>5828460023</text:p>
          </table:table-cell>
          <table:table-cell office:value-type="string">
            <text:p>Zen</text:p>
          </table:table-cell>
          <table:table-cell office:value-type="string">
            <text:p>Herlé (1958-....)</text:p>
          </table:table-cell>
          <table:table-cell office:value-type="string">
            <text:p>BDJ NABU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359290023">
            <text:p>4359290023</text:p>
          </table:table-cell>
          <table:table-cell office:value-type="string">
            <text:p>Le cadeau des dieux</text:p>
          </table:table-cell>
          <table:table-cell office:value-type="string">
            <text:p>Luciani, Brigitte</text:p>
          </table:table-cell>
          <table:table-cell office:value-type="string">
            <text:p>BDJ MAIA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329490023">
            <text:p>4329490023</text:p>
          </table:table-cell>
          <table:table-cell office:value-type="string">
            <text:p>Un secret bien gardé</text:p>
          </table:table-cell>
          <table:table-cell office:value-type="string">
            <text:p>Luciani, Brigitte</text:p>
          </table:table-cell>
          <table:table-cell office:value-type="string">
            <text:p>BDJ MAIA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309190023">
            <text:p>4309190023</text:p>
          </table:table-cell>
          <table:table-cell office:value-type="string">
            <text:p>La boîte de Pandore</text:p>
          </table:table-cell>
          <table:table-cell office:value-type="string">
            <text:p>Luciani, Brigitte</text:p>
          </table:table-cell>
          <table:table-cell office:value-type="string">
            <text:p>BDJ MAIA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886050023">
            <text:p>4886050023</text:p>
          </table:table-cell>
          <table:table-cell office:value-type="string">
            <text:p>Caramel se jette à l'eau</text:p>
          </table:table-cell>
          <table:table-cell office:value-type="string">
            <text:p>Marsaudon, Patrice (1965-....)</text:p>
          </table:table-cell>
          <table:table-cell office:value-type="string">
            <text:p>BD J MARS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859180023">
            <text:p>4859180023</text:p>
          </table:table-cell>
          <table:table-cell office:value-type="string">
            <text:p>La guerre des Yôkai</text:p>
          </table:table-cell>
          <table:table-cell office:value-type="string">
            <text:p>Morja (1974-....)</text:p>
          </table:table-cell>
          <table:table-cell office:value-type="string">
            <text:p>BD J MORJ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934220023">
            <text:p>4934220023</text:p>
          </table:table-cell>
          <table:table-cell office:value-type="string">
            <text:p>Les papillons</text:p>
          </table:table-cell>
          <table:table-cell office:value-type="string">
            <text:p>Nob (1973-....)</text:p>
          </table:table-cell>
          <table:table-cell office:value-type="string">
            <text:p>BD J NOB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463440023">
            <text:p>4463440023</text:p>
          </table:table-cell>
          <table:table-cell office:value-type="string">
            <text:p>Yéti gaga</text:p>
          </table:table-cell>
          <table:table-cell office:value-type="string">
            <text:p>Nob (1973-....)</text:p>
          </table:table-cell>
          <table:table-cell office:value-type="string">
            <text:p>BD J NOB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380130023">
            <text:p>5380130023</text:p>
          </table:table-cell>
          <table:table-cell office:value-type="string">
            <text:p>Star à domicile</text:p>
          </table:table-cell>
          <table:table-cell office:value-type="string">
            <text:p>Nob (1973-....)</text:p>
          </table:table-cell>
          <table:table-cell office:value-type="string">
            <text:p>BD J DAD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828250023">
            <text:p>5828250023</text:p>
          </table:table-cell>
          <table:table-cell office:value-type="string">
            <text:p>Cécil et les objets cassés</text:p>
          </table:table-cell>
          <table:table-cell office:value-type="string">
            <text:p>Shanta, Elodie</text:p>
          </table:table-cell>
          <table:table-cell office:value-type="string">
            <text:p>BDJ SHAN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157650023">
            <text:p>5157650023</text:p>
          </table:table-cell>
          <table:table-cell office:value-type="string">
            <text:p>Dahut</text:p>
          </table:table-cell>
          <table:table-cell office:value-type="string">
            <text:p>Silas, Stan (1977-....)</text:p>
          </table:table-cell>
          <table:table-cell office:value-type="string">
            <text:p>BD J SILA (3)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066200023">
            <text:p>5066200023</text:p>
          </table:table-cell>
          <table:table-cell office:value-type="string">
            <text:p>Bugul-Noz</text:p>
          </table:table-cell>
          <table:table-cell office:value-type="string">
            <text:p>Silas, Stan (1977-....)</text:p>
          </table:table-cell>
          <table:table-cell office:value-type="string">
            <text:p>BD J SILA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948420023">
            <text:p>4948420023</text:p>
          </table:table-cell>
          <table:table-cell office:value-type="string">
            <text:p>L'Ankou</text:p>
          </table:table-cell>
          <table:table-cell office:value-type="string">
            <text:p>Silas, Stan (1977-....)</text:p>
          </table:table-cell>
          <table:table-cell office:value-type="string">
            <text:p>BD J SILA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828330023">
            <text:p>5828330023</text:p>
          </table:table-cell>
          <table:table-cell office:value-type="string">
            <text:p>Peau d'âne la princesse qui pue</text:p>
          </table:table-cell>
          <table:table-cell office:value-type="string">
            <text:p>Tébo (1972-....)</text:p>
          </table:table-cell>
          <table:table-cell office:value-type="string">
            <text:p>BDJ RAOW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529530023">
            <text:p>5529530023</text:p>
          </table:table-cell>
          <table:table-cell office:value-type="string">
            <text:p>Les petites cartes secrètes</text:p>
          </table:table-cell>
          <table:table-cell office:value-type="string">
            <text:p>Vachez, Anaïs (1985-....)</text:p>
          </table:table-cell>
          <table:table-cell office:value-type="string">
            <text:p>BD J VACH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335260023">
            <text:p>4335260023</text:p>
          </table:table-cell>
          <table:table-cell office:value-type="string">
            <text:p>La sorcière Grenadine</text:p>
          </table:table-cell>
          <table:table-cell office:value-type="string">
            <text:p>Wilizecat (1976-....)</text:p>
          </table:table-cell>
          <table:table-cell office:value-type="string">
            <text:p>BD J WILI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459740023">
            <text:p>5459740023</text:p>
          </table:table-cell>
          <table:table-cell office:value-type="string">
            <text:p>Môeuh !</text:p>
          </table:table-cell>
          <table:table-cell office:value-type="string">
            <text:p>Wilms, Thijs</text:p>
          </table:table-cell>
          <table:table-cell office:value-type="string">
            <text:p>BD J MOEU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080880023">
            <text:p>5080880023</text:p>
          </table:table-cell>
          <table:table-cell office:value-type="string">
            <text:p>Titeuf</text:p>
          </table:table-cell>
          <table:table-cell office:value-type="string">
            <text:p>Zep (1967-....)</text:p>
          </table:table-cell>
          <table:table-cell office:value-type="string">
            <text:p>BD J ZEP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421860023">
            <text:p>5421860023</text:p>
          </table:table-cell>
          <table:table-cell office:value-type="string">
            <text:p>Goal !</text:p>
          </table:table-cell>
          <table:table-cell office:value-type="string">
            <text:p>Zidrou (1962-....)</text:p>
          </table:table-cell>
          <table:table-cell office:value-type="string">
            <text:p>BD J ZIDR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463720023">
            <text:p>4463720023</text:p>
          </table:table-cell>
          <table:table-cell office:value-type="string">
            <text:p>Le roi des cancres</text:p>
          </table:table-cell>
          <table:table-cell office:value-type="string">
            <text:p>Zidrou (1962-....)</text:p>
          </table:table-cell>
          <table:table-cell office:value-type="string">
            <text:p>BD J ZIDR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4337170023">
            <text:p>4337170023</text:p>
          </table:table-cell>
          <table:table-cell office:value-type="string">
            <text:p>Miss dix sur dix</text:p>
          </table:table-cell>
          <table:table-cell office:value-type="string">
            <text:p>Zidrou (1962-....)</text:p>
          </table:table-cell>
          <table:table-cell office:value-type="string">
            <text:p>BD J ZIDR</text:p>
          </table:table-cell>
          <table:table-cell table:style-name="ce3" office:value-type="string">
            <text:p>Bande dessinée jeunesse</text:p>
          </table:table-cell>
        </table:table-row>
        <table:table-row table:style-name="ro1">
          <table:table-cell office:value-type="float" office:value="5586890023">
            <text:p>5586890023</text:p>
          </table:table-cell>
          <table:table-cell office:value-type="string">
            <text:p>France à l'envers (La)</text:p>
          </table:table-cell>
          <table:table-cell office:value-type="string">
            <text:p>Aglan, Alya (1963-....)</text:p>
          </table:table-cell>
          <table:table-cell office:value-type="string">
            <text:p>940.531 AGLA</text:p>
          </table:table-cell>
          <table:table-cell table:style-name="ce4" office:value-type="string">
            <text:p>Documentaire adultes</text:p>
          </table:table-cell>
        </table:table-row>
        <table:table-row table:style-name="ro2">
          <table:table-cell office:value-type="float" office:value="5817930023">
            <text:p>5817930023</text:p>
          </table:table-cell>
          <table:table-cell office:value-type="string">
            <text:p>lâches et les autres (Les)</text:p>
          </table:table-cell>
          <table:table-cell office:value-type="string">
            <text:p>Besson, Patrick (1956-....)</text:p>
          </table:table-cell>
          <table:table-cell office:value-type="string">
            <text:p>840 BESS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3589860023">
            <text:p>3589860023</text:p>
          </table:table-cell>
          <table:table-cell office:value-type="string">
            <text:p>Histoire de la cardiologie</text:p>
          </table:table-cell>
          <table:table-cell office:value-type="string">
            <text:p>Bounhoure, Jean-Paul</text:p>
          </table:table-cell>
          <table:table-cell office:value-type="string">
            <text:p>612.1 BOUN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162590023">
            <text:p>5162590023</text:p>
          </table:table-cell>
          <table:table-cell office:value-type="string">
            <text:p>Ces Français qui révolutionnent la médecine</text:p>
          </table:table-cell>
          <table:table-cell office:value-type="string">
            <text:p>Bourgine, Laurence</text:p>
          </table:table-cell>
          <table:table-cell office:value-type="string">
            <text:p>610.92 BOUR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595890023">
            <text:p>5595890023</text:p>
          </table:table-cell>
          <table:table-cell office:value-type="string">
            <text:p>L'amour augmenté</text:p>
          </table:table-cell>
          <table:table-cell office:value-type="string">
            <text:p>Bouzou, Nicolas (1976-....)</text:p>
          </table:table-cell>
          <table:table-cell office:value-type="string">
            <text:p>155.9 BOUZ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651000023">
            <text:p>5651000023</text:p>
          </table:table-cell>
          <table:table-cell office:value-type="string">
            <text:p>Hypersensible, hyperamoureux ?</text:p>
          </table:table-cell>
          <table:table-cell office:value-type="string">
            <text:p>Clerget, Stéphane</text:p>
          </table:table-cell>
          <table:table-cell office:value-type="string">
            <text:p>152.4 CLER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2975190023">
            <text:p>2975190023</text:p>
          </table:table-cell>
          <table:table-cell office:value-type="string">
            <text:p>Histoires pour Belgazou</text:p>
          </table:table-cell>
          <table:table-cell office:value-type="string">
            <text:p>Colette (1873-1954)</text:p>
          </table:table-cell>
          <table:table-cell office:value-type="string">
            <text:p>411 COLE L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777730023">
            <text:p>5777730023</text:p>
          </table:table-cell>
          <table:table-cell office:value-type="string">
            <text:p>L'athlétisme</text:p>
          </table:table-cell>
          <table:table-cell office:value-type="string">
            <text:p>Collin, Jean-Christophe</text:p>
          </table:table-cell>
          <table:table-cell office:value-type="string">
            <text:p>796.42 COLL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4452670023">
            <text:p>4452670023</text:p>
          </table:table-cell>
          <table:table-cell office:value-type="string">
            <text:p>Ces histoires insolites qui ont fait la médecine</text:p>
          </table:table-cell>
          <table:table-cell office:value-type="string">
            <text:p>Fabiani, Jean-Noël</text:p>
          </table:table-cell>
          <table:table-cell office:value-type="string">
            <text:p>610.9 FABI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4338810023">
            <text:p>4338810023</text:p>
          </table:table-cell>
          <table:table-cell office:value-type="string">
            <text:p>Ces histoires insolites qui ont fait la médecine</text:p>
          </table:table-cell>
          <table:table-cell office:value-type="string">
            <text:p>Fabiani, Jean-Noël</text:p>
          </table:table-cell>
          <table:table-cell office:value-type="string">
            <text:p>610.9 FABI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778370023">
            <text:p>5778370023</text:p>
          </table:table-cell>
          <table:table-cell office:value-type="string">
            <text:p>When You See Me</text:p>
          </table:table-cell>
          <table:table-cell office:value-type="string">
            <text:p>Gardner, Lisa (1956-....)</text:p>
          </table:table-cell>
          <table:table-cell office:value-type="string">
            <text:p>420 GARD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598410023">
            <text:p>5598410023</text:p>
          </table:table-cell>
          <table:table-cell office:value-type="string">
            <text:p>La tête, la main et le coeur</text:p>
          </table:table-cell>
          <table:table-cell office:value-type="string">
            <text:p>Goodhart, David</text:p>
          </table:table-cell>
          <table:table-cell office:value-type="string">
            <text:p>170 GOOD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778420023">
            <text:p>5778420023</text:p>
          </table:table-cell>
          <table:table-cell office:value-type="string">
            <text:p>The Guardians</text:p>
          </table:table-cell>
          <table:table-cell office:value-type="string">
            <text:p>Grisham, John (1955-....)</text:p>
          </table:table-cell>
          <table:table-cell office:value-type="string">
            <text:p>420 GRIS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778450023">
            <text:p>5778450023</text:p>
          </table:table-cell>
          <table:table-cell office:value-type="string">
            <text:p>For The Good Times</text:p>
          </table:table-cell>
          <table:table-cell office:value-type="string">
            <text:p>Keenan, David</text:p>
          </table:table-cell>
          <table:table-cell office:value-type="string">
            <text:p>420 KEEN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787990023">
            <text:p>5787990023</text:p>
          </table:table-cell>
          <table:table-cell office:value-type="string">
            <text:p>L'Humanité : un commencement</text:p>
          </table:table-cell>
          <table:table-cell office:value-type="string">
            <text:p>Lévy, Jacques (1952-....)</text:p>
          </table:table-cell>
          <table:table-cell office:value-type="string">
            <text:p>170 LEVY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651090023">
            <text:p>5651090023</text:p>
          </table:table-cell>
          <table:table-cell office:value-type="string">
            <text:p>Psychothérapie et réalité virtuelle</text:p>
          </table:table-cell>
          <table:table-cell office:value-type="string">
            <text:p>Malbos, Eric</text:p>
          </table:table-cell>
          <table:table-cell office:value-type="string">
            <text:p>152 MALB</text:p>
          </table:table-cell>
          <table:table-cell table:style-name="ce4" office:value-type="string">
            <text:p>Documentaire adultes</text:p>
          </table:table-cell>
        </table:table-row>
        <table:table-row table:style-name="ro2">
          <table:table-cell office:value-type="float" office:value="5596110023">
            <text:p>5596110023</text:p>
          </table:table-cell>
          <table:table-cell office:value-type="string">
            <text:p>Fabriquer le désir</text:p>
          </table:table-cell>
          <table:table-cell office:value-type="string">
            <text:p>Millet, Audrey</text:p>
          </table:table-cell>
          <table:table-cell office:value-type="string">
            <text:p>746.92 MILL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651080023">
            <text:p>5651080023</text:p>
          </table:table-cell>
          <table:table-cell office:value-type="string">
            <text:p>Le secret des performants</text:p>
          </table:table-cell>
          <table:table-cell office:value-type="string">
            <text:p>Nusbaum, Fanny</text:p>
          </table:table-cell>
          <table:table-cell office:value-type="string">
            <text:p>158.1 NUSB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787920023">
            <text:p>5787920023</text:p>
          </table:table-cell>
          <table:table-cell office:value-type="string">
            <text:p>Nos coeurs sauvages</text:p>
          </table:table-cell>
          <table:table-cell office:value-type="string">
            <text:p>Ortelli, France</text:p>
          </table:table-cell>
          <table:table-cell office:value-type="string">
            <text:p>158.2 ORTE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590370023">
            <text:p>5590370023</text:p>
          </table:table-cell>
          <table:table-cell office:value-type="string">
            <text:p>Guide secret du pays catalan</text:p>
          </table:table-cell>
          <table:table-cell office:value-type="string">
            <text:p>Rifa, Jean</text:p>
          </table:table-cell>
          <table:table-cell office:value-type="string">
            <text:p>944.8 PYRE</text:p>
          </table:table-cell>
          <table:table-cell table:style-name="ce4" office:value-type="string">
            <text:p>Documentaire adultes</text:p>
          </table:table-cell>
        </table:table-row>
        <table:table-row table:style-name="ro2">
          <table:table-cell office:value-type="float" office:value="5779810023">
            <text:p>5779810023</text:p>
          </table:table-cell>
          <table:table-cell office:value-type="string">
            <text:p>Derrière les écrans</text:p>
          </table:table-cell>
          <table:table-cell office:value-type="string">
            <text:p>Roberts, Sarah T</text:p>
          </table:table-cell>
          <table:table-cell office:value-type="string">
            <text:p>007.3 CASI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787900023">
            <text:p>5787900023</text:p>
          </table:table-cell>
          <table:table-cell office:value-type="string">
            <text:p>Autobiographie d'une conscience</text:p>
          </table:table-cell>
          <table:table-cell office:value-type="string">
            <text:p>Secco, Geoffrey</text:p>
          </table:table-cell>
          <table:table-cell office:value-type="string">
            <text:p>130 SECC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650890023">
            <text:p>5650890023</text:p>
          </table:table-cell>
          <table:table-cell office:value-type="string">
            <text:p>Dans la tête de ma psy</text:p>
          </table:table-cell>
          <table:table-cell office:value-type="string">
            <text:p>Wieviorka, Sylvie</text:p>
          </table:table-cell>
          <table:table-cell office:value-type="string">
            <text:p>155 WIER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778920023">
            <text:p>5778920023</text:p>
          </table:table-cell>
          <table:table-cell office:value-type="string">
            <text:p>Chronologie de l'architecture</text:p>
          </table:table-cell>
          <table:table-cell office:value-type="string">
            <text:p>Zukowsky, John</text:p>
          </table:table-cell>
          <table:table-cell office:value-type="string">
            <text:p>720 ZUKO</text:p>
          </table:table-cell>
          <table:table-cell table:style-name="ce4" office:value-type="string">
            <text:p>Documentaire adultes</text:p>
          </table:table-cell>
        </table:table-row>
        <table:table-row table:style-name="ro2">
          <table:table-cell office:value-type="float" office:value="5785380023">
            <text:p>5785380023</text:p>
          </table:table-cell>
          <table:table-cell office:value-type="string">
            <text:p>guide location vacances camping (Le)</text:p>
          </table:table-cell>
          <table:table-cell/>
          <table:table-cell office:value-type="string">
            <text:p>914 EUR</text:p>
          </table:table-cell>
          <table:table-cell table:style-name="ce4" office:value-type="string">
            <text:p>Documentaire adultes</text:p>
          </table:table-cell>
        </table:table-row>
        <table:table-row table:style-name="ro1">
          <table:table-cell office:value-type="float" office:value="5242560023">
            <text:p>5242560023</text:p>
          </table:table-cell>
          <table:table-cell office:value-type="string">
            <text:p>Mes premiers pas en loisirs créatifs</text:p>
          </table:table-cell>
          <table:table-cell office:value-type="string">
            <text:p>Akass, Susan</text:p>
          </table:table-cell>
          <table:table-cell office:value-type="string">
            <text:p>J 745.59 AKAS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5182080023">
            <text:p>5182080023</text:p>
          </table:table-cell>
          <table:table-cell office:value-type="string">
            <text:p>Inventaire illustré des fleurs</text:p>
          </table:table-cell>
          <table:table-cell office:value-type="string">
            <text:p>Aladjidi, Virginie (1971-....)</text:p>
          </table:table-cell>
          <table:table-cell office:value-type="string">
            <text:p>J 582 ALAD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5773520023">
            <text:p>5773520023</text:p>
          </table:table-cell>
          <table:table-cell office:value-type="string">
            <text:p>Les bébés animaux</text:p>
          </table:table-cell>
          <table:table-cell office:value-type="string">
            <text:p>Aubert, Irena</text:p>
          </table:table-cell>
          <table:table-cell office:value-type="string">
            <text:p>J 590 AUBE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5773330023">
            <text:p>5773330023</text:p>
          </table:table-cell>
          <table:table-cell office:value-type="string">
            <text:p>C'est quoi, l'économie ?</text:p>
          </table:table-cell>
          <table:table-cell office:value-type="string">
            <text:p>Azam, Jacques (1961-....)</text:p>
          </table:table-cell>
          <table:table-cell office:value-type="string">
            <text:p>J 330 AZAM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3779390023">
            <text:p>3779390023</text:p>
          </table:table-cell>
          <table:table-cell office:value-type="string">
            <text:p>Les arbres</text:p>
          </table:table-cell>
          <table:table-cell office:value-type="string">
            <text:p>Bustarret, Nicole</text:p>
          </table:table-cell>
          <table:table-cell office:value-type="string">
            <text:p>J 582.16 BUST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4273990023">
            <text:p>4273990023</text:p>
          </table:table-cell>
          <table:table-cell office:value-type="string">
            <text:p>Le grand livre des engins mécaniques</text:p>
          </table:table-cell>
          <table:table-cell office:value-type="string">
            <text:p>Castor, Harriet</text:p>
          </table:table-cell>
          <table:table-cell office:value-type="string">
            <text:p>J 629 CAST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5773240023">
            <text:p>5773240023</text:p>
          </table:table-cell>
          <table:table-cell office:value-type="string">
            <text:p>L'adoption</text:p>
          </table:table-cell>
          <table:table-cell office:value-type="string">
            <text:p>Dussaussois, Sophie</text:p>
          </table:table-cell>
          <table:table-cell office:value-type="string">
            <text:p>J 362.7 DUSS</text:p>
          </table:table-cell>
          <table:table-cell table:style-name="ce5" office:value-type="string">
            <text:p>Documentaire jeunesse</text:p>
          </table:table-cell>
        </table:table-row>
        <table:table-row table:style-name="ro2">
          <table:table-cell office:value-type="float" office:value="5773300023">
            <text:p>5773300023</text:p>
          </table:table-cell>
          <table:table-cell office:value-type="string">
            <text:p>La cuisine</text:p>
          </table:table-cell>
          <table:table-cell office:value-type="string">
            <text:p>Faure, Cédric (1978-....)</text:p>
          </table:table-cell>
          <table:table-cell office:value-type="string">
            <text:p>J 641 FAUR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3457040023">
            <text:p>3457040023</text:p>
          </table:table-cell>
          <table:table-cell office:value-type="string">
            <text:p>Les fleurs du jardin</text:p>
          </table:table-cell>
          <table:table-cell office:value-type="string">
            <text:p>Gourier, James (1958-....)</text:p>
          </table:table-cell>
          <table:table-cell office:value-type="string">
            <text:p>J 635.9 GOUR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5228530023">
            <text:p>5228530023</text:p>
          </table:table-cell>
          <table:table-cell office:value-type="string">
            <text:p>Livre de loisirs créatifs</text:p>
          </table:table-cell>
          <table:table-cell office:value-type="string">
            <text:p>Grabowska-Piatek, Marcelina</text:p>
          </table:table-cell>
          <table:table-cell office:value-type="string">
            <text:p>J 745.59 GRAB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4253110023">
            <text:p>4253110023</text:p>
          </table:table-cell>
          <table:table-cell office:value-type="string">
            <text:p>Les arbres</text:p>
          </table:table-cell>
          <table:table-cell office:value-type="string">
            <text:p>Julivert Zamarreno, Maria Angels</text:p>
          </table:table-cell>
          <table:table-cell office:value-type="string">
            <text:p>J 582.16 JULI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5773000023">
            <text:p>5773000023</text:p>
          </table:table-cell>
          <table:table-cell office:value-type="string">
            <text:p>Les océans</text:p>
          </table:table-cell>
          <table:table-cell office:value-type="string">
            <text:p>Panafieu, Jean-Baptiste de (1955-....)</text:p>
          </table:table-cell>
          <table:table-cell office:value-type="string">
            <text:p>J 578.1 PANA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5770780023">
            <text:p>5770780023</text:p>
          </table:table-cell>
          <table:table-cell office:value-type="string">
            <text:p>Max et Lili aiment trop rire</text:p>
          </table:table-cell>
          <table:table-cell office:value-type="string">
            <text:p>Saint Mars, Dominique de (1949-....)</text:p>
          </table:table-cell>
          <table:table-cell office:value-type="string">
            <text:p>J 155.4 SAIN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3746700023">
            <text:p>3746700023</text:p>
          </table:table-cell>
          <table:table-cell office:value-type="string">
            <text:p>Petit atlas des fleurs des campagnes</text:p>
          </table:table-cell>
          <table:table-cell office:value-type="string">
            <text:p>Trotignon, Elisabeth (1953-....)</text:p>
          </table:table-cell>
          <table:table-cell office:value-type="string">
            <text:p>J 582.13 TROT</text:p>
          </table:table-cell>
          <table:table-cell table:style-name="ce5" office:value-type="string">
            <text:p>Documentaire jeunesse</text:p>
          </table:table-cell>
        </table:table-row>
        <table:table-row table:style-name="ro1">
          <table:table-cell office:value-type="float" office:value="4221520023">
            <text:p>4221520023</text:p>
          </table:table-cell>
          <table:table-cell office:value-type="string">
            <text:p>L'herbier d'Emilie Vast</text:p>
          </table:table-cell>
          <table:table-cell office:value-type="string">
            <text:p>Vast, Emilie</text:p>
          </table:table-cell>
          <table:table-cell office:value-type="string">
            <text:p>J 580 VAST</text:p>
          </table:table-cell>
          <table:table-cell table:style-name="ce5" office:value-type="string">
            <text:p>Documentaire jeunesse</text:p>
          </table:table-cell>
        </table:table-row>
        <table:table-row table:style-name="ro2">
          <table:table-cell office:value-type="float" office:value="4396270023">
            <text:p>4396270023</text:p>
          </table:table-cell>
          <table:table-cell office:value-type="string">
            <text:p>A la découverte des arbres</text:p>
          </table:table-cell>
          <table:table-cell/>
          <table:table-cell office:value-type="string">
            <text:p>J 582.16 MOLL</text:p>
          </table:table-cell>
          <table:table-cell table:style-name="ce5" office:value-type="string">
            <text:p>Documentaire jeunesse</text:p>
          </table:table-cell>
        </table:table-row>
        <table:table-row table:style-name="ro2">
          <table:table-cell office:value-type="float" office:value="4583320023">
            <text:p>4583320023</text:p>
          </table:table-cell>
          <table:table-cell office:value-type="string">
            <text:p>Arbres</text:p>
          </table:table-cell>
          <table:table-cell/>
          <table:table-cell office:value-type="string">
            <text:p>J 582.16 ARBR</text:p>
          </table:table-cell>
          <table:table-cell table:style-name="ce5" office:value-type="string">
            <text:p>Documentaire jeunesse</text:p>
          </table:table-cell>
        </table:table-row>
        <table:table-row table:style-name="ro2">
          <table:table-cell office:value-type="float" office:value="4887100023">
            <text:p>4887100023</text:p>
          </table:table-cell>
          <table:table-cell office:value-type="string">
            <text:p>Secrets d'initiées</text:p>
          </table:table-cell>
          <table:table-cell office:value-type="string">
            <text:p>Adeline, L. Marie</text:p>
          </table:table-cell>
          <table:table-cell office:value-type="string">
            <text:p>R ADEL (2)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4887090023">
            <text:p>4887090023</text:p>
          </table:table-cell>
          <table:table-cell office:value-type="string">
            <text:p>Secret</text:p>
          </table:table-cell>
          <table:table-cell office:value-type="string">
            <text:p>Adeline, L. Marie</text:p>
          </table:table-cell>
          <table:table-cell office:value-type="string">
            <text:p>R ADEL (1)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5059940023">
            <text:p>5059940023</text:p>
          </table:table-cell>
          <table:table-cell office:value-type="string">
            <text:p>Secret assumé</text:p>
          </table:table-cell>
          <table:table-cell office:value-type="string">
            <text:p>Adeline, L. Marie</text:p>
          </table:table-cell>
          <table:table-cell office:value-type="string">
            <text:p>R ADEL (3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008530023">
            <text:p>5008530023</text:p>
          </table:table-cell>
          <table:table-cell office:value-type="string">
            <text:p>Rose soie</text:p>
          </table:table-cell>
          <table:table-cell office:value-type="string">
            <text:p>Adler, Camille (1991-....)</text:p>
          </table:table-cell>
          <table:table-cell office:value-type="string">
            <text:p>R ADL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9950023">
            <text:p>5829950023</text:p>
          </table:table-cell>
          <table:table-cell office:value-type="string">
            <text:p>danse macabre (La)</text:p>
          </table:table-cell>
          <table:table-cell office:value-type="string">
            <text:p>Aillon, Jean d' (1948-....)</text:p>
          </table:table-cell>
          <table:table-cell office:value-type="string">
            <text:p>R AILL 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92040023">
            <text:p>3992040023</text:p>
          </table:table-cell>
          <table:table-cell office:value-type="string">
            <text:p>Eva Luna</text:p>
          </table:table-cell>
          <table:table-cell office:value-type="string">
            <text:p>Allende, Isabel (1942-....)</text:p>
          </table:table-cell>
          <table:table-cell office:value-type="string">
            <text:p>R ALLE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348360023">
            <text:p>4348360023</text:p>
          </table:table-cell>
          <table:table-cell office:value-type="string">
            <text:p>Le plan infini</text:p>
          </table:table-cell>
          <table:table-cell office:value-type="string">
            <text:p>Allende, Isabel (1942-....)</text:p>
          </table:table-cell>
          <table:table-cell office:value-type="string">
            <text:p>R ALLE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144370023">
            <text:p>5144370023</text:p>
          </table:table-cell>
          <table:table-cell office:value-type="string">
            <text:p>Psyché mortelle</text:p>
          </table:table-cell>
          <table:table-cell office:value-type="string">
            <text:p>Andrew, Thomas</text:p>
          </table:table-cell>
          <table:table-cell office:value-type="string">
            <text:p>R ANDR (2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327780023">
            <text:p>5327780023</text:p>
          </table:table-cell>
          <table:table-cell office:value-type="string">
            <text:p>Hygie mortelle</text:p>
          </table:table-cell>
          <table:table-cell office:value-type="string">
            <text:p>Andrew, Thomas</text:p>
          </table:table-cell>
          <table:table-cell office:value-type="string">
            <text:p>R ANDR (3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009110023">
            <text:p>5009110023</text:p>
          </table:table-cell>
          <table:table-cell office:value-type="string">
            <text:p>Drek Carter</text:p>
          </table:table-cell>
          <table:table-cell office:value-type="string">
            <text:p>Andrews, Thomas</text:p>
          </table:table-cell>
          <table:table-cell office:value-type="string">
            <text:p>R ANDR (1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18890023">
            <text:p>3918890023</text:p>
          </table:table-cell>
          <table:table-cell office:value-type="string">
            <text:p>Le semeur d'alphabets</text:p>
          </table:table-cell>
          <table:table-cell office:value-type="string">
            <text:p>Anglade, Jean (1915-2017)</text:p>
          </table:table-cell>
          <table:table-cell office:value-type="string">
            <text:p>R ANGL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895710023">
            <text:p>3895710023</text:p>
          </table:table-cell>
          <table:table-cell office:value-type="string">
            <text:p>La châtelaine de Vergy</text:p>
          </table:table-cell>
          <table:table-cell office:value-type="string">
            <text:p>Arnoux, Pierre (1930-....)</text:p>
          </table:table-cell>
          <table:table-cell office:value-type="string">
            <text:p>R ARNO 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2981910023">
            <text:p>2981910023</text:p>
          </table:table-cell>
          <table:table-cell office:value-type="string">
            <text:p>Passent les nuages</text:p>
          </table:table-cell>
          <table:table-cell office:value-type="string">
            <text:p>Arriba, Suzanne de (1943-....)</text:p>
          </table:table-cell>
          <table:table-cell office:value-type="string">
            <text:p>R ARRI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2981900023">
            <text:p>2981900023</text:p>
          </table:table-cell>
          <table:table-cell office:value-type="string">
            <text:p>Passent les nuages</text:p>
          </table:table-cell>
          <table:table-cell office:value-type="string">
            <text:p>Arriba, Suzanne de (1943-....)</text:p>
          </table:table-cell>
          <table:table-cell office:value-type="string">
            <text:p>R ARRI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675180023">
            <text:p>5675180023</text:p>
          </table:table-cell>
          <table:table-cell office:value-type="string">
            <text:p>Le Secret de la forge</text:p>
          </table:table-cell>
          <table:table-cell office:value-type="string">
            <text:p>Artiges, Isabelle</text:p>
          </table:table-cell>
          <table:table-cell office:value-type="string">
            <text:p>R ARTI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9720023">
            <text:p>5829720023</text:p>
          </table:table-cell>
          <table:table-cell office:value-type="string">
            <text:p>Chemins de promesses</text:p>
          </table:table-cell>
          <table:table-cell office:value-type="string">
            <text:p>Ascher, Marie-Odile</text:p>
          </table:table-cell>
          <table:table-cell office:value-type="string">
            <text:p>R ASCH 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338790023">
            <text:p>4338790023</text:p>
          </table:table-cell>
          <table:table-cell office:value-type="string">
            <text:p>Pagaille monstre</text:p>
          </table:table-cell>
          <table:table-cell office:value-type="string">
            <text:p>Attal, Jérôme (1970-....)</text:p>
          </table:table-cell>
          <table:table-cell office:value-type="string">
            <text:p>R ATT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944450023">
            <text:p>4944450023</text:p>
          </table:table-cell>
          <table:table-cell office:value-type="string">
            <text:p>La famille Middlestein</text:p>
          </table:table-cell>
          <table:table-cell office:value-type="string">
            <text:p>Attenberg, Jami</text:p>
          </table:table-cell>
          <table:table-cell office:value-type="string">
            <text:p>R ATT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155310023">
            <text:p>5155310023</text:p>
          </table:table-cell>
          <table:table-cell office:value-type="string">
            <text:p>Trop de morts au pays des merveilles</text:p>
          </table:table-cell>
          <table:table-cell office:value-type="string">
            <text:p>Audic, Morgan (1980-....)</text:p>
          </table:table-cell>
          <table:table-cell office:value-type="string">
            <text:p>R AUDI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4935240023">
            <text:p>4935240023</text:p>
          </table:table-cell>
          <table:table-cell office:value-type="string">
            <text:p>Ceci est mon sexe</text:p>
          </table:table-cell>
          <table:table-cell office:value-type="string">
            <text:p>Barré, Claire (1974-....)</text:p>
          </table:table-cell>
          <table:table-cell office:value-type="string">
            <text:p>R BARR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5296530023">
            <text:p>5296530023</text:p>
          </table:table-cell>
          <table:table-cell office:value-type="string">
            <text:p>A la table du sultan</text:p>
          </table:table-cell>
          <table:table-cell office:value-type="string">
            <text:p>Barrière, Michèle (1953-....)</text:p>
          </table:table-cell>
          <table:table-cell office:value-type="string">
            <text:p>R BAR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6670023">
            <text:p>5826670023</text:p>
          </table:table-cell>
          <table:table-cell office:value-type="string">
            <text:p>Les pissenlits par la racine</text:p>
          </table:table-cell>
          <table:table-cell office:value-type="string">
            <text:p>Beaton, M. C (1936-2019)</text:p>
          </table:table-cell>
          <table:table-cell office:value-type="string">
            <text:p>R BEAT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6660023">
            <text:p>5826660023</text:p>
          </table:table-cell>
          <table:table-cell office:value-type="string">
            <text:p>Secrets sur canapé</text:p>
          </table:table-cell>
          <table:table-cell office:value-type="string">
            <text:p>Beaton, M. C (1936-2019)</text:p>
          </table:table-cell>
          <table:table-cell office:value-type="string">
            <text:p>R BEAT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4140023">
            <text:p>5824140023</text:p>
          </table:table-cell>
          <table:table-cell office:value-type="string">
            <text:p>Le Murmure des Dieux</text:p>
          </table:table-cell>
          <table:table-cell office:value-type="string">
            <text:p>Bernanos, Michel</text:p>
          </table:table-cell>
          <table:table-cell office:value-type="string">
            <text:p>R BERN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9620023">
            <text:p>5829620023</text:p>
          </table:table-cell>
          <table:table-cell office:value-type="string">
            <text:p>nuit du coeur (La)</text:p>
          </table:table-cell>
          <table:table-cell office:value-type="string">
            <text:p>Bobin, Christian (1951-....)</text:p>
          </table:table-cell>
          <table:table-cell office:value-type="string">
            <text:p>R BOBI 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675010023">
            <text:p>5675010023</text:p>
          </table:table-cell>
          <table:table-cell office:value-type="string">
            <text:p>Une vie entre les pages</text:p>
          </table:table-cell>
          <table:table-cell office:value-type="string">
            <text:p>Caboni, Cristina</text:p>
          </table:table-cell>
          <table:table-cell office:value-type="string">
            <text:p>R CABO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789250023">
            <text:p>5789250023</text:p>
          </table:table-cell>
          <table:table-cell office:value-type="string">
            <text:p>Broadway</text:p>
          </table:table-cell>
          <table:table-cell office:value-type="string">
            <text:p>Caro, Fabrice (1973-....)</text:p>
          </table:table-cell>
          <table:table-cell office:value-type="string">
            <text:p>R CARO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210540023">
            <text:p>5210540023</text:p>
          </table:table-cell>
          <table:table-cell office:value-type="string">
            <text:p>Aline fille du canal</text:p>
          </table:table-cell>
          <table:table-cell office:value-type="string">
            <text:p>Catalan, Ignacio</text:p>
          </table:table-cell>
          <table:table-cell office:value-type="string">
            <text:p>R CATA 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012690023">
            <text:p>5012690023</text:p>
          </table:table-cell>
          <table:table-cell office:value-type="string">
            <text:p>Le violon de faïence</text:p>
          </table:table-cell>
          <table:table-cell office:value-type="string">
            <text:p>Champfleury (1821-1889)</text:p>
          </table:table-cell>
          <table:table-cell office:value-type="string">
            <text:p>R CHAM LV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5788510023">
            <text:p>5788510023</text:p>
          </table:table-cell>
          <table:table-cell office:value-type="string">
            <text:p>Saturne</text:p>
          </table:table-cell>
          <table:table-cell office:value-type="string">
            <text:p>Chiche, Sarah</text:p>
          </table:table-cell>
          <table:table-cell office:value-type="string">
            <text:p>R CHIC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675460023">
            <text:p>5675460023</text:p>
          </table:table-cell>
          <table:table-cell office:value-type="string">
            <text:p>La nuit est mon royaume</text:p>
          </table:table-cell>
          <table:table-cell office:value-type="string">
            <text:p>Clark, Mary Higgins (1927-2020)</text:p>
          </table:table-cell>
          <table:table-cell office:value-type="string">
            <text:p>R CLAR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5170540023">
            <text:p>5170540023</text:p>
          </table:table-cell>
          <table:table-cell office:value-type="string">
            <text:p>Il reste la poussière</text:p>
          </table:table-cell>
          <table:table-cell office:value-type="string">
            <text:p>Collette, Sandrine (1970-....)</text:p>
          </table:table-cell>
          <table:table-cell office:value-type="string">
            <text:p>R COL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531840023">
            <text:p>4531840023</text:p>
          </table:table-cell>
          <table:table-cell office:value-type="string">
            <text:p>Volte-face</text:p>
          </table:table-cell>
          <table:table-cell office:value-type="string">
            <text:p>Connelly, Michael (1956-....)</text:p>
          </table:table-cell>
          <table:table-cell office:value-type="string">
            <text:p>R CONN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531810023">
            <text:p>4531810023</text:p>
          </table:table-cell>
          <table:table-cell office:value-type="string">
            <text:p>Volte-face</text:p>
          </table:table-cell>
          <table:table-cell office:value-type="string">
            <text:p>Connelly, Michael (1956-....)</text:p>
          </table:table-cell>
          <table:table-cell office:value-type="string">
            <text:p>R CONN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298010023">
            <text:p>5298010023</text:p>
          </table:table-cell>
          <table:table-cell office:value-type="string">
            <text:p>Les dieux du verdict</text:p>
          </table:table-cell>
          <table:table-cell office:value-type="string">
            <text:p>Connelly, Michael (1956-....)</text:p>
          </table:table-cell>
          <table:table-cell office:value-type="string">
            <text:p>R CONN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531480023">
            <text:p>4531480023</text:p>
          </table:table-cell>
          <table:table-cell office:value-type="string">
            <text:p>Sur les cendres des ronces</text:p>
          </table:table-cell>
          <table:table-cell office:value-type="string">
            <text:p>Cornaille, Didier (1942-....)</text:p>
          </table:table-cell>
          <table:table-cell office:value-type="string">
            <text:p>R CORN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544120023">
            <text:p>4544120023</text:p>
          </table:table-cell>
          <table:table-cell office:value-type="string">
            <text:p>Magie brute</text:p>
          </table:table-cell>
          <table:table-cell office:value-type="string">
            <text:p>Correia, Larry (1977-....)</text:p>
          </table:table-cell>
          <table:table-cell office:value-type="string">
            <text:p>R COR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554090023">
            <text:p>4554090023</text:p>
          </table:table-cell>
          <table:table-cell office:value-type="string">
            <text:p>Le roi n'a pas sommeil</text:p>
          </table:table-cell>
          <table:table-cell office:value-type="string">
            <text:p>Coulon, Cécile (1990-....)</text:p>
          </table:table-cell>
          <table:table-cell office:value-type="string">
            <text:p>R COUL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392760023">
            <text:p>5392760023</text:p>
          </table:table-cell>
          <table:table-cell office:value-type="string">
            <text:p>Le rire du grand blessé</text:p>
          </table:table-cell>
          <table:table-cell office:value-type="string">
            <text:p>Coulon, Cécile (1990-....)</text:p>
          </table:table-cell>
          <table:table-cell office:value-type="string">
            <text:p>R COU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27220023">
            <text:p>3927220023</text:p>
          </table:table-cell>
          <table:table-cell office:value-type="string">
            <text:p>Next</text:p>
          </table:table-cell>
          <table:table-cell office:value-type="string">
            <text:p>Crichton, Michael (1942-2008)</text:p>
          </table:table-cell>
          <table:table-cell office:value-type="string">
            <text:p>R CRIC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141170023">
            <text:p>4141170023</text:p>
          </table:table-cell>
          <table:table-cell office:value-type="string">
            <text:p>Le seigneur d'Anvers</text:p>
          </table:table-cell>
          <table:table-cell office:value-type="string">
            <text:p>Crouzet, Vincent</text:p>
          </table:table-cell>
          <table:table-cell office:value-type="string">
            <text:p>R CROU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348440023">
            <text:p>4348440023</text:p>
          </table:table-cell>
          <table:table-cell office:value-type="string">
            <text:p>L'héritier</text:p>
          </table:table-cell>
          <table:table-cell office:value-type="string">
            <text:p>Crozes, Daniel (1958-....)</text:p>
          </table:table-cell>
          <table:table-cell office:value-type="string">
            <text:p>R CROZ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788890023">
            <text:p>5788890023</text:p>
          </table:table-cell>
          <table:table-cell office:value-type="string">
            <text:p>Les caves du Potala</text:p>
          </table:table-cell>
          <table:table-cell office:value-type="string">
            <text:p>Dai, Sijie (1954-....)</text:p>
          </table:table-cell>
          <table:table-cell office:value-type="string">
            <text:p>R DAI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63350023">
            <text:p>3963350023</text:p>
          </table:table-cell>
          <table:table-cell office:value-type="string">
            <text:p>Les chemins de l'enfance</text:p>
          </table:table-cell>
          <table:table-cell office:value-type="string">
            <text:p>Dal Cappelo, Laurence (1964-....)</text:p>
          </table:table-cell>
          <table:table-cell office:value-type="string">
            <text:p>R DALC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54430023">
            <text:p>4854430023</text:p>
          </table:table-cell>
          <table:table-cell office:value-type="string">
            <text:p>Histoire d'Alice, qui ne pensait jamais à rien, et de tous ses maris, plus un</text:p>
          </table:table-cell>
          <table:table-cell office:value-type="string">
            <text:p>Dannemark, Francis (1955-....)</text:p>
          </table:table-cell>
          <table:table-cell office:value-type="string">
            <text:p>R DANN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83840023">
            <text:p>4883840023</text:p>
          </table:table-cell>
          <table:table-cell office:value-type="string">
            <text:p>Sept ans de désir</text:p>
          </table:table-cell>
          <table:table-cell office:value-type="string">
            <text:p>Day, Sylvia</text:p>
          </table:table-cell>
          <table:table-cell office:value-type="string">
            <text:p>R DAY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391900023">
            <text:p>5391900023</text:p>
          </table:table-cell>
          <table:table-cell office:value-type="string">
            <text:p>Peur panique</text:p>
          </table:table-cell>
          <table:table-cell office:value-type="string">
            <text:p>Deaver, Jeffery (1950-....)</text:p>
          </table:table-cell>
          <table:table-cell office:value-type="string">
            <text:p>R DEA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53930023">
            <text:p>4853930023</text:p>
          </table:table-cell>
          <table:table-cell office:value-type="string">
            <text:p>Lardoulens</text:p>
          </table:table-cell>
          <table:table-cell office:value-type="string">
            <text:p>Déjean, Denise (1956-....)</text:p>
          </table:table-cell>
          <table:table-cell office:value-type="string">
            <text:p>R DEJE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53920023">
            <text:p>4853920023</text:p>
          </table:table-cell>
          <table:table-cell office:value-type="string">
            <text:p>Lardoulens</text:p>
          </table:table-cell>
          <table:table-cell office:value-type="string">
            <text:p>Déjean, Denise (1956-....)</text:p>
          </table:table-cell>
          <table:table-cell office:value-type="string">
            <text:p>R DEJE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510050023">
            <text:p>3510050023</text:p>
          </table:table-cell>
          <table:table-cell office:value-type="string">
            <text:p>Un été pour mémoire</text:p>
          </table:table-cell>
          <table:table-cell office:value-type="string">
            <text:p>Delerm, Philippe (1950-....)</text:p>
          </table:table-cell>
          <table:table-cell office:value-type="string">
            <text:p>R DELE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579230023">
            <text:p>5579230023</text:p>
          </table:table-cell>
          <table:table-cell office:value-type="string">
            <text:p>Le prieuré de Crest</text:p>
          </table:table-cell>
          <table:table-cell office:value-type="string">
            <text:p>Destombes, Sandrine (1971-....)</text:p>
          </table:table-cell>
          <table:table-cell office:value-type="string">
            <text:p>R DEST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858810023">
            <text:p>3858810023</text:p>
          </table:table-cell>
          <table:table-cell office:value-type="string">
            <text:p>Kétala</text:p>
          </table:table-cell>
          <table:table-cell office:value-type="string">
            <text:p>Diome, Fatou (1968-....)</text:p>
          </table:table-cell>
          <table:table-cell office:value-type="string">
            <text:p>R DIOM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94090023">
            <text:p>4894090023</text:p>
          </table:table-cell>
          <table:table-cell office:value-type="string">
            <text:p>Quelque chose de lui</text:p>
          </table:table-cell>
          <table:table-cell office:value-type="string">
            <text:p>Dorner, Françoise (1949-....)</text:p>
          </table:table-cell>
          <table:table-cell office:value-type="string">
            <text:p>R DORN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545810023">
            <text:p>5545810023</text:p>
          </table:table-cell>
          <table:table-cell office:value-type="string">
            <text:p>L'homme de Constantinople</text:p>
          </table:table-cell>
          <table:table-cell office:value-type="string">
            <text:p>Dos Santos, José Rodrigues (1964-....)</text:p>
          </table:table-cell>
          <table:table-cell office:value-type="string">
            <text:p>R DOS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527920023">
            <text:p>5527920023</text:p>
          </table:table-cell>
          <table:table-cell office:value-type="string">
            <text:p>Au jardin des fugitifs</text:p>
          </table:table-cell>
          <table:table-cell office:value-type="string">
            <text:p>Dovey, Ceridwen (1980-....)</text:p>
          </table:table-cell>
          <table:table-cell office:value-type="string">
            <text:p>R DOV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370810023">
            <text:p>3370810023</text:p>
          </table:table-cell>
          <table:table-cell office:value-type="string">
            <text:p>La ferme aux oliviers</text:p>
          </table:table-cell>
          <table:table-cell office:value-type="string">
            <text:p>Drinkwater, Carol (1948-....)</text:p>
          </table:table-cell>
          <table:table-cell office:value-type="string">
            <text:p>R DRIN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20930023">
            <text:p>4820930023</text:p>
          </table:table-cell>
          <table:table-cell office:value-type="string">
            <text:p>Les amants de juin</text:p>
          </table:table-cell>
          <table:table-cell office:value-type="string">
            <text:p>Ducloz, Albert (1940-....)</text:p>
          </table:table-cell>
          <table:table-cell office:value-type="string">
            <text:p>R DUC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371080023">
            <text:p>4371080023</text:p>
          </table:table-cell>
          <table:table-cell office:value-type="string">
            <text:p>Ce mec et moi ? Tu rêves !</text:p>
          </table:table-cell>
          <table:table-cell office:value-type="string">
            <text:p>Duplessy-Rousée, Carole (1967-....)</text:p>
          </table:table-cell>
          <table:table-cell office:value-type="string">
            <text:p>R DUP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942040023">
            <text:p>4942040023</text:p>
          </table:table-cell>
          <table:table-cell office:value-type="string">
            <text:p>Le lac des rêves</text:p>
          </table:table-cell>
          <table:table-cell office:value-type="string">
            <text:p>Edwards, Kim (1958-....)</text:p>
          </table:table-cell>
          <table:table-cell office:value-type="string">
            <text:p>R EDWA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90080023">
            <text:p>3990080023</text:p>
          </table:table-cell>
          <table:table-cell office:value-type="string">
            <text:p>Ce doux pays</text:p>
          </table:table-cell>
          <table:table-cell office:value-type="string">
            <text:p>Edwardson, °Ake (1953-....)</text:p>
          </table:table-cell>
          <table:table-cell office:value-type="string">
            <text:p>R EDW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019170023">
            <text:p>5019170023</text:p>
          </table:table-cell>
          <table:table-cell office:value-type="string">
            <text:p>En eaux profondes</text:p>
          </table:table-cell>
          <table:table-cell office:value-type="string">
            <text:p>Elo, Elisabeth</text:p>
          </table:table-cell>
          <table:table-cell office:value-type="string">
            <text:p>R ELO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38300023">
            <text:p>3938300023</text:p>
          </table:table-cell>
          <table:table-cell office:value-type="string">
            <text:p>Un écho dans la nuit</text:p>
          </table:table-cell>
          <table:table-cell office:value-type="string">
            <text:p>Emley, Dianne</text:p>
          </table:table-cell>
          <table:table-cell office:value-type="string">
            <text:p>R EML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477040023">
            <text:p>4477040023</text:p>
          </table:table-cell>
          <table:table-cell office:value-type="string">
            <text:p>Les cruelles étoiles de la nuit</text:p>
          </table:table-cell>
          <table:table-cell office:value-type="string">
            <text:p>Eriksson, Kjell (1953-....)</text:p>
          </table:table-cell>
          <table:table-cell office:value-type="string">
            <text:p>R ERIK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396860023">
            <text:p>5396860023</text:p>
          </table:table-cell>
          <table:table-cell office:value-type="string">
            <text:p>Les bracelets rouges</text:p>
          </table:table-cell>
          <table:table-cell office:value-type="string">
            <text:p>Espinosa, Albert (1974-....)</text:p>
          </table:table-cell>
          <table:table-cell office:value-type="string">
            <text:p>R ESPI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506520023">
            <text:p>3506520023</text:p>
          </table:table-cell>
          <table:table-cell office:value-type="string">
            <text:p>La maison des morts</text:p>
          </table:table-cell>
          <table:table-cell office:value-type="string">
            <text:p>Fairstein, Linda</text:p>
          </table:table-cell>
          <table:table-cell office:value-type="string">
            <text:p>R FAI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133980023">
            <text:p>4133980023</text:p>
          </table:table-cell>
          <table:table-cell office:value-type="string">
            <text:p>Poupée volée</text:p>
          </table:table-cell>
          <table:table-cell office:value-type="string">
            <text:p>Ferrante, Elena</text:p>
          </table:table-cell>
          <table:table-cell office:value-type="string">
            <text:p>R FER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270750023">
            <text:p>5270750023</text:p>
          </table:table-cell>
          <table:table-cell office:value-type="string">
            <text:p>L'amie prodigieuse</text:p>
          </table:table-cell>
          <table:table-cell office:value-type="string">
            <text:p>Ferrante, Elena</text:p>
          </table:table-cell>
          <table:table-cell office:value-type="string">
            <text:p>R FERR (1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537940023">
            <text:p>3537940023</text:p>
          </table:table-cell>
          <table:table-cell office:value-type="string">
            <text:p>Les jours de mon abandon</text:p>
          </table:table-cell>
          <table:table-cell office:value-type="string">
            <text:p>Ferrante, Elena</text:p>
          </table:table-cell>
          <table:table-cell office:value-type="string">
            <text:p>R FER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385220023">
            <text:p>5385220023</text:p>
          </table:table-cell>
          <table:table-cell office:value-type="string">
            <text:p>Le nouveau nom</text:p>
          </table:table-cell>
          <table:table-cell office:value-type="string">
            <text:p>Ferrante, Elena</text:p>
          </table:table-cell>
          <table:table-cell office:value-type="string">
            <text:p>R FERR (2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290920023">
            <text:p>4290920023</text:p>
          </table:table-cell>
          <table:table-cell office:value-type="string">
            <text:p>La jeunesse mélancolique et très désabusée d'Adolf Hitler</text:p>
          </table:table-cell>
          <table:table-cell office:value-type="string">
            <text:p>Folco, Michel (1943-....)</text:p>
          </table:table-cell>
          <table:table-cell office:value-type="string">
            <text:p>R FOLC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273420023">
            <text:p>5273420023</text:p>
          </table:table-cell>
          <table:table-cell office:value-type="string">
            <text:p>Péché brûlant</text:p>
          </table:table-cell>
          <table:table-cell office:value-type="string">
            <text:p>Foster, Emma</text:p>
          </table:table-cell>
          <table:table-cell office:value-type="string">
            <text:p>R FOST (2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273410023">
            <text:p>5273410023</text:p>
          </table:table-cell>
          <table:table-cell office:value-type="string">
            <text:p>Péché exquis</text:p>
          </table:table-cell>
          <table:table-cell office:value-type="string">
            <text:p>Foster, Emma</text:p>
          </table:table-cell>
          <table:table-cell office:value-type="string">
            <text:p>R FOST (1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273430023">
            <text:p>5273430023</text:p>
          </table:table-cell>
          <table:table-cell office:value-type="string">
            <text:p>Péché divin</text:p>
          </table:table-cell>
          <table:table-cell office:value-type="string">
            <text:p>Foster, Emma</text:p>
          </table:table-cell>
          <table:table-cell office:value-type="string">
            <text:p>R FOST (3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870020023">
            <text:p>3870020023</text:p>
          </table:table-cell>
          <table:table-cell office:value-type="string">
            <text:p>Fatale randonnée</text:p>
          </table:table-cell>
          <table:table-cell office:value-type="string">
            <text:p>Gandy, Alain (1924-....)</text:p>
          </table:table-cell>
          <table:table-cell office:value-type="string">
            <text:p>R GAND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03620023">
            <text:p>5403620023</text:p>
          </table:table-cell>
          <table:table-cell office:value-type="string">
            <text:p>Fendre l'armure</text:p>
          </table:table-cell>
          <table:table-cell office:value-type="string">
            <text:p>Gavalda, Anna (1970-....)</text:p>
          </table:table-cell>
          <table:table-cell office:value-type="string">
            <text:p>R GAVA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3969770023">
            <text:p>3969770023</text:p>
          </table:table-cell>
          <table:table-cell office:value-type="string">
            <text:p>Les amants du Baïkal</text:p>
          </table:table-cell>
          <table:table-cell office:value-type="string">
            <text:p>Gay, Marie-Claude</text:p>
          </table:table-cell>
          <table:table-cell office:value-type="string">
            <text:p>R GAY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848850023">
            <text:p>3848850023</text:p>
          </table:table-cell>
          <table:table-cell office:value-type="string">
            <text:p>La mariée mise à nu</text:p>
          </table:table-cell>
          <table:table-cell office:value-type="string">
            <text:p>Gemmell, Nikki (1967-....)</text:p>
          </table:table-cell>
          <table:table-cell office:value-type="string">
            <text:p>R GEMM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994390023">
            <text:p>4994390023</text:p>
          </table:table-cell>
          <table:table-cell office:value-type="string">
            <text:p>Juste une mauvaise action</text:p>
          </table:table-cell>
          <table:table-cell office:value-type="string">
            <text:p>George, Elizabeth (1949-....)</text:p>
          </table:table-cell>
          <table:table-cell office:value-type="string">
            <text:p>R GEOR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4119960023">
            <text:p>4119960023</text:p>
          </table:table-cell>
          <table:table-cell office:value-type="string">
            <text:p>Jeanne, la brodeuse au fil d'or</text:p>
          </table:table-cell>
          <table:table-cell office:value-type="string">
            <text:p>Georges, Gérard (1948-....)</text:p>
          </table:table-cell>
          <table:table-cell office:value-type="string">
            <text:p>R GEOR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93380023">
            <text:p>4893380023</text:p>
          </table:table-cell>
          <table:table-cell office:value-type="string">
            <text:p>Le temple noir</text:p>
          </table:table-cell>
          <table:table-cell office:value-type="string">
            <text:p>Giacometti, Eric (1963-)</text:p>
          </table:table-cell>
          <table:table-cell office:value-type="string">
            <text:p>R GIAC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414960023">
            <text:p>4414960023</text:p>
          </table:table-cell>
          <table:table-cell office:value-type="string">
            <text:p>La grange au secret</text:p>
          </table:table-cell>
          <table:table-cell office:value-type="string">
            <text:p>Gibert, Sylvie (1959-....)</text:p>
          </table:table-cell>
          <table:table-cell office:value-type="string">
            <text:p>R GIB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07500023">
            <text:p>5807500023</text:p>
          </table:table-cell>
          <table:table-cell office:value-type="string">
            <text:p>Monde ouvert</text:p>
          </table:table-cell>
          <table:table-cell office:value-type="string">
            <text:p>Girault, Adrien</text:p>
          </table:table-cell>
          <table:table-cell office:value-type="string">
            <text:p>R GIR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592650023">
            <text:p>5592650023</text:p>
          </table:table-cell>
          <table:table-cell office:value-type="string">
            <text:p>Le crépuscule des Justes</text:p>
          </table:table-cell>
          <table:table-cell office:value-type="string">
            <text:p>Gleize, Georges-Patrick</text:p>
          </table:table-cell>
          <table:table-cell office:value-type="string">
            <text:p>R GLEI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119980023">
            <text:p>4119980023</text:p>
          </table:table-cell>
          <table:table-cell office:value-type="string">
            <text:p>Le destin de Marthe Rivière</text:p>
          </table:table-cell>
          <table:table-cell office:value-type="string">
            <text:p>Gleize, Georges-Patrick</text:p>
          </table:table-cell>
          <table:table-cell office:value-type="string">
            <text:p>R GLEI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02270023">
            <text:p>5402270023</text:p>
          </table:table-cell>
          <table:table-cell office:value-type="string">
            <text:p>Les sanctuaires du mal</text:p>
          </table:table-cell>
          <table:table-cell office:value-type="string">
            <text:p>Goodkind, Terry</text:p>
          </table:table-cell>
          <table:table-cell office:value-type="string">
            <text:p>R GOOD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312270023">
            <text:p>4312270023</text:p>
          </table:table-cell>
          <table:table-cell office:value-type="string">
            <text:p>American subversive</text:p>
          </table:table-cell>
          <table:table-cell office:value-type="string">
            <text:p>Goodwillie, David (1972-....)</text:p>
          </table:table-cell>
          <table:table-cell office:value-type="string">
            <text:p>R GOOD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370550023">
            <text:p>3370550023</text:p>
          </table:table-cell>
          <table:table-cell office:value-type="string">
            <text:p>Un amant de fortune</text:p>
          </table:table-cell>
          <table:table-cell office:value-type="string">
            <text:p>Gordimer, Nadine (1923-2014)</text:p>
          </table:table-cell>
          <table:table-cell office:value-type="string">
            <text:p>R GORD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38350023">
            <text:p>3938350023</text:p>
          </table:table-cell>
          <table:table-cell office:value-type="string">
            <text:p>Tuer n'est pas jouer</text:p>
          </table:table-cell>
          <table:table-cell office:value-type="string">
            <text:p>Granotier, Sylvie (1951-....)</text:p>
          </table:table-cell>
          <table:table-cell office:value-type="string">
            <text:p>R GRAN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538300023">
            <text:p>5538300023</text:p>
          </table:table-cell>
          <table:table-cell office:value-type="string">
            <text:p>Un monde idéal</text:p>
          </table:table-cell>
          <table:table-cell office:value-type="string">
            <text:p>Granotier, Sylvie (1951-....)</text:p>
          </table:table-cell>
          <table:table-cell office:value-type="string">
            <text:p>R GRAN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24210023">
            <text:p>5424210023</text:p>
          </table:table-cell>
          <table:table-cell office:value-type="string">
            <text:p>Le défi des étoiles</text:p>
          </table:table-cell>
          <table:table-cell office:value-type="string">
            <text:p>Gray, Claudia</text:p>
          </table:table-cell>
          <table:table-cell office:value-type="string">
            <text:p>R GRAY (1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23920023">
            <text:p>5423920023</text:p>
          </table:table-cell>
          <table:table-cell office:value-type="string">
            <text:p>Entre deux mondes</text:p>
          </table:table-cell>
          <table:table-cell office:value-type="string">
            <text:p>Gray, Claudia</text:p>
          </table:table-cell>
          <table:table-cell office:value-type="string">
            <text:p>R GRAY (2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166820023">
            <text:p>4166820023</text:p>
          </table:table-cell>
          <table:table-cell office:value-type="string">
            <text:p>Le cadeau de l'hiver</text:p>
          </table:table-cell>
          <table:table-cell office:value-type="string">
            <text:p>Greene, Jennifer</text:p>
          </table:table-cell>
          <table:table-cell office:value-type="string">
            <text:p>R GRE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994090023">
            <text:p>4994090023</text:p>
          </table:table-cell>
          <table:table-cell office:value-type="string">
            <text:p>L'éducation de Stony Mayhall</text:p>
          </table:table-cell>
          <table:table-cell office:value-type="string">
            <text:p>Gregory, Daryl (1966-....)</text:p>
          </table:table-cell>
          <table:table-cell office:value-type="string">
            <text:p>R GREG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6060023">
            <text:p>5826060023</text:p>
          </table:table-cell>
          <table:table-cell office:value-type="string">
            <text:p>Toni tout court</text:p>
          </table:table-cell>
          <table:table-cell office:value-type="string">
            <text:p>Haddad, Shane</text:p>
          </table:table-cell>
          <table:table-cell office:value-type="string">
            <text:p>R HADD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9940023">
            <text:p>5829940023</text:p>
          </table:table-cell>
          <table:table-cell office:value-type="string">
            <text:p>baron des serfs (Le)</text:p>
          </table:table-cell>
          <table:table-cell office:value-type="string">
            <text:p>Ihuel, François</text:p>
          </table:table-cell>
          <table:table-cell office:value-type="string">
            <text:p>R IHUE 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161550023">
            <text:p>5161550023</text:p>
          </table:table-cell>
          <table:table-cell office:value-type="string">
            <text:p>Dans les brumes de Grizzly Falls</text:p>
          </table:table-cell>
          <table:table-cell office:value-type="string">
            <text:p>Jackson, Lisa (1952-....)</text:p>
          </table:table-cell>
          <table:table-cell office:value-type="string">
            <text:p>R JACK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639160023">
            <text:p>3639160023</text:p>
          </table:table-cell>
          <table:table-cell office:value-type="string">
            <text:p>La reine de la fête</text:p>
          </table:table-cell>
          <table:table-cell office:value-type="string">
            <text:p>Jamar, Corine (1962-....)</text:p>
          </table:table-cell>
          <table:table-cell office:value-type="string">
            <text:p>R JAM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170130023">
            <text:p>5170130023</text:p>
          </table:table-cell>
          <table:table-cell office:value-type="string">
            <text:p>Seigneurs et rebelles en Morvan</text:p>
          </table:table-cell>
          <table:table-cell office:value-type="string">
            <text:p>Jankowski, Danièle</text:p>
          </table:table-cell>
          <table:table-cell office:value-type="string">
            <text:p>R JANK 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882680023">
            <text:p>3882680023</text:p>
          </table:table-cell>
          <table:table-cell office:value-type="string">
            <text:p>Vince &amp; Joy</text:p>
          </table:table-cell>
          <table:table-cell office:value-type="string">
            <text:p>Jewell, Lisa (1968-....)</text:p>
          </table:table-cell>
          <table:table-cell office:value-type="string">
            <text:p>R JEW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150300023">
            <text:p>5150300023</text:p>
          </table:table-cell>
          <table:table-cell office:value-type="string">
            <text:p>Désir mortel</text:p>
          </table:table-cell>
          <table:table-cell office:value-type="string">
            <text:p>Koppel, Hans (1964-....)</text:p>
          </table:table-cell>
          <table:table-cell office:value-type="string">
            <text:p>R KOPP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171180023">
            <text:p>5171180023</text:p>
          </table:table-cell>
          <table:table-cell office:value-type="string">
            <text:p>Ritzy</text:p>
          </table:table-cell>
          <table:table-cell office:value-type="string">
            <text:p>Laburte, Pauline-Gaïa</text:p>
          </table:table-cell>
          <table:table-cell office:value-type="string">
            <text:p>R LABU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314870023">
            <text:p>4314870023</text:p>
          </table:table-cell>
          <table:table-cell office:value-type="string">
            <text:p>L'enfant allemand</text:p>
          </table:table-cell>
          <table:table-cell office:value-type="string">
            <text:p>Läckberg, Camilla (1974-....)</text:p>
          </table:table-cell>
          <table:table-cell office:value-type="string">
            <text:p>R LACK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24660023">
            <text:p>5424660023</text:p>
          </table:table-cell>
          <table:table-cell office:value-type="string">
            <text:p>La sorcière</text:p>
          </table:table-cell>
          <table:table-cell office:value-type="string">
            <text:p>Läckberg, Camilla (1974-....)</text:p>
          </table:table-cell>
          <table:table-cell office:value-type="string">
            <text:p>R LACK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51450023">
            <text:p>5451450023</text:p>
          </table:table-cell>
          <table:table-cell office:value-type="string">
            <text:p>Les larmes de la déesse maorie</text:p>
          </table:table-cell>
          <table:table-cell office:value-type="string">
            <text:p>Lark, Sarah (1958-....)</text:p>
          </table:table-cell>
          <table:table-cell office:value-type="string">
            <text:p>R LARK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552500023">
            <text:p>5552500023</text:p>
          </table:table-cell>
          <table:table-cell office:value-type="string">
            <text:p>Un bonheur que je ne souhaite à personne</text:p>
          </table:table-cell>
          <table:table-cell office:value-type="string">
            <text:p>Le Bihan, Samuel (1965-....)</text:p>
          </table:table-cell>
          <table:table-cell office:value-type="string">
            <text:p>R LEBI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399930023">
            <text:p>5399930023</text:p>
          </table:table-cell>
          <table:table-cell office:value-type="string">
            <text:p>Les amants de l'été 44</text:p>
          </table:table-cell>
          <table:table-cell office:value-type="string">
            <text:p>Lebert, Karine (1969-....)</text:p>
          </table:table-cell>
          <table:table-cell office:value-type="string">
            <text:p>R LEB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97840023">
            <text:p>5497840023</text:p>
          </table:table-cell>
          <table:table-cell office:value-type="string">
            <text:p>Les amants de l'été 44</text:p>
          </table:table-cell>
          <table:table-cell office:value-type="string">
            <text:p>Lebert, Karine (1969-....)</text:p>
          </table:table-cell>
          <table:table-cell office:value-type="string">
            <text:p>R LEB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150290023">
            <text:p>5150290023</text:p>
          </table:table-cell>
          <table:table-cell office:value-type="string">
            <text:p>Ce que Fanny veut</text:p>
          </table:table-cell>
          <table:table-cell office:value-type="string">
            <text:p>Lebert, Karine (1969-....)</text:p>
          </table:table-cell>
          <table:table-cell office:value-type="string">
            <text:p>R LEBE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170730023">
            <text:p>5170730023</text:p>
          </table:table-cell>
          <table:table-cell office:value-type="string">
            <text:p>Ne tirez pas sur l'oiseau moqueur</text:p>
          </table:table-cell>
          <table:table-cell office:value-type="string">
            <text:p>Lee, Harper (1926-2016)</text:p>
          </table:table-cell>
          <table:table-cell office:value-type="string">
            <text:p>R LE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403780023">
            <text:p>4403780023</text:p>
          </table:table-cell>
          <table:table-cell office:value-type="string">
            <text:p>Un amour sous la Terreur</text:p>
          </table:table-cell>
          <table:table-cell office:value-type="string">
            <text:p>Legrand, Dominique (1963-....)</text:p>
          </table:table-cell>
          <table:table-cell office:value-type="string">
            <text:p>R LEGR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355430023">
            <text:p>4355430023</text:p>
          </table:table-cell>
          <table:table-cell office:value-type="string">
            <text:p>Moonlight mile</text:p>
          </table:table-cell>
          <table:table-cell office:value-type="string">
            <text:p>Lehane, Dennis (1965-....)</text:p>
          </table:table-cell>
          <table:table-cell office:value-type="string">
            <text:p>R LEH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94900023">
            <text:p>3994900023</text:p>
          </table:table-cell>
          <table:table-cell office:value-type="string">
            <text:p>Un pays à l'aube</text:p>
          </table:table-cell>
          <table:table-cell office:value-type="string">
            <text:p>Lehane, Dennis (1965-....)</text:p>
          </table:table-cell>
          <table:table-cell office:value-type="string">
            <text:p>R LEH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146050023">
            <text:p>5146050023</text:p>
          </table:table-cell>
          <table:table-cell office:value-type="string">
            <text:p>Ils savent tout de vous</text:p>
          </table:table-cell>
          <table:table-cell office:value-type="string">
            <text:p>Levison, Iain (1963-....)</text:p>
          </table:table-cell>
          <table:table-cell office:value-type="string">
            <text:p>R LEVI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03260023">
            <text:p>4803260023</text:p>
          </table:table-cell>
          <table:table-cell office:value-type="string">
            <text:p>La belle Hélène</text:p>
          </table:table-cell>
          <table:table-cell office:value-type="string">
            <text:p>Link, Charlotte (1963-....)</text:p>
          </table:table-cell>
          <table:table-cell office:value-type="string">
            <text:p>R LINK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374200023">
            <text:p>3374200023</text:p>
          </table:table-cell>
          <table:table-cell office:value-type="string">
            <text:p>Les lupins sauvages</text:p>
          </table:table-cell>
          <table:table-cell office:value-type="string">
            <text:p>Link, Charlotte (1963-....)</text:p>
          </table:table-cell>
          <table:table-cell office:value-type="string">
            <text:p>R LINK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629840023">
            <text:p>5629840023</text:p>
          </table:table-cell>
          <table:table-cell office:value-type="string">
            <text:p>J'ai des idées pour détruire ton ego</text:p>
          </table:table-cell>
          <table:table-cell office:value-type="string">
            <text:p>Linÿer, Albane</text:p>
          </table:table-cell>
          <table:table-cell office:value-type="string">
            <text:p>R LINY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21380023">
            <text:p>4821380023</text:p>
          </table:table-cell>
          <table:table-cell office:value-type="string">
            <text:p>Celle qui devait mourir</text:p>
          </table:table-cell>
          <table:table-cell office:value-type="string">
            <text:p>Lippman, Laura (1959-....)</text:p>
          </table:table-cell>
          <table:table-cell office:value-type="string">
            <text:p>R LIPP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5490520023">
            <text:p>5490520023</text:p>
          </table:table-cell>
          <table:table-cell office:value-type="string">
            <text:p>Einstein, le sexe et moi</text:p>
          </table:table-cell>
          <table:table-cell office:value-type="string">
            <text:p>Liron, Olivier (1987-....)</text:p>
          </table:table-cell>
          <table:table-cell office:value-type="string">
            <text:p>R LIRO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399750023">
            <text:p>5399750023</text:p>
          </table:table-cell>
          <table:table-cell office:value-type="string">
            <text:p>Une vieille histoire</text:p>
          </table:table-cell>
          <table:table-cell office:value-type="string">
            <text:p>Littell, Jonathan (1967-....)</text:p>
          </table:table-cell>
          <table:table-cell office:value-type="string">
            <text:p>R LITT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574120023">
            <text:p>3574120023</text:p>
          </table:table-cell>
          <table:table-cell office:value-type="string">
            <text:p>Le cadavre disparu</text:p>
          </table:table-cell>
          <table:table-cell office:value-type="string">
            <text:p>London, Mary (1931-....)</text:p>
          </table:table-cell>
          <table:table-cell office:value-type="string">
            <text:p>R LOND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137580023">
            <text:p>4137580023</text:p>
          </table:table-cell>
          <table:table-cell office:value-type="string">
            <text:p>Leonora agent du doge</text:p>
          </table:table-cell>
          <table:table-cell office:value-type="string">
            <text:p>Loredan (19..-....)</text:p>
          </table:table-cell>
          <table:table-cell office:value-type="string">
            <text:p>R LORE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41880023">
            <text:p>3941880023</text:p>
          </table:table-cell>
          <table:table-cell office:value-type="string">
            <text:p>L'alerte Ambler</text:p>
          </table:table-cell>
          <table:table-cell office:value-type="string">
            <text:p>Ludlum, Robert (1927-2001)</text:p>
          </table:table-cell>
          <table:table-cell office:value-type="string">
            <text:p>R LUD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11970023">
            <text:p>3911970023</text:p>
          </table:table-cell>
          <table:table-cell office:value-type="string">
            <text:p>La trahison Tristan</text:p>
          </table:table-cell>
          <table:table-cell office:value-type="string">
            <text:p>Ludlum, Robert (1927-2001)</text:p>
          </table:table-cell>
          <table:table-cell office:value-type="string">
            <text:p>R LUD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627630023">
            <text:p>5627630023</text:p>
          </table:table-cell>
          <table:table-cell office:value-type="string">
            <text:p>Un point d'interrogation est un demi-coeur</text:p>
          </table:table-cell>
          <table:table-cell office:value-type="string">
            <text:p>Lundberg, Sofia (1974-....)</text:p>
          </table:table-cell>
          <table:table-cell office:value-type="string">
            <text:p>R LUND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182600023">
            <text:p>4182600023</text:p>
          </table:table-cell>
          <table:table-cell office:value-type="string">
            <text:p>Pour vous</text:p>
          </table:table-cell>
          <table:table-cell office:value-type="string">
            <text:p>Mainard, Dominique (1967-....)</text:p>
          </table:table-cell>
          <table:table-cell office:value-type="string">
            <text:p>R MAIN LV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5789460023">
            <text:p>5789460023</text:p>
          </table:table-cell>
          <table:table-cell office:value-type="string">
            <text:p>Alabama 1963</text:p>
          </table:table-cell>
          <table:table-cell office:value-type="string">
            <text:p>Manchette, Ludovic</text:p>
          </table:table-cell>
          <table:table-cell office:value-type="string">
            <text:p>R MANC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542010023">
            <text:p>5542010023</text:p>
          </table:table-cell>
          <table:table-cell office:value-type="string">
            <text:p>Quai de la Perle</text:p>
          </table:table-cell>
          <table:table-cell office:value-type="string">
            <text:p>Marny, Dominique</text:p>
          </table:table-cell>
          <table:table-cell office:value-type="string">
            <text:p>R MARN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712790023">
            <text:p>5712790023</text:p>
          </table:table-cell>
          <table:table-cell office:value-type="string">
            <text:p>I Am Still Alive</text:p>
          </table:table-cell>
          <table:table-cell office:value-type="string">
            <text:p>Marshall, Kate Alice</text:p>
          </table:table-cell>
          <table:table-cell office:value-type="string">
            <text:p>R MARS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5386710023">
            <text:p>5386710023</text:p>
          </table:table-cell>
          <table:table-cell office:value-type="string">
            <text:p>Dans la maison du ver</text:p>
          </table:table-cell>
          <table:table-cell office:value-type="string">
            <text:p>Martin, George R. R (1948-....)</text:p>
          </table:table-cell>
          <table:table-cell office:value-type="string">
            <text:p>R MART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4288150023">
            <text:p>4288150023</text:p>
          </table:table-cell>
          <table:table-cell office:value-type="string">
            <text:p>La vallée des cobayes</text:p>
          </table:table-cell>
          <table:table-cell office:value-type="string">
            <text:p>Martin, Pascal (1976-....)</text:p>
          </table:table-cell>
          <table:table-cell office:value-type="string">
            <text:p>R MART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986250023">
            <text:p>4986250023</text:p>
          </table:table-cell>
          <table:table-cell office:value-type="string">
            <text:p>Rage blanche</text:p>
          </table:table-cell>
          <table:table-cell office:value-type="string">
            <text:p>Masterman, Becky</text:p>
          </table:table-cell>
          <table:table-cell office:value-type="string">
            <text:p>R MAST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382210023">
            <text:p>5382210023</text:p>
          </table:table-cell>
          <table:table-cell office:value-type="string">
            <text:p>Les âmes obscures</text:p>
          </table:table-cell>
          <table:table-cell office:value-type="string">
            <text:p>Mazeau, Jacques (1949-....)</text:p>
          </table:table-cell>
          <table:table-cell office:value-type="string">
            <text:p>R MAZ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347830023">
            <text:p>4347830023</text:p>
          </table:table-cell>
          <table:table-cell office:value-type="string">
            <text:p>La ferme d'en bas</text:p>
          </table:table-cell>
          <table:table-cell office:value-type="string">
            <text:p>Mazeau, Jacques (1949-....)</text:p>
          </table:table-cell>
          <table:table-cell office:value-type="string">
            <text:p>R MAZE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94890023">
            <text:p>4894890023</text:p>
          </table:table-cell>
          <table:table-cell office:value-type="string">
            <text:p>Le Viking qui voulait épouser la fille de soie</text:p>
          </table:table-cell>
          <table:table-cell office:value-type="string">
            <text:p>Mazetti, Katarina (1944-....)</text:p>
          </table:table-cell>
          <table:table-cell office:value-type="string">
            <text:p>R MAZ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076530023">
            <text:p>5076530023</text:p>
          </table:table-cell>
          <table:table-cell office:value-type="string">
            <text:p>Les chroniques d'Edimbourg</text:p>
          </table:table-cell>
          <table:table-cell office:value-type="string">
            <text:p>McCall Smith, Alexander (1948-....)</text:p>
          </table:table-cell>
          <table:table-cell office:value-type="string">
            <text:p>R MCC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67910023">
            <text:p>4867910023</text:p>
          </table:table-cell>
          <table:table-cell office:value-type="string">
            <text:p>9 semaines 1/2</text:p>
          </table:table-cell>
          <table:table-cell office:value-type="string">
            <text:p>McNeill, Elizabeth (1940-2011)</text:p>
          </table:table-cell>
          <table:table-cell office:value-type="string">
            <text:p>R MCN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90410023">
            <text:p>3990410023</text:p>
          </table:table-cell>
          <table:table-cell office:value-type="string">
            <text:p>Lemmer, l'invisible</text:p>
          </table:table-cell>
          <table:table-cell office:value-type="string">
            <text:p>Meyer, Deon (1958-....)</text:p>
          </table:table-cell>
          <table:table-cell office:value-type="string">
            <text:p>R MEY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541960023">
            <text:p>5541960023</text:p>
          </table:table-cell>
          <table:table-cell office:value-type="string">
            <text:p>Les amours d'Alfred</text:p>
          </table:table-cell>
          <table:table-cell office:value-type="string">
            <text:p>Mihami, Maude</text:p>
          </table:table-cell>
          <table:table-cell office:value-type="string">
            <text:p>R MIH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6280023">
            <text:p>5826280023</text:p>
          </table:table-cell>
          <table:table-cell office:value-type="string">
            <text:p>Nostalgie</text:p>
          </table:table-cell>
          <table:table-cell office:value-type="string">
            <text:p>Minato, Kanae</text:p>
          </table:table-cell>
          <table:table-cell office:value-type="string">
            <text:p>R MIN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789430023">
            <text:p>5789430023</text:p>
          </table:table-cell>
          <table:table-cell office:value-type="string">
            <text:p>Le souffleur de nuages</text:p>
          </table:table-cell>
          <table:table-cell office:value-type="string">
            <text:p>Monfils, Nadine (1953-....)</text:p>
          </table:table-cell>
          <table:table-cell office:value-type="string">
            <text:p>R MONF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474200023">
            <text:p>4474200023</text:p>
          </table:table-cell>
          <table:table-cell office:value-type="string">
            <text:p>En proie au temps</text:p>
          </table:table-cell>
          <table:table-cell office:value-type="string">
            <text:p>Monfort, Sandrine</text:p>
          </table:table-cell>
          <table:table-cell office:value-type="string">
            <text:p>R MONF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531680023">
            <text:p>4531680023</text:p>
          </table:table-cell>
          <table:table-cell office:value-type="string">
            <text:p>Jaune sable</text:p>
          </table:table-cell>
          <table:table-cell office:value-type="string">
            <text:p>Moore, Viviane (1955-....)</text:p>
          </table:table-cell>
          <table:table-cell office:value-type="string">
            <text:p>R MOOR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344690023">
            <text:p>4344690023</text:p>
          </table:table-cell>
          <table:table-cell office:value-type="string">
            <text:p>Le voyage de cent pas</text:p>
          </table:table-cell>
          <table:table-cell office:value-type="string">
            <text:p>Morais, Richard C (1960-....)</text:p>
          </table:table-cell>
          <table:table-cell office:value-type="string">
            <text:p>R MORA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493430023">
            <text:p>4493430023</text:p>
          </table:table-cell>
          <table:table-cell office:value-type="string">
            <text:p>Ce que savait Jennie</text:p>
          </table:table-cell>
          <table:table-cell office:value-type="string">
            <text:p>Mordillat, Gérard (1949-....)</text:p>
          </table:table-cell>
          <table:table-cell office:value-type="string">
            <text:p>R MORD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374230023">
            <text:p>3374230023</text:p>
          </table:table-cell>
          <table:table-cell office:value-type="string">
            <text:p>L'alchimiste assassiné</text:p>
          </table:table-cell>
          <table:table-cell office:value-type="string">
            <text:p>Morgan, Fidelis (1952-....)</text:p>
          </table:table-cell>
          <table:table-cell office:value-type="string">
            <text:p>R MORG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675450023">
            <text:p>5675450023</text:p>
          </table:table-cell>
          <table:table-cell office:value-type="string">
            <text:p>Neuf parfaits étrangers</text:p>
          </table:table-cell>
          <table:table-cell office:value-type="string">
            <text:p>Moriarty, Liane (1966-....)</text:p>
          </table:table-cell>
          <table:table-cell office:value-type="string">
            <text:p>R MORI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2695710023">
            <text:p>2695710023</text:p>
          </table:table-cell>
          <table:table-cell office:value-type="string">
            <text:p>Tar baby</text:p>
          </table:table-cell>
          <table:table-cell office:value-type="string">
            <text:p>Morrison, Toni (1931-....)</text:p>
          </table:table-cell>
          <table:table-cell office:value-type="string">
            <text:p>R MOR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03860023">
            <text:p>5403860023</text:p>
          </table:table-cell>
          <table:table-cell office:value-type="string">
            <text:p>L'enfant du lac</text:p>
          </table:table-cell>
          <table:table-cell office:value-type="string">
            <text:p>Morton, Kate (1976-....)</text:p>
          </table:table-cell>
          <table:table-cell office:value-type="string">
            <text:p>R MORT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53690023">
            <text:p>4853690023</text:p>
          </table:table-cell>
          <table:table-cell office:value-type="string">
            <text:p>La dame de Champbrise</text:p>
          </table:table-cell>
          <table:table-cell office:value-type="string">
            <text:p>Mosca, Lyliane (1948-....)</text:p>
          </table:table-cell>
          <table:table-cell office:value-type="string">
            <text:p>R MOSC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56340023">
            <text:p>3956340023</text:p>
          </table:table-cell>
          <table:table-cell office:value-type="string">
            <text:p>Les fiancées du Pacifique</text:p>
          </table:table-cell>
          <table:table-cell office:value-type="string">
            <text:p>Moyes, Jojo (1969-....)</text:p>
          </table:table-cell>
          <table:table-cell office:value-type="string">
            <text:p>R MOY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810990023">
            <text:p>3810990023</text:p>
          </table:table-cell>
          <table:table-cell office:value-type="string">
            <text:p>Quai des Amériques</text:p>
          </table:table-cell>
          <table:table-cell office:value-type="string">
            <text:p>Muller, Martine-Marie</text:p>
          </table:table-cell>
          <table:table-cell office:value-type="string">
            <text:p>R MULL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944830023">
            <text:p>4944830023</text:p>
          </table:table-cell>
          <table:table-cell office:value-type="string">
            <text:p>L'incolore Tsukuru Tazaki et ses années de pèlerinage</text:p>
          </table:table-cell>
          <table:table-cell office:value-type="string">
            <text:p>Murakami, Haruki (1949-....)</text:p>
          </table:table-cell>
          <table:table-cell office:value-type="string">
            <text:p>R MUR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101130023">
            <text:p>4101130023</text:p>
          </table:table-cell>
          <table:table-cell office:value-type="string">
            <text:p>Love &amp; pop</text:p>
          </table:table-cell>
          <table:table-cell office:value-type="string">
            <text:p>Murakami, Ryu (1952-....)</text:p>
          </table:table-cell>
          <table:table-cell office:value-type="string">
            <text:p>R MUR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6590023">
            <text:p>5826590023</text:p>
          </table:table-cell>
          <table:table-cell office:value-type="string">
            <text:p>Un homme d'ombres</text:p>
          </table:table-cell>
          <table:table-cell office:value-type="string">
            <text:p>Noon, Jeff (1957-....)</text:p>
          </table:table-cell>
          <table:table-cell office:value-type="string">
            <text:p>R NOON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736580023">
            <text:p>5736580023</text:p>
          </table:table-cell>
          <table:table-cell office:value-type="string">
            <text:p>Sirènes</text:p>
          </table:table-cell>
          <table:table-cell office:value-type="string">
            <text:p>Pugno, Laura</text:p>
          </table:table-cell>
          <table:table-cell office:value-type="string">
            <text:p>R PUGN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03230023">
            <text:p>5803230023</text:p>
          </table:table-cell>
          <table:table-cell office:value-type="string">
            <text:p>Roman</text:p>
          </table:table-cell>
          <table:table-cell office:value-type="string">
            <text:p>Rheims, Nathalie (1959-....)</text:p>
          </table:table-cell>
          <table:table-cell office:value-type="string">
            <text:p>R RHEI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4570910023">
            <text:p>4570910023</text:p>
          </table:table-cell>
          <table:table-cell office:value-type="string">
            <text:p>Rêves dorés</text:p>
          </table:table-cell>
          <table:table-cell office:value-type="string">
            <text:p>Roberts, Nora (1950-....)</text:p>
          </table:table-cell>
          <table:table-cell office:value-type="string">
            <text:p>R ROBE LV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4450160023">
            <text:p>4450160023</text:p>
          </table:table-cell>
          <table:table-cell office:value-type="string">
            <text:p>Rêves en bleu</text:p>
          </table:table-cell>
          <table:table-cell office:value-type="string">
            <text:p>Roberts, Nora (1950-....)</text:p>
          </table:table-cell>
          <table:table-cell office:value-type="string">
            <text:p>R ROBE (2)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4450150023">
            <text:p>4450150023</text:p>
          </table:table-cell>
          <table:table-cell office:value-type="string">
            <text:p>Rêves en blanc</text:p>
          </table:table-cell>
          <table:table-cell office:value-type="string">
            <text:p>Roberts, Nora (1950-....)</text:p>
          </table:table-cell>
          <table:table-cell office:value-type="string">
            <text:p>R ROBE (1)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369300023">
            <text:p>3369300023</text:p>
          </table:table-cell>
          <table:table-cell office:value-type="string">
            <text:p>Le sang à la racine</text:p>
          </table:table-cell>
          <table:table-cell office:value-type="string">
            <text:p>Robinson, Peter (1950-....)</text:p>
          </table:table-cell>
          <table:table-cell office:value-type="string">
            <text:p>R ROBI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495330023">
            <text:p>4495330023</text:p>
          </table:table-cell>
          <table:table-cell office:value-type="string">
            <text:p>Traquées</text:p>
          </table:table-cell>
          <table:table-cell office:value-type="string">
            <text:p>Robotham, Michael (1960-....)</text:p>
          </table:table-cell>
          <table:table-cell office:value-type="string">
            <text:p>R ROBO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3587490023">
            <text:p>3587490023</text:p>
          </table:table-cell>
          <table:table-cell office:value-type="string">
            <text:p>Le vent blanc</text:p>
          </table:table-cell>
          <table:table-cell office:value-type="string">
            <text:p>Roche, Manuelle</text:p>
          </table:table-cell>
          <table:table-cell office:value-type="string">
            <text:p>R ROCH LV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3587500023">
            <text:p>3587500023</text:p>
          </table:table-cell>
          <table:table-cell office:value-type="string">
            <text:p>Le vent blanc</text:p>
          </table:table-cell>
          <table:table-cell office:value-type="string">
            <text:p>Roche, Manuelle</text:p>
          </table:table-cell>
          <table:table-cell office:value-type="string">
            <text:p>R ROCH LV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5527540023">
            <text:p>5527540023</text:p>
          </table:table-cell>
          <table:table-cell office:value-type="string">
            <text:p>Le sac des secrets</text:p>
          </table:table-cell>
          <table:table-cell office:value-type="string">
            <text:p>Roche, Nathalie</text:p>
          </table:table-cell>
          <table:table-cell office:value-type="string">
            <text:p>R ROCH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4985710023">
            <text:p>4985710023</text:p>
          </table:table-cell>
          <table:table-cell office:value-type="string">
            <text:p>Trente-six chandelles</text:p>
          </table:table-cell>
          <table:table-cell office:value-type="string">
            <text:p>Roger, Marie-Sabine (1957-....)</text:p>
          </table:table-cell>
          <table:table-cell office:value-type="string">
            <text:p>R ROGE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5167230023">
            <text:p>5167230023</text:p>
          </table:table-cell>
          <table:table-cell office:value-type="string">
            <text:p>Dans les prairies étoilées</text:p>
          </table:table-cell>
          <table:table-cell office:value-type="string">
            <text:p>Roger, Marie-Sabine (1957-....)</text:p>
          </table:table-cell>
          <table:table-cell office:value-type="string">
            <text:p>R ROG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592510023">
            <text:p>5592510023</text:p>
          </table:table-cell>
          <table:table-cell office:value-type="string">
            <text:p>La vie est belle et drôle à la fois</text:p>
          </table:table-cell>
          <table:table-cell office:value-type="string">
            <text:p>Sabard, Clarisse (1984-....)</text:p>
          </table:table-cell>
          <table:table-cell office:value-type="string">
            <text:p>R SAB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598860023">
            <text:p>3598860023</text:p>
          </table:table-cell>
          <table:table-cell office:value-type="string">
            <text:p>Les amis d'Emma</text:p>
          </table:table-cell>
          <table:table-cell office:value-type="string">
            <text:p>Schreiber, Claudia (1958-....)</text:p>
          </table:table-cell>
          <table:table-cell office:value-type="string">
            <text:p>R SCHR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195280023">
            <text:p>4195280023</text:p>
          </table:table-cell>
          <table:table-cell office:value-type="string">
            <text:p>Intime ressemblance</text:p>
          </table:table-cell>
          <table:table-cell office:value-type="string">
            <text:p>Scottoline, Lisa</text:p>
          </table:table-cell>
          <table:table-cell office:value-type="string">
            <text:p>R SCOT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15850023">
            <text:p>5415850023</text:p>
          </table:table-cell>
          <table:table-cell office:value-type="string">
            <text:p>Farniente</text:p>
          </table:table-cell>
          <table:table-cell office:value-type="string">
            <text:p>Sfar, Joann (1971-....)</text:p>
          </table:table-cell>
          <table:table-cell office:value-type="string">
            <text:p>R SFA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6220023">
            <text:p>5826220023</text:p>
          </table:table-cell>
          <table:table-cell office:value-type="string">
            <text:p>Le Livre des hommes</text:p>
          </table:table-cell>
          <table:table-cell office:value-type="string">
            <text:p>Shabtai, Nano (1975-....)</text:p>
          </table:table-cell>
          <table:table-cell office:value-type="string">
            <text:p>R SHAB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929680023">
            <text:p>4929680023</text:p>
          </table:table-cell>
          <table:table-cell office:value-type="string">
            <text:p>La vie troublée d'un tailleur pour dames</text:p>
          </table:table-cell>
          <table:table-cell office:value-type="string">
            <text:p>Sharma, Bulbul (1952-....)</text:p>
          </table:table-cell>
          <table:table-cell office:value-type="string">
            <text:p>R SHA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465500023">
            <text:p>4465500023</text:p>
          </table:table-cell>
          <table:table-cell office:value-type="string">
            <text:p>Une étoile pour le tsar</text:p>
          </table:table-cell>
          <table:table-cell office:value-type="string">
            <text:p>Sharp, Adrienne</text:p>
          </table:table-cell>
          <table:table-cell office:value-type="string">
            <text:p>R SHA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090190023">
            <text:p>5090190023</text:p>
          </table:table-cell>
          <table:table-cell office:value-type="string">
            <text:p>Mon milliardaire, mon mariage et moi</text:p>
          </table:table-cell>
          <table:table-cell office:value-type="string">
            <text:p>Shepard, Mina</text:p>
          </table:table-cell>
          <table:table-cell office:value-type="string">
            <text:p>R SHEP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392380023">
            <text:p>5392380023</text:p>
          </table:table-cell>
          <table:table-cell office:value-type="string">
            <text:p>La vie en son royaume</text:p>
          </table:table-cell>
          <table:table-cell office:value-type="string">
            <text:p>Signol, Christian (1947-....)</text:p>
          </table:table-cell>
          <table:table-cell office:value-type="string">
            <text:p>R SIGN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078520023">
            <text:p>5078520023</text:p>
          </table:table-cell>
          <table:table-cell office:value-type="string">
            <text:p>Coeurs glacés</text:p>
          </table:table-cell>
          <table:table-cell office:value-type="string">
            <text:p>Staalesen, Gunnar (1947-....)</text:p>
          </table:table-cell>
          <table:table-cell office:value-type="string">
            <text:p>R STA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95250023">
            <text:p>5495250023</text:p>
          </table:table-cell>
          <table:table-cell office:value-type="string">
            <text:p>Ouragan</text:p>
          </table:table-cell>
          <table:table-cell office:value-type="string">
            <text:p>Steel, Danielle (1947-....)</text:p>
          </table:table-cell>
          <table:table-cell office:value-type="string">
            <text:p>R STEE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078080023">
            <text:p>5078080023</text:p>
          </table:table-cell>
          <table:table-cell office:value-type="string">
            <text:p>Berezina</text:p>
          </table:table-cell>
          <table:table-cell office:value-type="string">
            <text:p>Tesson, Sylvain (1972-....)</text:p>
          </table:table-cell>
          <table:table-cell office:value-type="string">
            <text:p>R TESS LV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4364500023">
            <text:p>4364500023</text:p>
          </table:table-cell>
          <table:table-cell office:value-type="string">
            <text:p>Dans les forêts de Sibérie</text:p>
          </table:table-cell>
          <table:table-cell office:value-type="string">
            <text:p>Tesson, Sylvain (1972-....)</text:p>
          </table:table-cell>
          <table:table-cell office:value-type="string">
            <text:p>R TESS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823770023">
            <text:p>3823770023</text:p>
          </table:table-cell>
          <table:table-cell office:value-type="string">
            <text:p>Le chanteur de sérénades</text:p>
          </table:table-cell>
          <table:table-cell office:value-type="string">
            <text:p>Thibaux, Jean-Michel (1949-2015)</text:p>
          </table:table-cell>
          <table:table-cell office:value-type="string">
            <text:p>R THIB</text:p>
          </table:table-cell>
          <table:table-cell office:value-type="string">
            <text:p>Roman adultes</text:p>
          </table:table-cell>
        </table:table-row>
        <table:table-row table:style-name="ro2">
          <table:table-cell office:value-type="float" office:value="5768680023">
            <text:p>5768680023</text:p>
          </table:table-cell>
          <table:table-cell office:value-type="string">
            <text:p>Les dossiers du Voile</text:p>
          </table:table-cell>
          <table:table-cell office:value-type="string">
            <text:p>Tomas, Adrien (1986-....)</text:p>
          </table:table-cell>
          <table:table-cell office:value-type="string">
            <text:p>R TOMA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976220023">
            <text:p>4976220023</text:p>
          </table:table-cell>
          <table:table-cell office:value-type="string">
            <text:p>Flics requiem</text:p>
          </table:table-cell>
          <table:table-cell office:value-type="string">
            <text:p>Tourscher, Michel</text:p>
          </table:table-cell>
          <table:table-cell office:value-type="string">
            <text:p>R TOU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416070023">
            <text:p>5416070023</text:p>
          </table:table-cell>
          <table:table-cell office:value-type="string">
            <text:p>Printemps acide</text:p>
          </table:table-cell>
          <table:table-cell office:value-type="string">
            <text:p>Tudoret, Patrick (1961-....)</text:p>
          </table:table-cell>
          <table:table-cell office:value-type="string">
            <text:p>R TUDO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070410023">
            <text:p>5070410023</text:p>
          </table:table-cell>
          <table:table-cell office:value-type="string">
            <text:p>Braconnier au coeur du Morvan</text:p>
          </table:table-cell>
          <table:table-cell office:value-type="string">
            <text:p>Vadot, Odette (1957-....)</text:p>
          </table:table-cell>
          <table:table-cell office:value-type="string">
            <text:p>R VADO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824340023">
            <text:p>5824340023</text:p>
          </table:table-cell>
          <table:table-cell office:value-type="string">
            <text:p>Grand Platinum</text:p>
          </table:table-cell>
          <table:table-cell office:value-type="string">
            <text:p>Van den Bossche, Anthony</text:p>
          </table:table-cell>
          <table:table-cell office:value-type="string">
            <text:p>R VAND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3954570023">
            <text:p>3954570023</text:p>
          </table:table-cell>
          <table:table-cell office:value-type="string">
            <text:p>Soleil de femme</text:p>
          </table:table-cell>
          <table:table-cell office:value-type="string">
            <text:p>Védrines, Jean-Pierre (1942-....)</text:p>
          </table:table-cell>
          <table:table-cell office:value-type="string">
            <text:p>R VEDR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814060023">
            <text:p>4814060023</text:p>
          </table:table-cell>
          <table:table-cell office:value-type="string">
            <text:p>Ne reveillez pas le diable qui dort</text:p>
          </table:table-cell>
          <table:table-cell office:value-type="string">
            <text:p>Verdon, John (1942-....)</text:p>
          </table:table-cell>
          <table:table-cell office:value-type="string">
            <text:p>R VERD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997720023">
            <text:p>4997720023</text:p>
          </table:table-cell>
          <table:table-cell office:value-type="float" office:value="658">
            <text:p>658</text:p>
          </table:table-cell>
          <table:table-cell office:value-type="string">
            <text:p>Verdon, John (1942-....)</text:p>
          </table:table-cell>
          <table:table-cell office:value-type="string">
            <text:p>R VERD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286900023">
            <text:p>5286900023</text:p>
          </table:table-cell>
          <table:table-cell office:value-type="string">
            <text:p>Le marié de la Saint-Jean</text:p>
          </table:table-cell>
          <table:table-cell office:value-type="string">
            <text:p>Viollier, Yves (1946-....)</text:p>
          </table:table-cell>
          <table:table-cell office:value-type="string">
            <text:p>R VIOL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978820023">
            <text:p>4978820023</text:p>
          </table:table-cell>
          <table:table-cell office:value-type="string">
            <text:p>L'herbe à la reine</text:p>
          </table:table-cell>
          <table:table-cell office:value-type="string">
            <text:p>Vlérick, Colette (1951-....)</text:p>
          </table:table-cell>
          <table:table-cell office:value-type="string">
            <text:p>R VLER LV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150430023">
            <text:p>4150430023</text:p>
          </table:table-cell>
          <table:table-cell office:value-type="string">
            <text:p>Le miroir de Cassandre</text:p>
          </table:table-cell>
          <table:table-cell office:value-type="string">
            <text:p>Werber, Bernard (1961-....)</text:p>
          </table:table-cell>
          <table:table-cell office:value-type="string">
            <text:p>R WERB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4355450023">
            <text:p>4355450023</text:p>
          </table:table-cell>
          <table:table-cell office:value-type="string">
            <text:p>Monstre sacré</text:p>
          </table:table-cell>
          <table:table-cell office:value-type="string">
            <text:p>Westlake, Donald E (1933-2008)</text:p>
          </table:table-cell>
          <table:table-cell office:value-type="string">
            <text:p>R WEST</text:p>
          </table:table-cell>
          <table:table-cell office:value-type="string">
            <text:p>Roman adultes</text:p>
          </table:table-cell>
        </table:table-row>
        <table:table-row table:style-name="ro1">
          <table:table-cell office:value-type="float" office:value="5769510023">
            <text:p>5769510023</text:p>
          </table:table-cell>
          <table:table-cell office:value-type="string">
            <text:p>La leçon de danse</text:p>
          </table:table-cell>
          <table:table-cell office:value-type="string">
            <text:p>Barussaud, Gwenaële</text:p>
          </table:table-cell>
          <table:table-cell office:value-type="string">
            <text:p>JR BARU (11)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73660023">
            <text:p>5773660023</text:p>
          </table:table-cell>
          <table:table-cell office:value-type="string">
            <text:p>Tous les jours c'est foot</text:p>
          </table:table-cell>
          <table:table-cell office:value-type="string">
            <text:p>Ben Kemoun, Hubert (1958-....)</text:p>
          </table:table-cell>
          <table:table-cell office:value-type="string">
            <text:p>JR BENK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67830023">
            <text:p>5767830023</text:p>
          </table:table-cell>
          <table:table-cell office:value-type="string">
            <text:p>Le lapin de Mia</text:p>
          </table:table-cell>
          <table:table-cell office:value-type="string">
            <text:p>Bouvÿ, Chantal</text:p>
          </table:table-cell>
          <table:table-cell office:value-type="string">
            <text:p>JR BOUV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67680023">
            <text:p>5767680023</text:p>
          </table:table-cell>
          <table:table-cell office:value-type="string">
            <text:p>La nuit de Mina</text:p>
          </table:table-cell>
          <table:table-cell office:value-type="string">
            <text:p>Bouvÿ, Chantal</text:p>
          </table:table-cell>
          <table:table-cell office:value-type="string">
            <text:p>JR BOUV</text:p>
          </table:table-cell>
          <table:table-cell table:style-name="ce7" office:value-type="string">
            <text:p>Roman jeunesse</text:p>
          </table:table-cell>
        </table:table-row>
        <table:table-row table:style-name="ro2">
          <table:table-cell office:value-type="float" office:value="5769410023">
            <text:p>5769410023</text:p>
          </table:table-cell>
          <table:table-cell office:value-type="string">
            <text:p>Alerte chiens volés !</text:p>
          </table:table-cell>
          <table:table-cell office:value-type="string">
            <text:p>Claire, Céline (1973-....)</text:p>
          </table:table-cell>
          <table:table-cell office:value-type="string">
            <text:p>JR CLAI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73710023">
            <text:p>5773710023</text:p>
          </table:table-cell>
          <table:table-cell office:value-type="string">
            <text:p>Et si on était des footballeurs</text:p>
          </table:table-cell>
          <table:table-cell office:value-type="string">
            <text:p>Devernois, Elsa</text:p>
          </table:table-cell>
          <table:table-cell office:value-type="string">
            <text:p>JR DEVE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73700023">
            <text:p>5773700023</text:p>
          </table:table-cell>
          <table:table-cell office:value-type="string">
            <text:p>Et si on était des pirates</text:p>
          </table:table-cell>
          <table:table-cell office:value-type="string">
            <text:p>Devernois, Elsa</text:p>
          </table:table-cell>
          <table:table-cell office:value-type="string">
            <text:p>JR DEVE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73720023">
            <text:p>5773720023</text:p>
          </table:table-cell>
          <table:table-cell office:value-type="string">
            <text:p>Et si on était des chevaux</text:p>
          </table:table-cell>
          <table:table-cell office:value-type="string">
            <text:p>Devernois, Elsa</text:p>
          </table:table-cell>
          <table:table-cell office:value-type="string">
            <text:p>JR DEVE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69960023">
            <text:p>5769960023</text:p>
          </table:table-cell>
          <table:table-cell office:value-type="string">
            <text:p>Tu zozotes, Enzo !</text:p>
          </table:table-cell>
          <table:table-cell office:value-type="string">
            <text:p>Doinet, Mymi (1958-....)</text:p>
          </table:table-cell>
          <table:table-cell office:value-type="string">
            <text:p>JR DOIN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68840023">
            <text:p>5768840023</text:p>
          </table:table-cell>
          <table:table-cell office:value-type="string">
            <text:p>Chair de loup</text:p>
          </table:table-cell>
          <table:table-cell office:value-type="string">
            <text:p>Gaudy, Hélène (1979-....)</text:p>
          </table:table-cell>
          <table:table-cell office:value-type="string">
            <text:p>JR GAUD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57050023">
            <text:p>5757050023</text:p>
          </table:table-cell>
          <table:table-cell office:value-type="string">
            <text:p>Espérance-Résistance</text:p>
          </table:table-cell>
          <table:table-cell office:value-type="string">
            <text:p>Keating, Juliette (1967-....)</text:p>
          </table:table-cell>
          <table:table-cell office:value-type="string">
            <text:p>JR KEAT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69700023">
            <text:p>5769700023</text:p>
          </table:table-cell>
          <table:table-cell office:value-type="string">
            <text:p>La surprise de ma vie</text:p>
          </table:table-cell>
          <table:table-cell office:value-type="string">
            <text:p>Laroche, Sophie (1970-....)</text:p>
          </table:table-cell>
          <table:table-cell office:value-type="string">
            <text:p>JR LARO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73680023">
            <text:p>5773680023</text:p>
          </table:table-cell>
          <table:table-cell office:value-type="string">
            <text:p>La très grande piscine</text:p>
          </table:table-cell>
          <table:table-cell office:value-type="string">
            <text:p>Louison, Nielman</text:p>
          </table:table-cell>
          <table:table-cell office:value-type="string">
            <text:p>JR NIEL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69280023">
            <text:p>5769280023</text:p>
          </table:table-cell>
          <table:table-cell office:value-type="string">
            <text:p>C'est carnaval !</text:p>
          </table:table-cell>
          <table:table-cell office:value-type="string">
            <text:p>Magdalena (1961-....)</text:p>
          </table:table-cell>
          <table:table-cell office:value-type="string">
            <text:p>JR MAGD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68760023">
            <text:p>5768760023</text:p>
          </table:table-cell>
          <table:table-cell office:value-type="string">
            <text:p>Le canard qui avait perdu sa canne</text:p>
          </table:table-cell>
          <table:table-cell office:value-type="string">
            <text:p>Oster, Christian (1949-....)</text:p>
          </table:table-cell>
          <table:table-cell office:value-type="string">
            <text:p>JR OSTE</text:p>
          </table:table-cell>
          <table:table-cell table:style-name="ce7" office:value-type="string">
            <text:p>Roman jeunesse</text:p>
          </table:table-cell>
        </table:table-row>
        <table:table-row table:style-name="ro1">
          <table:table-cell office:value-type="float" office:value="5773840023">
            <text:p>5773840023</text:p>
          </table:table-cell>
          <table:table-cell office:value-type="string">
            <text:p>Chez Ursule</text:p>
          </table:table-cell>
          <table:table-cell office:value-type="string">
            <text:p>Valckx, Catharina (1957-....)</text:p>
          </table:table-cell>
          <table:table-cell office:value-type="string">
            <text:p>JR VALC</text:p>
          </table:table-cell>
          <table:table-cell table:style-name="ce7" office:value-type="string">
            <text:p>Roman jeunesse</text:p>
          </table:table-cell>
        </table:table-row>
      </table:table>
      <table:database-ranges>
        <table:database-range table:target-range-address="Feuille1.A1:Feuille1.AMH65531" table:contains-header="false">
          <table:sort>
            <table:sort-by table:field-number="6" table:data-type="automatic"/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4">04/05/2021</text:date>, <text:time>14:43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date>2021-05-04T14:43:13.12</dc:date>
    <meta:editing-duration>PT00H04M36S</meta:editing-duration>
    <meta:editing-cycles>1</meta:editing-cycles>
    <meta:document-statistic meta:table-count="1" meta:cell-count="1557" meta:object-count="0"/>
  </office:meta>
</office:document-meta>
</file>