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VOYARDE VINTAGE CUP 2021</text:p>
      <text:p text:style-name="P3"/>
      <text:p text:style-name="P1"/>
      <text:p text:style-name="P2">NOM :,,,,,,,,,,,,,,,,,,,,,,,,,,,,,,,,,,,,,,,,,,,,,,,,,,,, <text:s text:c="10"/>PRENOM :,,,,,,,,,,,,,,,,,,,,,,,,,,,,,,,,,,,,,,,</text:p>
      <text:p text:style-name="P2"/>
      <text:p text:style-name="P2"/>
      <text:p text:style-name="P2">TELEPHONNE :,,,,,,,,,,,,,,,,,,,,,,,,,,,,,,,,,,,,,,,,,,,,,,,,,,, <text:s text:c="4"/></text:p>
      <text:p text:style-name="P2"/>
      <text:p text:style-name="P2">PRENOM DE L ENFANT :,,,,,,,,,,,,,,,,,,,,,,,,,,,,,,,,,,,,,,,,,,,,</text:p>
      <text:p text:style-name="P2"><text:s text:c="44"/></text:p>
      <text:p text:style-name="P2"/>
      <text:p text:style-name="P2"><text:span text:style-name="T1">participe a la rencontre VINTAGE</text:span> <text:s text:c="4"/></text:p>
      <text:p text:style-name="P2"><text:span text:style-name="T1"/></text:p>
      <text:p text:style-name="P2"><text:span text:style-name="T1">LE SAMEDI X,,,,,,,,/ LE DIMANCHE X,,,,,,,,, /LES 2 JOURS,X,,,,,,,,,,</text:span></text:p>
      <text:p text:style-name="P2"><text:span text:style-name="T1"/></text:p>
      <text:p text:style-name="P2"><text:span text:style-name="T1"><text:s/>1 jour <text:s/>au tarif de 15 euros</text:span></text:p>
      <text:p text:style-name="P2"><text:s/><text:span text:style-name="T1">2 jours au tarif de 25 euros</text:span></text:p>
      <text:p text:style-name="P4">gratuit pour les enfants mineurs accompagnes </text:p>
      <text:p text:style-name="P4"/>
      <text:p text:style-name="P4">participe au defi 1/8</text:p>
      <text:p text:style-name="P4"><text:s text:c="5"/></text:p>
      <text:list xml:id="list80480217280468058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défi « TRACTION » X,,,,,,,,</text:p>
                        </text:list-item>
                        <text:list-item>
                          <text:p text:style-name="P6">defi « la BULLIT CUP des SAVOIES »X,,,,,,,,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participe au defi 1/10</text:p>
      <text:p text:style-name="P4"/>
      <text:list xml:id="list17185177041154920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defi « la 540 cup »X,,,,,,,,</text:p>
                                        </text:list-item>
                                        <text:list-item>
                                          <text:p text:style-name="P7">defi  « rear wheel d or »X,,,,,,,,,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>repas du samedi soir : adulte : 12euros x,,,,,,,,,,,,,,,,/enfant : 8eurosx,,,,,,,,,,</text:p>
      <text:p text:style-name="P4"/>
      <text:p text:style-name="P4">a remplir et a retourner a MR DEREPIERRE DIDIER 1260 ROUTE DE SAINT SATURNIN 73000 CHAMBERY </text:p>
      <text:p text:style-name="P4">ou par MAIL : sopdid478@gmail,com</text:p>
      <text:p text:style-name="P4">ou par SMS 0649072523</text:p>
      <text:p text:style-name="P4">ou par MESSANGER</text:p>
      <text:p text:style-name="P4"/>
      <text:p text:style-name="P4"><text:s/>REGLEMENT : </text:p>
      <text:p text:style-name="P4">- CHEQUE A L ORDRE DE SAMC</text:p>
      <text:p text:style-name="P2"><text:span text:style-name="T1">-PAYPAL « entre ami » a </text:span><text:a xlink:type="simple" xlink:href="mailto:info@samc73" text:style-name="Internet_20_link" text:visited-style-name="Visited_20_Internet_20_Link"><text:span text:style-name="T1">info@samc73</text:span></text:a><text:span text:style-name="T1">,com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repierre didier</meta:initial-creator>
    <meta:creation-date>2021-05-26T20:45:29.98</meta:creation-date>
    <dc:date>2021-05-27T18:08:31.78</dc:date>
    <dc:creator>derepierre didier</dc:creator>
    <meta:editing-duration>PT50M5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42" meta:character-count="1035"/>
  </office:meta>
</office:document-meta>
</file>