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span text:style-name="T2">Nom de la gamme :</text:span><text:s/>Gamme de produits laitiers d’origine végétale<text:s/></text:p>
      <text:p text:style-name="Normal"/>
      <text:p text:style-name="Normal"><text:span text:style-name="T3">Niveau de gamme :</text:span><text:s/>moyenne gamme<text:s/></text:p>
      <text:p text:style-name="Normal"/>
      <text:p text:style-name="P4">Dimension de la gamme :<text:s/></text:p>
      <text:p text:style-name="Normal">Largeur<text:s/>de la gamme :<text:s/>9 gammes<text:s/></text:p>
      <text:p text:style-name="Normal">Longueur de la gamme : 44 produits ;</text:p>
      <text:p text:style-name="Normal">Profondeur de la gamme : chaque gamme présente environ 5 produits<text:s/></text:p>
      <text:p text:style-name="Normal"><text:span text:style-name="T5">Rôle de la gamme :</text:span><text:s/>Cette gamme de produits laitiers d’origine végétale va permettre de viser une clientèle large pour différents types de besoins.<text:s/>Elle va par exemple proposer des produits actimel qui remplace le goûter des enfants à la sortie de l’école ou les produits danones pour une bonne digestion après les repas. Elle va également viser des personnes attentives à leur ligne avec produits 0% matière grasse.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man Kalkandelen</meta:initial-creator>
    <dc:creator>Teoman Kalkandelen</dc:creator>
    <meta:creation-date>2020-11-24T19:05:00Z</meta:creation-date>
    <dc:date>2020-11-25T09:12:00Z</dc:date>
    <meta:template xlink:href="Normal" xlink:type="simple"/>
    <meta:editing-cycles>3</meta:editing-cycles>
    <meta:editing-duration>PT51120S</meta:editing-duration>
    <meta:document-statistic meta:page-count="1" meta:paragraph-count="1" meta:word-count="104" meta:character-count="680" meta:row-count="4" meta:non-whitespace-character-count="577"/>
  </office:meta>
</office:document-meta>
</file>