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>
        <presentation:sound xlink:href="../veranopresto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subtitle">
      <style:graphic-properties draw:fill-color="#ffffff" fo:min-height="9.134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DNA-outline1">
      <style:graphic-properties fo:min-height="9.135cm"/>
      <style:paragraph-properties style:writing-mode="lr-tb"/>
    </style:style>
    <style:style style:name="pr5" style:family="presentation" style:parent-style-name="DNA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 xml:id="id1" draw:id="id1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placeholder="true">
          <draw:text-box/>
        </draw:frame>
        <draw:frame presentation:style-name="pr2" draw:text-style-name="P2" draw:layer="layout" svg:width="22.5cm" svg:height="9.134cm" svg:x="4.5cm" svg:y="3.8cm" presentation:class="subtitle" presentation:placeholder="true">
          <draw:text-box/>
        </draw:frame>
        <anim:par presentation:node-type="timing-root">
          <anim:par smil:begin="id1.begin">
            <anim:audio xlink:href="../veranopresto.mp3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4" draw:layer="layout" svg:width="22.5cm" svg:height="9.134cm" svg:x="4.5cm" svg:y="3.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4" draw:layer="layout" svg:width="22.5cm" svg:height="9.134cm" svg:x="4.5cm" svg:y="3.8cm" presentation:class="outline">
          <draw:text-box>
            <text:list text:style-name="L1">
              <text:list-item>
                <text:p>Titre: <text:s/>Les quatre saisons - Eté (Vivaldi)</text:p>
              </text:list-item>
              <text:list-item>
                <text:p>Auteur: Daniel Bautista</text:p>
              </text:list-item>
              <text:list-item>
                <text:p>Source: https://www.danielbautista.com</text:p>
              </text:list-item>
              <text:list-item>
                <text:p>Licence: https://creativecommons.org/licenses/by-nc-sa/2.5/es/</text:p>
              </text:list-item>
              <text:list-item>
                <text:p>Téléchargement (4MB): https://auboutdufil.com/?id=23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104cm" fo:min-width="0cm"/>
    </style:style>
    <style:style style:name="Mgr5" style:family="graphic" style:parent-style-name="Accent_20_1">
      <style:graphic-properties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1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24T09:07:02.986000000</meta:creation-date>
    <meta:editing-duration>PT3M28S</meta:editing-duration>
    <meta:editing-cycles>5</meta:editing-cycles>
    <meta:generator>LibreOffice/7.1.2.2$Windows_X86_64 LibreOffice_project/8a45595d069ef5570103caea1b71cc9d82b2aae4</meta:generator>
    <dc:title>DNA</dc:title>
    <meta:initial-creator>JM P</meta:initial-creator>
    <dc:date>2021-04-24T09:10:29.292000000</dc:date>
    <dc:creator>JM P</dc:creator>
    <meta:document-statistic meta:object-count="130"/>
  </office:meta>
</office:document-meta>
</file>