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F25E20EA381A5EBD.png" manifest:media-type="image/png"/>
  <manifest:file-entry manifest:full-path="Pictures/10000000000004220000031A68B612E21735F9E0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000000000580000001F05AC5E64C9D37AC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Downloads/HMNHart_Battements%20de%20coeur%205%20(ID%201930)_L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6cm" svg:x="1.4cm" svg:y="2.25cm" presentation:class="title" presentation:placeholder="true">
          <draw:text-box/>
        </draw:frame>
        <draw:frame presentation:style-name="pr2" draw:text-style-name="P2" draw:layer="layout" svg:width="25.199cm" svg:height="7.65cm" svg:x="1.4cm" svg:y="6.6cm" presentation:class="subtitle" presentation:placeholder="true" presentation:user-transformed="true">
          <draw:text-box/>
        </draw:frame>
        <anim:par presentation:node-type="timing-root">
          <anim:par smil:begin="id1.begin">
            <anim:audio xlink:href="../../../../Downloads/HMNHart_Battements%20de%20coeur%205%20(ID%201930)_LS.wav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 presentation:placeholder="true">
          <draw:text-box/>
        </draw:frame>
        <draw:frame presentation:style-name="pr2" draw:text-style-name="P2" draw:layer="layout" svg:width="25.199cm" svg:height="7.65cm" svg:x="1.4cm" svg:y="6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print_20_Plans">
        <office:forms form:automatic-focus="false" form:apply-design-mode="false"/>
        <draw:frame presentation:style-name="pr4" draw:text-style-name="P4" draw:layer="layout" svg:width="19.999cm" svg:height="2.63cm" svg:x="6.6cm" svg:y="6.6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5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width="11.0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draw:frame draw:style-name="Mgr3" draw:text-style-name="MP11" draw:layer="backgroundobjects" svg:width="11.585cm" svg:height="0.943cm" svg:x="8.341cm" svg:y="7.5cm">
        <draw:text-box>
          <text:p><text:page-number>&lt;numéro&gt;</text:page-number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3" draw:layer="backgroundobjects" svg:width="8.875cm" svg:height="1.086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office:forms form:automatic-focus="false" form:apply-design-mode="false"/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-43" style:page-layout-name="PM1" draw:style-name="Mdp4">
      <office:forms form:automatic-focus="false" form:apply-design-mode="false"/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875cm" svg:height="1.086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3T20:07:13.007000000</meta:creation-date>
    <meta:editing-duration>PT5M10S</meta:editing-duration>
    <meta:editing-cycles>3</meta:editing-cycles>
    <meta:generator>LibreOffice/7.1.2.2$Windows_X86_64 LibreOffice_project/8a45595d069ef5570103caea1b71cc9d82b2aae4</meta:generator>
    <dc:title>Blueprint Plans</dc:title>
    <meta:initial-creator>JM P</meta:initial-creator>
    <dc:date>2021-04-23T21:00:10.606000000</dc:date>
    <dc:creator>JM P</dc:creator>
    <meta:document-statistic meta:object-count="67"/>
  </office:meta>
</office:document-meta>
</file>