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Google Sans" svg:font-family="'Google Sans', arial, sans-serif"/>
    <style:font-face style:name="sans-serif" svg:font-family="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a6099" loext:opacity="100%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5pt" style:font-size-asian="15pt" style:font-size-complex="15pt"/>
    </style:style>
    <style:style style:name="P4" style:family="paragraph" style:parent-style-name="Standard">
      <style:text-properties officeooo:paragraph-rsid="0021727d"/>
    </style:style>
    <style:style style:name="P5" style:family="paragraph" style:parent-style-name="Standard">
      <style:text-properties officeooo:paragraph-rsid="0022761c"/>
    </style:style>
    <style:style style:name="T1" style:family="text">
      <style:text-properties officeooo:rsid="001f2e11"/>
    </style:style>
    <style:style style:name="T2" style:family="text">
      <style:text-properties fo:color="#000000" loext:opacity="100%" officeooo:rsid="0022761c"/>
    </style:style>
    <style:style style:name="T3" style:family="text">
      <style:text-properties fo:color="#000000" loext:opacity="100%" officeooo:rsid="0021727d"/>
    </style:style>
    <style:style style:name="T4" style:family="text">
      <style:text-properties fo:color="#2a6099" loext:opacity="100%"/>
    </style:style>
    <style:style style:name="T5" style:family="text">
      <style:text-properties fo:color="#2a6099" loext:opacity="100%" officeooo:rsid="001f8ff9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officeooo:rsid="0021727d"/>
    </style:style>
    <style:style style:name="T8" style:family="text">
      <style:text-properties fo:color="#ff0000" loext:opacity="100%" officeooo:rsid="0022761c"/>
    </style:style>
    <style:style style:name="T9" style:family="text">
      <style:text-properties officeooo:rsid="0021727d"/>
    </style:style>
    <style:style style:name="T10" style:family="text">
      <style:text-properties fo:font-variant="normal" fo:text-transform="none" fo:color="#ff0000" loext:opacity="100%" style:font-name="sans-serif" fo:font-size="10.5pt" fo:letter-spacing="normal" fo:font-style="normal" fo:font-weight="normal" officeooo:rsid="0021727d"/>
    </style:style>
    <style:style style:name="T11" style:family="text">
      <style:text-properties fo:font-variant="normal" fo:text-transform="none" fo:color="#ff0000" loext:opacity="100%" style:font-name="sans-serif" fo:font-size="10.5pt" fo:letter-spacing="normal" fo:font-style="normal" fo:font-weight="normal" officeooo:rsid="0022761c"/>
    </style:style>
    <style:style style:name="T12" style:family="text">
      <style:text-properties fo:font-variant="normal" fo:text-transform="none" fo:color="#202122" loext:opacity="100%" style:font-name="sans-serif" fo:font-size="10.5pt" fo:letter-spacing="normal" fo:font-style="normal" fo:font-weight="normal" officeooo:rsid="0021727d"/>
    </style:style>
    <style:style style:name="T13" style:family="text">
      <style:text-properties fo:font-variant="normal" fo:text-transform="none" fo:color="#000000" loext:opacity="100%" style:font-name="sans-serif" fo:font-size="10.5pt" fo:letter-spacing="normal" fo:font-style="normal" fo:font-weight="normal" officeooo:rsid="0021727d"/>
    </style:style>
    <style:style style:name="T14" style:family="text">
      <style:text-properties fo:font-variant="normal" fo:text-transform="none" fo:color="#000000" loext:opacity="100%" style:font-name="sans-serif" fo:font-size="10.5pt" fo:letter-spacing="normal" fo:font-style="normal" fo:font-weight="normal" officeooo:rsid="0022761c"/>
    </style:style>
    <style:style style:name="T15" style:family="text">
      <style:text-properties officeooo:rsid="002276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1) Di dónde y cómo se vendían los primeros periódicos antes</text:p>
      <text:p text:style-name="Standard"/>
      <text:p text:style-name="P1">Antes, los periódicos eran distribuidos en la calle en versión papel por niños de clases medias y bajas.</text:p>
      <text:p text:style-name="P1"/>
      <text:p text:style-name="P2">2) Hoy en día, “las fake news se venden y compran solas”. ¿Qué medio ha reemplazado al niño vendedor de antes?</text:p>
      <text:p text:style-name="P2"/>
      <text:p text:style-name="P1">La gran mayoría de las noticias falsas se encuentran ahora en la web, principalmente en las redes sociales.</text:p>
      <text:p text:style-name="P1"/>
      <text:p text:style-name="P2">3) Explica cuáles son las etapas para crear un bulo.</text:p>
      <text:p text:style-name="P2"/>
      <text:p text:style-name="P1"><text:span text:style-name="T1">P</text:span>ara crear información creíble y para facilitar su difusión, su propagación, utilizamos las redes sociales</text:p>
      <text:p text:style-name="P1"/>
      <text:p text:style-name="P2">4) Di de qué trata este documento y cómo se relaciona con el eje temático “Ciudadanía y mundos virtuales”.</text:p>
      <text:p text:style-name="P2"/>
      <text:p text:style-name="Standard"><text:span text:style-name="T4">La ciudadanía representa intercambios sociales </text:span><text:span text:style-name="T5">y</text:span><text:span text:style-name="T4"> el mundo virtual representa la web. La combinación de los dos representa bien las redes sociales.</text:span></text:p>
      <text:p text:style-name="Standard"><text:span text:style-name="T4"/></text:p>
      <text:p text:style-name="P2">5) Da tu opinión sobre lo que dice el autor</text:p>
      <text:p text:style-name="P2"><text:span text:style-name="T4"/></text:p>
      <text:p text:style-name="P2"><text:span text:style-name="T4">No necesariamente estoy de acuerdo con el autor, no necesariamente veo las noticias más veces o puede surgir una duda. Comparo las fuentes con otros sitios.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Ejercicio: conjuga los verbos en imperfecto de indicativo </text:p>
      <text:p text:style-name="P2"><text:span text:style-name="T4"/></text:p>
      <text:p text:style-name="P2"><text:span text:style-name="T4"/></text:p>
      <text:p text:style-name="P4"><text:span text:style-name="T4">1. Antes, se (ver*) </text:span><text:span text:style-name="T3">ve</text:span><text:span text:style-name="T13">ía</text:span><text:span text:style-name="T12"> </text:span><text:span text:style-name="T4">a niños que (vender) </text:span><text:span text:style-name="T3">vend</text:span><text:span text:style-name="T13">ía</text:span><text:span text:style-name="T4"> periódicos en la calle.</text:span></text:p>
      <text:p text:style-name="P4"><text:span text:style-name="T4">2. Ellos (gritar) </text:span><text:span text:style-name="T3">gritaban</text:span><text:span text:style-name="T4"> y (pregonar)</text:span><text:span text:style-name="T6"> </text:span><text:span text:style-name="T3">pregonaban</text:span><text:span text:style-name="T4"> los titulares para llamar la atención de los transeúntes.</text:span></text:p>
      <text:p text:style-name="P4"><text:span text:style-name="T4">3. Los lectores (comprar) </text:span><text:span text:style-name="T3">compraban</text:span><text:span text:style-name="T4"> los periódicos y (soler) </text:span><text:span text:style-name="T3">sol</text:span><text:span text:style-name="T13">ían</text:span><text:span text:style-name="T4"> seguir caminando.</text:span></text:p>
      <text:p text:style-name="P4"><text:span text:style-name="T4">4. La gente (ir*)</text:span><text:span text:style-name="T6"> </text:span><text:span text:style-name="T3">iba</text:span><text:span text:style-name="T6"> </text:span><text:span text:style-name="T4">a leer las noticias más tarde en casa.</text:span></text:p>
      <text:p text:style-name="P5"><text:span text:style-name="T4">5. Los periodistas (escribir) </text:span><text:span text:style-name="T2">escrib</text:span><text:span text:style-name="T13">í</text:span><text:span text:style-name="T14">an</text:span><text:span text:style-name="T4"> textos principalmente informativos y (redactar) </text:span><text:span text:style-name="T2">redactaban</text:span><text:span text:style-name="T4"> artículos deportivos, políticos, culturales o sobre sucesos graves.</text:span></text:p>
      <text:p text:style-name="P4"><text:span text:style-name="T4">6. Pero no sabemos si ellos (verificar) </text:span><text:span text:style-name="T2">verificaban</text:span><text:span text:style-name="T4"> sus fuentes.</text:span></text:p>
      <text:p text:style-name="P5"><text:span text:style-name="T4">7. ¿Los periodistas (poder) </text:span><text:span text:style-name="T2">pod</text:span><text:span text:style-name="T13">í</text:span><text:span text:style-name="T14">an</text:span><text:span text:style-name="T4"> manipular la información?</text:span></text:p>
      <text:p text:style-name="P5"><text:span text:style-name="T4">8. Internet no (existir)</text:span><text:span text:style-name="T6"> </text:span><text:span text:style-name="T2">exist</text:span><text:span text:style-name="T13">í</text:span><text:span text:style-name="T14">a</text:span><text:span text:style-name="T6"> </text:span><text:span text:style-name="T4">entonces y las noticias no se (propagar)</text:span><text:span text:style-name="T6"> </text:span><text:span text:style-name="T2">propagaban</text:span><text:span text:style-name="T6"> </text:span><text:span text:style-name="T4">tan rápido.</text:span></text:p>
      <text:p text:style-name="P5"><text:span text:style-name="T4">9. El periodismo (ser*)</text:span><text:span text:style-name="T6"> </text:span><text:span text:style-name="T2">Era</text:span><text:span text:style-name="T4"> el medio de comunicación principal y (poseer) </text:span><text:span text:style-name="T2">pose</text:span><text:span text:style-name="T13">í</text:span><text:span text:style-name="T14">a</text:span><text:span text:style-name="T4"> también una influencia importante.</text:span></text:p>
      <text:p text:style-name="P5"><text:span text:style-name="T4">10. Imagino que se (crear) </text:span><text:span text:style-name="T2">creaba</text:span><text:span text:style-name="T4"> noticias sensacionalistas en los periódicos más polémicos pero el autor insinúa que los profesionales (tener) </text:span><text:span text:style-name="T2">ten</text:span><text:span text:style-name="T13">í</text:span><text:span text:style-name="T14">an</text:span><text:span text:style-name="T4"> una ética y una deontología y (respetar)</text:span><text:span text:style-name="T6"> </text:span><text:span text:style-name="T2">respetaban</text:span><text:span text:style-name="T4"> la verdad.</text:span></text:p>
      <text:p text:style-name="P4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Google Sans" svg:font-family="'Google Sans', arial, sans-serif"/>
    <style:font-face style:name="sans-serif" svg:font-family="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08:36:18.916000000</meta:creation-date>
    <dc:date>2021-04-09T09:05:25.888000000</dc:date>
    <meta:editing-duration>PT8M25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1" meta:word-count="334" meta:character-count="2090" meta:non-whitespace-character-count="1776"/>
  </office:meta>
</office:document-meta>
</file>