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Standard.PourExercices.NiveauTheme?language=Basic&amp;location=application" xlink:type="simple"/>
      <script:event-listener script:language="ooo:script" script:event-name="office:save-done" xlink:href="vnd.sun.star.script:Standard.PourExercices.NiveauTheme?language=Basic&amp;location=application" xlink:type="simple"/>
      <script:event-listener script:language="ooo:script" script:event-name="office:save-as-done" xlink:href="vnd.sun.star.script:Standard.PourExercices.NiveauTheme?language=Basic&amp;location=application" xlink:type="simple"/>
    </office:event-listeners>
  </office:scripts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Gras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Noto Sans Mono CJK SC" svg:font-family="'Noto Sans Mono CJK SC'" style:font-family-generic="modern" style:font-pitch="fixed"/>
    <style:font-face style:name="CAC Champagne" svg:font-family="'CAC Champagne'" style:font-adornments="Normal" style:font-pitch="variable"/>
    <style:font-face style:name="EasyOpenFace" svg:font-family="EasyOpenFace" style:font-adornments="Normal" style:font-pitch="variable"/>
    <style:font-face style:name="Symbola" svg:font-family="Symbola" style:font-adornments="Normal" style:font-pitch="variable"/>
    <style:font-face style:name="DejaVu Serif" svg:font-family="'DejaVu Serif'" style:font-family-generic="roman" style:font-pitch="variable"/>
    <style:font-face style:name="Liberation Serif" svg:font-family="'Liberation Serif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padding="0.049cm" fo:border="none"/>
      <style:text-properties officeooo:rsid="00157127" officeooo:paragraph-rsid="00157127"/>
    </style:style>
    <style:style style:name="P2" style:family="paragraph" style:parent-style-name="Titre_20_Fiche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variable-decls>
        <text:variable-decl office:value-type="string" text:name="Typ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Niveau"/>
        <text:user-field-decl office:value-type="string" office:string-value="" text:name="Theme"/>
      </text:user-field-decls>
      <text:p text:style-name="P2">Titre</text:p>
      <text:p text:style-name="Standard"/>
      <text:p text:style-name="Standard"/>
      <text:list xml:id="list4228600602" text:style-name="Outline">
        <text:list-item>
          <text:h text:style-name="Titre_20_Exercice" text:outline-level="1"/>
        </text:list-item>
      </text:list>
      <text:list xml:id="list1229798989" text:style-name="Outline">
        <text:list-item>
          <text:list>
            <text:list-item>
              <text:h text:style-name="Question_20_1_20_Correction" text:outline-level="2"/>
            </text:list-item>
          </text:list>
        </text:list-item>
      </text:list>
      <text:p text:style-name="Suite_20_Correction"/>
      <text:p text:style-name="Suite_20_Correction"/>
      <text:list xml:id="list170946487188739" text:continue-numbering="true" text:style-name="Outline">
        <text:list-item>
          <text:h text:style-name="Titre_20_Exercice" text:outline-level="1"/>
          <text:list>
            <text:list-item>
              <text:h text:style-name="Question_20_1_20_Correction" text:outline-level="2"/>
            </text:list-item>
          </text:list>
        </text:list-item>
      </text:list>
      <text:p text:style-name="Suite_20_Correction"/>
      <text:p text:style-name="Suite_20_Correction"/>
      <text:p text:style-name="Suite_20_Correction"/>
      <text:list xml:id="list170948020574201" text:continue-numbering="true" text:style-name="Outline">
        <text:list-item>
          <text:h text:style-name="Titre_20_Exercice" text:outline-level="1"/>
          <text:list>
            <text:list-item>
              <text:h text:style-name="Question_20_1_20_Correction" text:outline-level="2"/>
            </text:list-item>
          </text:list>
        </text:list-item>
      </text:list>
      <text:p text:style-name="Suite_20_Correction"/>
      <text:p text:style-name="Suite_20_Correction"/>
      <text:p text:style-name="Suite_20_Correction"/>
      <text:p text:style-name="Suite_20_Correction"/>
      <text:p text:style-name="Suite_20_Correction"/>
      <text:p text:style-name="Suite_20_Correction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Gras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Noto Sans Mono CJK SC" svg:font-family="'Noto Sans Mono CJK SC'" style:font-family-generic="modern" style:font-pitch="fixed"/>
    <style:font-face style:name="CAC Champagne" svg:font-family="'CAC Champagne'" style:font-adornments="Normal" style:font-pitch="variable"/>
    <style:font-face style:name="EasyOpenFace" svg:font-family="EasyOpenFace" style:font-adornments="Normal" style:font-pitch="variable"/>
    <style:font-face style:name="Symbola" svg:font-family="Symbola" style:font-adornments="Normal" style:font-pitch="variable"/>
    <style:font-face style:name="DejaVu Serif" svg:font-family="'DejaVu Serif'" style:font-family-generic="roman" style:font-pitch="variable"/>
    <style:font-face style:name="Liberation Serif" svg:font-family="'Liberation Serif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Gradient_20_1" draw:display-name="Gradient 1" draw:style="linear" draw:start-color="#b4c7dc" draw:end-color="#dee6ef" draw:start-intensity="100%" draw:end-intensity="100%" draw:angle="180deg" draw:border="0%"/>
    <draw:gradient draw:name="Gradient_20_2" draw:display-name="Gradient 2" draw:style="linear" draw:start-color="#e0ffff" draw:end-color="#afeeee" draw:start-intensity="100%" draw:end-intensity="100%" draw:angle="180deg" draw:border="0%"/>
    <draw:gradient draw:name="Gradient_20_3" draw:display-name="Gradient 3" draw:style="linear" draw:start-color="#afeeee" draw:end-color="#e0ffff" draw:start-intensity="100%" draw:end-intensity="100%" draw:angle="1deg" draw:border="0%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 style:master-page-name="">
      <loext:graphic-properties draw:fill="none" draw:fill-color="#729fcf"/>
      <style:paragraph-properties fo:margin-left="1cm" fo:margin-right="0cm" fo:margin-top="0cm" fo:margin-bottom="0.199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true" fo:hyphenation-remain-char-count="2" fo:hyphenation-push-char-count="2" loext:hyphenation-no-caps="true"/>
    </style:style>
    <style:style style:name="List" style:family="paragraph" loext:hidden="true" style:hidden="true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itre_20_Fiche" style:display-name="Titre Fiche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8pt" fo:font-weight="bold" officeooo:rsid="0011dab6" style:font-size-asian="18pt" style:font-weight-asian="bold" style:font-size-complex="18pt" style:font-weight-complex="bold"/>
    </style:style>
    <style:style style:name="Titre_20_Exercice" style:display-name="Titre Exercice" style:family="paragraph" style:parent-style-name="Text_20_body" style:next-style-name="Text_20_body" style:default-outline-level="1" style:list-style-name="Outline" style:master-page-name="">
      <loext:graphic-properties draw:fill="none" draw:fill-color="#729fcf"/>
      <style:paragraph-properties fo:margin-top="0.4cm" fo:margin-bottom="0.199cm" style:contextual-spacing="false" fo:line-height="115%" style:page-number="auto" fo:background-color="transparent" fo:keep-with-next="always">
        <style:tab-stops>
          <style:tab-stop style:position="2.499cm"/>
          <style:tab-stop style:position="18.808cm" style:type="right"/>
        </style:tab-stops>
      </style:paragraph-properties>
      <style:text-properties style:font-name="Arial" fo:font-family="Arial" style:font-family-generic="swiss" style:font-pitch="variable" fo:font-weight="bold" officeooo:rsid="0011dab6" style:font-weight-asian="bold" style:font-weight-complex="600"/>
    </style:style>
    <style:style style:name="Encadrer_20_Para" style:display-name="Encadrer Para" style:family="paragraph" loext:hidden="true" style:hidden="true" style:parent-style-name="Standard">
      <style:paragraph-properties fo:padding="0.049cm" fo:border="1.5pt solid #ff0000"/>
    </style:style>
    <style:style style:name="Encadrer_20_Texte" style:display-name="Encadrer Texte" style:family="paragraph" loext:hidden="true" style:hidden="true" style:parent-style-name="Standard" style:master-page-name="">
      <loext:graphic-properties draw:fill="none" draw:fill-color="#729fcf"/>
      <style:paragraph-properties style:page-number="auto" fo:background-color="transparent">
        <style:tab-stops/>
      </style:paragraph-properties>
      <style:text-properties officeooo:rsid="00131575" loext:padding="0.049cm" loext:border="1.5pt solid #ff0000"/>
    </style:style>
    <style:style style:name="Titre_20_Theme" style:display-name="Titre Theme" style:family="paragraph" style:parent-style-name="Standard">
      <style:text-properties style:font-name="Arial" fo:font-family="Arial" style:font-family-generic="swiss" style:font-pitch="variable" fo:font-size="14pt" fo:font-weight="bold" officeooo:rsid="00141aae" style:font-size-asian="12.25pt" style:font-weight-asian="bold" style:font-size-complex="14pt" style:font-weight-complex="bold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loext:hidden="true" style:hidden="true" style:parent-style-name="Heading" style:next-style-name="Text_20_body" style:class="text">
      <style:paragraph-properties fo:margin-top="0.423cm" fo:margin-bottom="0.212cm" style:contextual-spacing="false">
        <style:tab-stops>
          <style:tab-stop style:position="0.99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loext:hidden="true" style:hidden="true" style:parent-style-name="Heading" style:next-style-name="Text_20_body" style:class="text">
      <loext:graphic-properties draw:fill="none" draw:fill-color="#729fcf"/>
      <style:paragraph-properties fo:margin-left="0.499cm" fo:margin-right="0cm" fo:margin-top="0.353cm" fo:margin-bottom="0.212cm" style:contextual-spacing="false" fo:text-indent="0cm" style:auto-text-indent="false" fo:background-color="transparent" fo:keep-with-next="always">
        <style:tab-stops>
          <style:tab-stop style:position="0.773cm"/>
        </style:tab-stops>
      </style:paragraph-properties>
      <style:text-properties fo:font-size="14pt" fo:font-weight="bold" officeooo:rsid="00185ab7" style:font-size-asian="14pt" style:font-weight-asian="bold" style:font-size-complex="14pt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rrection" style:family="paragraph" style:master-page-name="">
      <loext:graphic-properties draw:fill="none" draw:fill-color="#729fcf"/>
      <style:paragraph-properties fo:margin-left="1.499cm" fo:margin-right="0cm" fo:margin-top="0cm" fo:margin-bottom="0.101cm" style:contextual-spacing="false" fo:text-indent="0cm" style:auto-text-indent="false" style:page-number="auto" fo:background-color="transparent">
        <style:tab-stops/>
      </style:paragraph-properties>
      <style:text-properties fo:color="#0000cd" loext:opacity="100%" fo:font-weight="bold" officeooo:rsid="005b6345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rcice-Sujet" style:family="paragraph" style:parent-style-name="Header" style:master-page-name="">
      <style:paragraph-properties fo:text-align="end" style:justify-single-word="false" style:page-number="auto"/>
      <style:text-properties fo:color="#00763b" loext:opacity="100%" fo:font-weight="bold"/>
    </style:style>
    <style:style style:name="Titre_20_Correction" style:display-name="Titre Correction" style:family="paragraph" style:parent-style-name="Correction" style:next-style-name="Correction" style:master-page-name="">
      <style:paragraph-properties fo:margin-left="1cm" fo:margin-right="0cm" fo:text-indent="0cm" style:auto-text-indent="false" style:page-number="auto" fo:padding="0.049cm" fo:border-left="none" fo:border-right="none" fo:border-top="0.99pt solid #0000ff" fo:border-bottom="none" fo:keep-with-next="always"/>
      <style:text-properties fo:color="#0000cd" loext:opacity="100%"/>
    </style:style>
    <style:style style:name="code_20_Python" style:display-name="code Python" style:family="paragraph" style:class="text">
      <style:text-properties style:font-name="Liberation Mono" fo:font-family="'Liberation Mono'" style:font-style-name="Normal" style:font-family-generic="modern" style:font-pitch="fixed" fo:font-size="9pt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Question_20_1" style:display-name="Question 1" style:family="paragraph" style:parent-style-name="Text_20_body" style:list-style-name="Question_20_1">
      <style:paragraph-properties fo:margin-top="0cm" fo:margin-bottom="0.101cm" style:contextual-spacing="false" text:number-lines="true" text:line-number="1"/>
    </style:style>
    <style:style style:name="Question_20_1_20_Correction" style:display-name="Question 1 Correction" style:family="paragraph" style:next-style-name="Suite_20_Correction" style:default-outline-level="2" style:list-style-name="Outline" style:master-page-name="">
      <loext:graphic-properties draw:fill="none" draw:fill-color="#729fcf"/>
      <style:paragraph-properties fo:margin-top="0cm" fo:margin-bottom="0.101cm" style:contextual-spacing="false" fo:text-align="justify" style:justify-single-word="false" style:page-number="auto" fo:background-color="transparent" text:number-lines="true" text:line-number="1">
        <style:tab-stops/>
      </style:paragraph-properties>
      <style:text-properties fo:color="#0000cd" loext:opacity="100%" fo:font-weight="bold" style:font-weight-asian="bold" style:font-weight-complex="bold"/>
    </style:style>
    <style:style style:name="Suite_20_Correction" style:display-name="Suite Correction" style:family="paragraph" style:parent-style-name="Correction" style:master-page-name="">
      <loext:graphic-properties draw:fill="none" draw:fill-color="#729fcf"/>
      <style:paragraph-properties fo:margin-left="2cm" fo:margin-right="0cm" fo:margin-top="0cm" fo:margin-bottom="0.199cm" style:contextual-spacing="true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color="#0000cd" loext:opacity="100%" style:font-name="Times New Roman" fo:font-family="'Times New Roman'" style:font-family-generic="roman" fo:font-style="normal" officeooo:rsid="00745650"/>
    </style:style>
    <style:style style:name="Exemple" style:family="paragraph" style:parent-style-name="Text_20_body" style:next-style-name="Exemple_20_Suite" style:default-outline-level="" style:list-style-name="">
      <loext:graphic-properties draw:fill="none" draw:fill-color="#729fcf"/>
      <style:paragraph-properties fo:margin-left="3cm" fo:margin-right="0cm" fo:margin-top="0cm" fo:margin-bottom="0cm" style:contextual-spacing="false" fo:line-height="115%" fo:text-align="justify" style:justify-single-word="false" fo:text-indent="-2cm" style:auto-text-indent="false" fo:background-color="transparent">
        <style:tab-stops/>
      </style:paragraph-properties>
    </style:style>
    <style:style style:name="Exemple_20_Suite" style:display-name="Exemple Suite" style:family="paragraph" style:parent-style-name="Exemple" style:default-outline-level="" style:list-style-name="">
      <loext:graphic-properties draw:fill="none" draw:fill-color="#729fcf"/>
      <style:paragraph-properties fo:margin-left="3cm" fo:margin-right="0cm" fo:margin-top="0cm" fo:margin-bottom="0.199cm" style:contextual-spacing="true" fo:line-height="115%" fo:text-align="justify" style:justify-single-word="false" fo:text-indent="0cm" style:auto-text-indent="false" fo:background-color="transparent">
        <style:tab-stops/>
      </style:paragraph-properties>
    </style:style>
    <style:style style:name="Définition" style:family="paragraph" style:parent-style-name="Text_20_body" style:default-outline-level="" style:list-style-name="" style:master-page-name="">
      <loext:graphic-properties draw:fill="solid" draw:fill-color="#ffe4c4"/>
      <style:paragraph-properties fo:margin-left="3.2cm" fo:margin-right="0cm" fo:margin-top="0cm" fo:margin-bottom="0.199cm" style:contextual-spacing="true" fo:line-height="115%" fo:text-align="justify" style:justify-single-word="false" fo:text-indent="-2.2cm" style:auto-text-indent="false" style:page-number="auto" fo:background-color="#ffe4c4" fo:padding="0.049cm" fo:border="0.99pt solid #ff0000">
        <style:tab-stops/>
      </style:paragraph-properties>
      <style:text-properties officeooo:rsid="007ebb5f"/>
    </style:style>
    <style:style style:name="calcul" style:family="paragraph" style:parent-style-name="Text_20_body" style:default-outline-level="" style:list-style-name="">
      <loext:graphic-properties draw:fill="none" draw:fill-color="#729fcf"/>
      <style:paragraph-properties fo:margin-left="2.499cm" fo:margin-right="0cm" fo:margin-top="0cm" fo:margin-bottom="0.199cm" style:contextual-spacing="false" fo:line-height="115%" fo:text-align="justify" style:justify-single-word="false" fo:text-indent="-1.499cm" style:auto-text-indent="false" fo:background-color="transparent" fo:padding="0.049cm" fo:border="0.99pt solid #ff0000">
        <style:tab-stops/>
      </style:paragraph-properties>
      <style:text-properties officeooo:rsid="007f79aa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 loext:hidden="true" style:hidden="true"/>
    <style:style style:name="Variable" style:family="text">
      <style:text-properties style:font-name="Liberation Serif" fo:font-family="'Liberation Serif'" style:font-style-name="Italique" style:font-family-generic="roman" style:font-pitch="variable" fo:font-style="italic" fo:background-color="transparent" style:font-style-asian="italic" style:font-style-complex="italic"/>
    </style:style>
    <style:style style:name="Source_20_Text" style:display-name="Source Text" style:family="text" loext:hidden="true" style:hidden="true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Definition" style:family="text" loext:hidden="true" style:hidden="true"/>
    <style:style style:name="Encadré" style:family="text">
      <style:text-properties loext:padding="0.049cm" loext:border="0.99pt solid #ff0000"/>
    </style:style>
    <style:style style:name="Variable_20_Encadrée" style:display-name="Variable Encadrée" style:family="text" style:parent-style-name="Variable">
      <style:text-properties loext:padding="0.049cm" loext:border="0.99pt solid #ff0000"/>
    </style:style>
    <style:style style:name="Teletype" style:family="text" loext:hidden="true" style:hidden="true">
      <style:text-properties style:font-name="Liberation Mono1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 loext:hidden="true" style:hidden="true"/>
    <style:style style:name="User_20_Entry" style:display-name="User Entry" style:family="text" loext:hidden="true" style:hidden="true">
      <style:text-properties style:font-name="Liberation Mono1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Nombre" style:family="text">
      <style:text-properties fo:font-style="normal"/>
    </style:style>
    <style:style style:name="Lettre_20_Géométrie" style:display-name="Lettre Géométrie" style:family="text">
      <style:text-properties style:font-name="Liberation Sans" fo:font-family="'Liberation Sans'" style:font-style-name="Normal" style:font-family-generic="swiss" style:font-pitch="variable" fo:font-style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 loext:hidden="true" style:hidden="true"/>
    <style:style style:name="Footnote_20_Symbol" style:display-name="Footnote Symbol" style:family="text" loext:hidden="true" style:hidden="true"/>
    <style:style style:name="Caption_20_characters" style:display-name="Caption characters" style:family="text" loext:hidden="true" style:hidden="true"/>
    <style:style style:name="Endnote_20_anchor" style:display-name="Endnote anchor" style:family="text" loext:hidden="true" style:hidden="true">
      <style:text-properties style:text-position="super 58%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Emphasis" style:family="text" loext:hidden="true" style:hidden="true">
      <style:text-properties fo:font-style="italic" style:font-style-asian="italic" style:font-style-complex="italic"/>
    </style:style>
    <style:style style:name="Ensemble_20_de_20_nombres" style:display-name="Ensemble de nombres" style:family="text">
      <style:text-properties style:font-name="EasyOpenFace" fo:font-family="EasyOpenFace" style:font-style-name="Normal" style:font-pitch="variable" fo:font-size="16pt"/>
    </style:style>
    <style:style style:name="Fonction" style:family="text">
      <style:text-properties fo:font-size="14pt" fo:font-style="italic"/>
    </style:style>
    <style:style style:name="Domaine" style:family="text">
      <style:text-properties style:font-name="CAC Champagne" fo:font-family="'CAC Champagne'" style:font-style-name="Normal" style:font-pitch="variable" fo:font-size="18pt" fo:font-weight="bold"/>
    </style:style>
    <style:style style:name="Crochet" style:family="text">
      <style:text-properties style:font-name="Symbola" fo:font-family="Symbola" style:font-style-name="Normal" style:font-pitch="variable" fo:font-weight="bold"/>
    </style:style>
    <style:style style:name="Absolue" style:family="text">
      <style:text-properties fo:font-size="16pt" fo:font-weight="bold"/>
    </style:style>
    <style:style style:name="Atome" style:family="text">
      <style:text-properties style:font-name="DejaVu Sans" fo:font-family="'DejaVu Sans'" style:font-style-name="Gras" style:font-family-generic="swiss" style:font-pitch="variable" fo:font-weight="bold"/>
    </style:style>
    <style:style style:name="Numero_20_Atomique" style:display-name="Numero Atomique" style:family="text">
      <style:text-properties style:font-name="DejaVu Serif" fo:font-family="'DejaVu Serif'" style:font-family-generic="roman" style:font-pitch="variable" fo:font-style="italic" officeooo:rsid="004562c9" style:font-style-asian="italic" style:font-style-complex="italic"/>
    </style:style>
    <style:style style:name="Symbole_20_Physique" style:display-name="Symbole Physique" style:family="text">
      <style:text-properties fo:font-size="14pt" fo:font-style="italic" fo:font-weight="bold" officeooo:rsid="005163ba" style:font-weight-asian="bold" style:font-weight-complex="600"/>
    </style:style>
    <style:style style:name="Code_20_Python" style:display-name="Code Python" style:family="text">
      <style:text-properties style:font-name="Liberation Mono" fo:font-family="'Liberation Mono'" style:font-style-name="Normal" style:font-family-generic="modern" style:font-pitch="fixed" fo:font-size="10pt" fo:background-color="#ffe4c4"/>
    </style:style>
    <style:style style:name="Mot_20_clé" style:display-name="Mot clé" style:family="text" style:parent-style-name="Code_20_Python">
      <style:text-properties fo:color="#ff0000" loext:opacity="100%" style:font-name="Liberation Mono2" fo:font-family="'Liberation Mono'" style:font-style-name="Gras" style:font-family-generic="modern" style:font-pitch="fixed" fo:font-size="9pt" fo:font-weight="bold" fo:background-color="#ffe4c4" style:font-size-asian="9pt" style:font-weight-asian="bold" style:font-size-complex="9pt" style:font-weight-complex="600"/>
    </style:style>
    <style:style style:name="Mot_20_clé_20_texte" style:display-name="Mot clé texte" style:family="text" style:parent-style-name="Code_20_Python">
      <style:text-properties fo:color="#ff0000" loext:opacity="100%" fo:font-weight="bold"/>
    </style:style>
    <style:style style:name="Définition_20_mot" style:display-name="Définition mot" style:family="text">
      <style:text-properties fo:color="#ff0000" loext:opacity="100%" fo:font-weight="bold" officeooo:rsid="00856d0d" style:font-weight-asian="bold" style:font-weight-complex="bold"/>
    </style:style>
    <style:style style:name="Définition_20_titre" style:display-name="Définition titre" style:family="text">
      <style:text-properties fo:color="#ff0000" loext:opacity="100%" officeooo:rsid="007ebb5f"/>
    </style:style>
    <style:style style:name="Surligné_20_rouge_20_gras" style:display-name="Surligné rouge gras" style:family="text">
      <style:text-properties fo:color="#ff0000" loext:opacity="100%" fo:font-weight="bold" officeooo:rsid="008f0e42" style:text-overline-style="solid" style:text-overline-width="bold" style:text-overline-color="#ff0000"/>
    </style:style>
    <style:style style:name="Surligné_20_bleu_20_gras" style:display-name="Surligné bleu gras" style:family="text">
      <style:text-properties fo:color="#0000ff" loext:opacity="100%" fo:font-weight="bold" officeooo:rsid="008f0e42" style:text-overline-style="solid" style:text-overline-width="bold" style:text-overline-color="#0000ff"/>
    </style:style>
    <style:style style:name="Example" style:family="text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_20_Python" style:display-name="Cadre Python" style:family="graphic" style:parent-style-name="Frame">
      <style:graphic-properties svg:width="8.648cm" fo:min-height="4.517cm" svg:x="0cm" svg:y="-0.45cm" fo:margin-left="0cm" fo:margin-right="0cm" fo:margin-top="0cm" fo:margin-bottom="0cm" style:vertical-pos="from-top" style:vertical-rel="paragraph" style:horizontal-pos="from-left" style:horizontal-rel="paragraph" fo:background-color="#ffe4c4" style:background-transparency="0%" draw:fill="solid" draw:fill-color="#ffe4c4" draw:opacity="100%" fo:padding="0.15cm" fo:border="none" draw:wrap-influence-on-position="once-concurrent" loext:allow-overlap="true"/>
    </style:style>
    <style:style style:name="Cadre_20_droite_20_sans_20_bordure" style:display-name="Cadre droite sans bordure" style:family="graphic" style:parent-style-name="Frame">
      <style:graphic-properties svg:width="2.766cm" fo:min-height="2.561cm" svg:x="16.235cm" svg:y="0cm" fo:margin-left="0.499cm" fo:margin-right="0cm" fo:margin-top="0cm" fo:margin-bottom="0cm" style:wrap="parallel" style:number-wrapped-paragraphs="no-limit" style:wrap-contour="false" style:vertical-pos="top" style:vertical-rel="paragraph-content" style:horizontal-pos="right" style:horizontal-rel="paragraph" fo:background-color="transparent" draw:fill="none" draw:fill-color="#729fcf" fo:padding="0.15cm" fo:border="none" draw:wrap-influence-on-position="once-concurrent" loext:allow-overlap="true"/>
    </style:style>
    <style:style style:name="Cadre_20_caractère_20_sans_20_bordure" style:display-name="Cadre caractère sans bordure" style:family="graphic" style:parent-style-name="Frame">
      <style:graphic-properties svg:width="2.766cm" fo:min-height="2.561cm" svg:x="16.235cm" svg:y="-0.395cm" fo:margin-left="0cm" fo:margin-right="0cm" fo:margin-top="0cm" fo:margin-bottom="0cm" style:vertical-pos="from-top" style:vertical-rel="paragraph" style:horizontal-pos="right" style:horizontal-rel="paragraph" fo:background-color="transparent" draw:fill="none" draw:fill-color="#729fcf" fo:padding="0cm" fo:border="none" draw:wrap-influence-on-position="once-concurrent" loext:allow-overlap="true"/>
    </style:style>
    <text:outline-style style:name="Outline">
      <text:outline-level-style text:level="1" text:style-name="Numbering_20_Symbols" style:num-prefix="Exercice 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Numbering_20_Symbols" style:num-prefix="Question " style:num-suffix=" Correction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Exercice 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Question_20_1" style:display-name="Question 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7cm" fo:text-indent="-0.2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otation_20_Titre_20_1" style:display-name="Numerotation Titre 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otation_20_Titre_20_2" style:display-name="Numerotation Titre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99cm" fo:text-indent="-1.3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otation_20_Titre_20_3" style:display-name="Numerotation Titre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69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1.104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1.73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Question_20_1_20_Correction" style:display-name="Question 1 Correction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2cm" fo:text-indent="-0.2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="none"/>
      <style:text-properties officeooo:rsid="00157127" officeooo:paragraph-rsid="00157127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99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cm" fo:border-top="0.99pt solid #000000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ype"/>
        </text:variable-decls>
        <text:user-field-decls>
          <text:user-field-decl office:value-type="string" office:string-value="" text:name="Niveau"/>
          <text:user-field-decl office:value-type="string" office:string-value="" text:name="Theme"/>
        </text:user-field-decls>
        <text:p text:style-name="Exercice-Sujet">Exercices – <text:span text:style-name="MT1"><text:variable-set text:name="Type" office:value-type="string">Correction</text:variable-set></text:span><text:s/>– <text:user-field-get text:name="Theme"/><text:s/>– <text:user-field-get text:name="Niveau"/></text:p>
      </style:header>
      <style:footer>
        <text:p text:style-name="MP1"><text:span text:style-name="MT2"><text:file-name text:display="name">Modèle</text:file-name></text:span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16:52:34.418000000</meta:creation-date>
    <meta:editing-duration>PT17M20S</meta:editing-duration>
    <meta:editing-cycles>6</meta:editing-cycles>
    <meta:generator>LibreOffice/7.1.1.2$Windows_X86_64 LibreOffice_project/fe0b08f4af1bacafe4c7ecc87ce55bb426164676</meta:generator>
    <meta:initial-creator>JM P</meta:initial-creator>
    <dc:date>2021-04-05T17:09:45.378000000</dc:date>
    <dc:creator>JM P</dc:creator>
    <meta:document-statistic meta:table-count="0" meta:image-count="0" meta:object-count="0" meta:page-count="1" meta:paragraph-count="9" meta:word-count="21" meta:character-count="139" meta:non-whitespace-character-count="120"/>
  </office:meta>
</office:document-meta>
</file>