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c34f"/>
    </style:style>
    <style:style style:name="P2" style:family="paragraph" style:parent-style-name="Standard">
      <style:text-properties officeooo:rsid="0000c34f" officeooo:paragraph-rsid="0000c34f"/>
    </style:style>
    <style:style style:name="T1" style:family="text">
      <style:text-properties officeooo:rsid="0000c3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</text:span>résentation, propreté, <text:span text:style-name="T1">lisibilité</text:span> :</text:p>
      <text:p text:style-name="P1"/>
      <text:p text:style-name="P1"><text:s/> paragraphes/alinéas :</text:p>
      <text:p text:style-name="P1"/>
      <text:p text:style-name="P1"><text:s/>mise en page du dialogue :</text:p>
      <text:p text:style-name="P1"/>
      <text:p text:style-name="P1"><text:s/>variété des verbes introducteurs :</text:p>
      <text:p text:style-name="P1"/>
      <text:p text:style-name="P2">variété de la place du verbe introducteur :</text:p>
      <text:p text:style-name="P1"/>
      <text:p text:style-name="P1"><text:span text:style-name="T1">I</text:span>ndications sur l'attitude ou la façon dont ils parlent :</text:p>
      <text:p text:style-name="P1"/>
      <text:p text:style-name="P1"><text:s/>Vocabulaire réinvesti à bon escient :</text:p>
      <text:p text:style-name="P1"/>
      <text:p text:style-name="P1">Orthographe /<text:span text:style-name="T1">conjugaison</text:span>:</text:p>
      <text:p text:style-name="P1"/>
      <text:p text:style-name="P1">Phrases grammaticalement correctes <text:s/>:</text:p>
      <text:p text:style-name="P1"/>
      <text:p text:style-name="P1"> Intérêt du texte (style, humour, réinvestissement d'idées ou de </text:p>
      <text:p text:style-name="Standard">tournures vues en étude de textes, <text:span text:style-name="T1">champ lexical de la justice</text:span>) :</text:p>
      <text:p text:style-name="Standard"/>
      <text:p text:style-name="Standard"/>
      <text:p text:style-name="Standard"/>
      <text:p text:style-name="Standard"/>
      <text:p text:style-name="P1"><text:span text:style-name="T1">P</text:span>résentation, propreté, <text:span text:style-name="T1">lisibilité</text:span> :</text:p>
      <text:p text:style-name="P1"/>
      <text:p text:style-name="P1"><text:s/> paragraphes/alinéas :</text:p>
      <text:p text:style-name="P1"/>
      <text:p text:style-name="P1"><text:s/>mise en page du dialogue :</text:p>
      <text:p text:style-name="P1"/>
      <text:p text:style-name="P1"><text:s/>variété des verbes introducteurs :</text:p>
      <text:p text:style-name="P1"/>
      <text:p text:style-name="P2">variété de la place du verbe introducteur :</text:p>
      <text:p text:style-name="P1"/>
      <text:p text:style-name="P1"><text:span text:style-name="T1">I</text:span>ndications sur l'attitude ou la façon dont ils parlent :</text:p>
      <text:p text:style-name="P1"/>
      <text:p text:style-name="P1"><text:s/>Vocabulaire réinvesti à bon escient :</text:p>
      <text:p text:style-name="P1"/>
      <text:p text:style-name="P1">Orthographe/<text:span text:style-name="T1">conjugaison </text:span>:</text:p>
      <text:p text:style-name="P1"/>
      <text:p text:style-name="P1">Phrases grammaticalement correctes <text:s/>:</text:p>
      <text:p text:style-name="P1"/>
      <text:p text:style-name="P1"> Intérêt du texte (style, humour, réinvestissement d'idées ou de </text:p>
      <text:p text:style-name="P1">tournures vues en étude de textes, <text:span text:style-name="T1">champ lexical de la justice</text:span>)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meta:print-date>2021-04-02T14:16:31.462000000</meta:print-date>
    <dc:date>2021-04-02T14:16:44.367000000</dc:date>
    <meta:editing-duration>PT4M7S</meta:editing-duration>
    <meta:editing-cycles>1</meta:editing-cycles>
    <meta:document-statistic meta:table-count="0" meta:image-count="0" meta:object-count="0" meta:page-count="1" meta:paragraph-count="22" meta:word-count="136" meta:character-count="902" meta:non-whitespace-character-count="772"/>
  </office:meta>
</office:document-meta>
</file>