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7.996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0.684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034cm"/>
    </style:style>
    <style:style style:name="co10" style:family="table-column">
      <style:table-column-properties fo:break-before="auto" style:column-width="2.838cm"/>
    </style:style>
    <style:style style:name="co11" style:family="table-column">
      <style:table-column-properties fo:break-before="auto" style:column-width="0.947cm"/>
    </style:style>
    <style:style style:name="co12" style:family="table-column">
      <style:table-column-properties fo:break-before="auto" style:column-width="2.05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5f_CondFormat_5f_9_5f_10_5f_1_20_1" style:data-style-name="N0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ff" style:cell-protect="protected" style:print-content="true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8019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99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99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" style:family="table-cell" style:parent-style-name="Default" style:data-style-name="N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ff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0_5f_4_5f_1" style:base-cell-address="Feuille1.D3"/>
    </style:style>
    <style:style style:name="ce3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TODAY()" style:apply-style-name="Excel_5f_CondFormat_5f_10_5f_1_5f_1" style:base-cell-address="Feuille1.D4"/>
    </style:style>
    <style:style style:name="ce36" style:family="table-cell" style:parent-style-name="Default" style:data-style-name="N112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3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Excel_5f_CondFormat_5f_10_5f_4_5f_1" style:base-cell-address="Feuille1.D3"/>
    </style:style>
    <style:style style:name="ce4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TODAY()" style:apply-style-name="Excel_5f_CondFormat_5f_10_5f_1_5f_1" style:base-cell-address="Feuille1.D4"/>
    </style:style>
    <style:style style:name="ce42" style:family="table-cell" style:parent-style-name="Default" style:data-style-name="N112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5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6" style:family="table-cell" style:parent-style-name="Defaul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7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map style:condition="cell-content()=TODAY()" style:apply-style-name="Excel_5f_CondFormat_5f_10_5f_1_5f_1" style:base-cell-address="Feuille1.D4"/>
    </style:style>
    <style:style style:name="ce50" style:family="table-cell" style:parent-style-name="Mercredi" style:data-style-name="N112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51" style:family="table-cell" style:parent-style-name="Mercredi" style:data-style-name="N112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52" style:family="table-cell" style:parent-style-name="Default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5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TODAY()" style:apply-style-name="Excel_5f_CondFormat_5f_10_5f_1_5f_1" style:base-cell-address="Feuille1.D4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66ccff" style:cell-protect="protected" style:print-content="true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semaine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_5f_CalendrierMatriciel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semaine" style:data-style-name="N30">
      <style:table-cell-properties style:glyph-orientation-vertical="0" fo:background-color="#66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_5f_CalendrierMatriciel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semaine" style:data-style-name="N30">
      <style:table-cell-properties style:glyph-orientation-vertical="0" fo:background-color="#66cc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97cm" fo:min-width="4.7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24"/>
        <table:table-column table:style-name="co3" table:default-cell-style-name="ce24"/>
        <table:table-column table:style-name="co4" table:number-columns-repeated="62" table:default-cell-style-name="ce24"/>
        <table:table-column table:style-name="co5" table:default-cell-style-name="ce24"/>
        <table:table-column table:style-name="co3" table:default-cell-style-name="ce61"/>
        <table:table-column table:style-name="co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82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" table:number-rows-spanned="6"/>
          <table:table-cell table:style-name="ce8" office:value-type="float" office:value="2021" calcext:value-type="float" table:number-columns-spanned="1" table:number-rows-spanned="2">
            <text:p>2021</text:p>
          </table:table-cell>
          <table:table-cell table:style-name="ce25" office:value-type="string" calcext:value-type="string" table:number-columns-spanned="65" table:number-rows-spanned="1">
            <text:p>PRÉSENCE DES AGENTS</text:p>
          </table:table-cell>
          <table:covered-table-cell table:number-columns-repeated="64" table:style-name="ce25"/>
          <table:table-cell table:style-name="ce1" table:number-columns-spanned="1" table:number-rows-spanned="2"/>
          <table:table-cell table:style-name="ce1" table:number-columns-spanned="1" table:number-rows-spanned="6"/>
          <table:table-cell table:style-name="ce64" table:number-columns-repeated="955"/>
        </table:table-row>
        <table:table-row table:style-name="ro1">
          <table:covered-table-cell table:style-name="ce1"/>
          <table:covered-table-cell table:style-name="ce8"/>
          <table:table-cell table:style-name="ce26" table:formula="of:=DATE([.B1];[.C4];1)" office:value-type="date" office:date-value="2021-02-01" calcext:value-type="date" table:number-columns-spanned="65" table:number-rows-spanned="1">
            <text:p>février</text:p>
          </table:table-cell>
          <table:covered-table-cell table:number-columns-repeated="64" table:style-name="ce26"/>
          <table:covered-table-cell table:number-columns-repeated="2" table:style-name="ce1"/>
          <table:table-cell table:style-name="ce64"/>
          <table:table-cell table:style-name="ce65" table:number-columns-repeated="4"/>
          <table:table-cell table:style-name="ce64" office:value-type="string" calcext:value-type="string">
            <text:p><text:s/></text:p>
          </table:table-cell>
          <table:table-cell table:style-name="ce64" table:number-columns-repeated="949"/>
        </table:table-row>
        <table:table-row table:style-name="ro2">
          <table:covered-table-cell table:style-name="ce1"/>
          <table:table-cell table:style-name="ce9" office:value-type="string" calcext:value-type="string">
            <text:p>ZONE C</text:p>
          </table:table-cell>
          <table:table-cell table:style-name="ce27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4"/>
          <table:table-cell table:style-name="ce1"/>
          <table:table-cell table:style-name="ce62"/>
          <table:covered-table-cell table:style-name="ce1"/>
          <table:table-cell table:style-name="ce64"/>
          <table:table-cell table:style-name="ce66" office:value-type="string" calcext:value-type="string">
            <text:p>Txt_fériés</text:p>
          </table:table-cell>
          <table:table-cell table:style-name="ce73" office:value-type="string" calcext:value-type="string">
            <text:p>fériés</text:p>
          </table:table-cell>
          <table:table-cell table:style-name="ce65"/>
          <table:table-cell table:style-name="ce77" office:value-type="string" calcext:value-type="string">
            <text:p>Pâques</text:p>
          </table:table-cell>
          <table:table-cell table:style-name="ce64" table:number-columns-repeated="950"/>
        </table:table-row>
        <table:table-row table:style-name="ro3">
          <table:covered-table-cell table:style-name="ce1"/>
          <table:table-cell table:style-name="ce10" office:value-type="string" calcext:value-type="string">
            <text:p>Mois</text:p>
          </table:table-cell>
          <table:table-cell table:style-name="ce28" office:value-type="float" office:value="2" calcext:value-type="float">
            <text:p>2</text:p>
          </table:table-cell>
          <table:table-cell table:style-name="ce35" table:formula="of:=DATE([.B1];[.C4];1)" office:value-type="date" office:date-value="2021-02-01" calcext:value-type="date" table:number-columns-spanned="2" table:number-rows-spanned="1">
            <text:p>lun.</text:p>
          </table:table-cell>
          <table:covered-table-cell table:style-name="ce41" office:value-type="string" calcext:value-type="string">
            <text:p>sam.</text:p>
          </table:covered-table-cell>
          <table:table-cell table:style-name="ce35" table:formula="of:=IF(MONTH([.D4]+1)=[.C4];[.D4]+1;&quot;&quot;)" office:value-type="date" office:date-value="2021-02-02" calcext:value-type="date" table:number-columns-spanned="2" table:number-rows-spanned="1">
            <text:p>mar.</text:p>
          </table:table-cell>
          <table:covered-table-cell table:style-name="ce41" office:value-type="string" calcext:value-type="string">
            <text:p>lun.</text:p>
          </table:covered-table-cell>
          <table:table-cell table:style-name="ce35" table:formula="of:=IF(MONTH([.F4]+1)=[.C4];[.F4]+1;&quot;&quot;)" office:value-type="date" office:date-value="2021-02-03" calcext:value-type="date" table:number-columns-spanned="2" table:number-rows-spanned="1">
            <text:p>mer.</text:p>
          </table:table-cell>
          <table:covered-table-cell table:style-name="ce41" office:value-type="string" calcext:value-type="string">
            <text:p>mer.</text:p>
          </table:covered-table-cell>
          <table:table-cell table:style-name="ce35" table:formula="of:=IF(MONTH([.H4]+1)=[.C4];[.H4]+1;&quot;&quot;)" office:value-type="date" office:date-value="2021-02-04" calcext:value-type="date" table:number-columns-spanned="2" table:number-rows-spanned="1">
            <text:p>jeu.</text:p>
          </table:table-cell>
          <table:covered-table-cell table:style-name="ce41"/>
          <table:table-cell table:style-name="ce35" table:formula="of:=IF(MONTH([.J4]+1)=[.C4];[.J4]+1;&quot;&quot;)" office:value-type="date" office:date-value="2021-02-05" calcext:value-type="date" table:number-columns-spanned="2" table:number-rows-spanned="1">
            <text:p>ven.</text:p>
          </table:table-cell>
          <table:covered-table-cell table:style-name="ce41"/>
          <table:table-cell table:style-name="ce35" table:formula="of:=IF(MONTH([.L4]+1)=[.C4];[.L4]+1;&quot;&quot;)" office:value-type="date" office:date-value="2021-02-06" calcext:value-type="date" table:number-columns-spanned="2" table:number-rows-spanned="1">
            <text:p>sam.</text:p>
          </table:table-cell>
          <table:covered-table-cell table:style-name="ce41"/>
          <table:table-cell table:style-name="ce35" table:formula="of:=IF(MONTH([.N4]+1)=[.C4];[.N4]+1;&quot;&quot;)" office:value-type="date" office:date-value="2021-02-07" calcext:value-type="date" table:number-columns-spanned="2" table:number-rows-spanned="1">
            <text:p>dim.</text:p>
          </table:table-cell>
          <table:covered-table-cell table:style-name="ce41"/>
          <table:table-cell table:style-name="ce35" table:formula="of:=IF(MONTH([.P4]+1)=[.C4];[.P4]+1;&quot;&quot;)" office:value-type="date" office:date-value="2021-02-08" calcext:value-type="date" table:number-columns-spanned="2" table:number-rows-spanned="1">
            <text:p>lun.</text:p>
          </table:table-cell>
          <table:covered-table-cell table:style-name="ce41"/>
          <table:table-cell table:style-name="ce35" table:formula="of:=IF(MONTH([.R4]+1)=[.C4];[.R4]+1;&quot;&quot;)" office:value-type="date" office:date-value="2021-02-09" calcext:value-type="date" table:number-columns-spanned="2" table:number-rows-spanned="1">
            <text:p>mar.</text:p>
          </table:table-cell>
          <table:covered-table-cell table:style-name="ce41"/>
          <table:table-cell table:style-name="ce35" table:formula="of:=IF(MONTH([.T4]+1)=[.C4];[.T4]+1;&quot;&quot;)" office:value-type="date" office:date-value="2021-02-10" calcext:value-type="date" table:number-columns-spanned="2" table:number-rows-spanned="1">
            <text:p>mer.</text:p>
          </table:table-cell>
          <table:covered-table-cell table:style-name="ce41"/>
          <table:table-cell table:style-name="ce35" table:formula="of:=IF(MONTH([.V4]+1)=[.C4];[.V4]+1;&quot;&quot;)" office:value-type="date" office:date-value="2021-02-11" calcext:value-type="date" table:number-columns-spanned="2" table:number-rows-spanned="1">
            <text:p>jeu.</text:p>
          </table:table-cell>
          <table:covered-table-cell table:style-name="ce41"/>
          <table:table-cell table:style-name="ce35" table:formula="of:=IF(MONTH([.X4]+1)=[.C4];[.X4]+1;&quot;&quot;)" office:value-type="date" office:date-value="2021-02-12" calcext:value-type="date" table:number-columns-spanned="2" table:number-rows-spanned="1">
            <text:p>ven.</text:p>
          </table:table-cell>
          <table:covered-table-cell table:style-name="ce41"/>
          <table:table-cell table:style-name="ce35" table:formula="of:=IF(MONTH([.Z4]+1)=[.C4];[.Z4]+1;&quot;&quot;)" office:value-type="date" office:date-value="2021-02-13" calcext:value-type="date" table:number-columns-spanned="2" table:number-rows-spanned="1">
            <text:p>sam.</text:p>
          </table:table-cell>
          <table:covered-table-cell table:style-name="ce41"/>
          <table:table-cell table:style-name="ce35" table:formula="of:=IF(MONTH([.AB4]+1)=[.C4];[.AB4]+1;&quot;&quot;)" office:value-type="date" office:date-value="2021-02-14" calcext:value-type="date" table:number-columns-spanned="2" table:number-rows-spanned="1">
            <text:p>dim.</text:p>
          </table:table-cell>
          <table:covered-table-cell table:style-name="ce41"/>
          <table:table-cell table:style-name="ce35" table:formula="of:=IF(MONTH([.AD4]+1)=[.C4];[.AD4]+1;&quot;&quot;)" office:value-type="date" office:date-value="2021-02-15" calcext:value-type="date" table:number-columns-spanned="2" table:number-rows-spanned="1">
            <text:p>lun.</text:p>
          </table:table-cell>
          <table:covered-table-cell table:style-name="ce41"/>
          <table:table-cell table:style-name="ce35" table:formula="of:=IF(MONTH([.AF4]+1)=[.C4];[.AF4]+1;&quot;&quot;)" office:value-type="date" office:date-value="2021-02-16" calcext:value-type="date" table:number-columns-spanned="2" table:number-rows-spanned="1">
            <text:p>mar.</text:p>
          </table:table-cell>
          <table:covered-table-cell table:style-name="ce41"/>
          <table:table-cell table:style-name="ce35" table:formula="of:=IF(MONTH([.AH4]+1)=[.C4];[.AH4]+1;&quot;&quot;)" office:value-type="date" office:date-value="2021-02-17" calcext:value-type="date" table:number-columns-spanned="2" table:number-rows-spanned="1">
            <text:p>mer.</text:p>
          </table:table-cell>
          <table:covered-table-cell table:style-name="ce41"/>
          <table:table-cell table:style-name="ce35" table:formula="of:=IF(MONTH([.AJ4]+1)=[.C4];[.AJ4]+1;&quot;&quot;)" office:value-type="date" office:date-value="2021-02-18" calcext:value-type="date" table:number-columns-spanned="2" table:number-rows-spanned="1">
            <text:p>jeu.</text:p>
          </table:table-cell>
          <table:covered-table-cell table:style-name="ce41"/>
          <table:table-cell table:style-name="ce35" table:formula="of:=IF(MONTH([.AL4]+1)=[.C4];[.AL4]+1;&quot;&quot;)" office:value-type="date" office:date-value="2021-02-19" calcext:value-type="date" table:number-columns-spanned="2" table:number-rows-spanned="1">
            <text:p>ven.</text:p>
          </table:table-cell>
          <table:covered-table-cell table:style-name="ce41"/>
          <table:table-cell table:style-name="ce35" table:formula="of:=IF(MONTH([.AN4]+1)=[.C4];[.AN4]+1;&quot;&quot;)" office:value-type="date" office:date-value="2021-02-20" calcext:value-type="date" table:number-columns-spanned="2" table:number-rows-spanned="1">
            <text:p>sam.</text:p>
          </table:table-cell>
          <table:covered-table-cell table:style-name="ce41"/>
          <table:table-cell table:style-name="ce35" table:formula="of:=IF(MONTH([.AP4]+1)=[.C4];[.AP4]+1;&quot;&quot;)" office:value-type="date" office:date-value="2021-02-21" calcext:value-type="date" table:number-columns-spanned="2" table:number-rows-spanned="1">
            <text:p>dim.</text:p>
          </table:table-cell>
          <table:covered-table-cell table:style-name="ce41"/>
          <table:table-cell table:style-name="ce35" table:formula="of:=IF(MONTH([.AR4]+1)=[.C4];[.AR4]+1;&quot;&quot;)" office:value-type="date" office:date-value="2021-02-22" calcext:value-type="date" table:number-columns-spanned="2" table:number-rows-spanned="1">
            <text:p>lun.</text:p>
          </table:table-cell>
          <table:covered-table-cell table:style-name="ce41"/>
          <table:table-cell table:style-name="ce35" table:formula="of:=IF(MONTH([.AT4]+1)=[.C4];[.AT4]+1;&quot;&quot;)" office:value-type="date" office:date-value="2021-02-23" calcext:value-type="date" table:number-columns-spanned="2" table:number-rows-spanned="1">
            <text:p>mar.</text:p>
          </table:table-cell>
          <table:covered-table-cell table:style-name="ce41"/>
          <table:table-cell table:style-name="ce35" table:formula="of:=IF(MONTH([.AV4]+1)=[.C4];[.AV4]+1;&quot;&quot;)" office:value-type="date" office:date-value="2021-02-24" calcext:value-type="date" table:number-columns-spanned="2" table:number-rows-spanned="1">
            <text:p>mer.</text:p>
          </table:table-cell>
          <table:covered-table-cell table:style-name="ce41"/>
          <table:table-cell table:style-name="ce35" table:formula="of:=IF(MONTH([.AX4]+1)=[.C4];[.AX4]+1;&quot;&quot;)" office:value-type="date" office:date-value="2021-02-25" calcext:value-type="date" table:number-columns-spanned="2" table:number-rows-spanned="1">
            <text:p>jeu.</text:p>
          </table:table-cell>
          <table:covered-table-cell table:style-name="ce41"/>
          <table:table-cell table:style-name="ce35" table:formula="of:=IF(MONTH([.AZ4]+1)=[.C4];[.AZ4]+1;&quot;&quot;)" office:value-type="date" office:date-value="2021-02-26" calcext:value-type="date" table:number-columns-spanned="2" table:number-rows-spanned="1">
            <text:p>ven.</text:p>
          </table:table-cell>
          <table:covered-table-cell table:style-name="ce41"/>
          <table:table-cell table:style-name="ce35" table:formula="of:=IF(MONTH([.BB4]+1)=[.C4];[.BB4]+1;&quot;&quot;)" office:value-type="date" office:date-value="2021-02-27" calcext:value-type="date" table:number-columns-spanned="2" table:number-rows-spanned="1">
            <text:p>sam.</text:p>
          </table:table-cell>
          <table:covered-table-cell table:style-name="ce41"/>
          <table:table-cell table:style-name="ce35" table:formula="of:=IF(MONTH([.BD4]+1)=[.C4];[.BD4]+1;&quot;&quot;)" office:value-type="date" office:date-value="2021-02-28" calcext:value-type="date" table:number-columns-spanned="2" table:number-rows-spanned="1">
            <text:p>dim.</text:p>
          </table:table-cell>
          <table:covered-table-cell table:style-name="ce41"/>
          <table:table-cell table:style-name="ce35" table:formula="of:=IF(MONTH([.BF4]+1)=[.C4];[.BF4]+1;&quot;&quot;)" table:number-columns-spanned="2" table:number-rows-spanned="1">
            <text:p/>
          </table:table-cell>
          <table:covered-table-cell table:style-name="ce41"/>
          <table:table-cell table:style-name="ce35" table:formula="of:=IF(MONTH([.BH4]+1)=[.C4];[.BH4]+1;&quot;&quot;)" office:value-type="string" office:string-value="" calcext:value-type="error" table:number-columns-spanned="2" table:number-rows-spanned="1">
            <text:p>#VALEUR !</text:p>
          </table:table-cell>
          <table:covered-table-cell table:style-name="ce41"/>
          <table:table-cell table:style-name="ce35" table:formula="of:=IF(MONTH([.BJ4]+1)=[.C4];[.BJ4]+1;&quot;&quot;)" office:value-type="string" office:string-value="" calcext:value-type="error" table:number-columns-spanned="2" table:number-rows-spanned="1">
            <text:p>#VALEUR !</text:p>
          </table:table-cell>
          <table:covered-table-cell table:style-name="ce41"/>
          <table:table-cell table:style-name="ce54"/>
          <table:table-cell table:style-name="ce1"/>
          <table:table-cell table:style-name="ce62"/>
          <table:covered-table-cell table:style-name="ce1"/>
          <table:table-cell table:style-name="ce64"/>
          <table:table-cell table:style-name="ce67" office:value-type="string" calcext:value-type="string">
            <text:p>J.AN</text:p>
          </table:table-cell>
          <table:table-cell table:style-name="ce70" table:formula="of:=DATE([.B1];1;1)" office:value-type="date" office:date-value="2021-01-01" calcext:value-type="date">
            <text:p>01/01/2021</text:p>
          </table:table-cell>
          <table:table-cell table:style-name="ce65"/>
          <table:table-cell table:style-name="ce78" table:formula="of:=ROUND(DATE([.B1];4;MOD(234-11*MOD([.B1];19);30))/7;0)*7-6" office:value-type="date" office:date-value="2021-04-04" calcext:value-type="date">
            <text:p>04/04/2021</text:p>
          </table:table-cell>
          <table:table-cell table:style-name="ce64" table:number-columns-repeated="950"/>
        </table:table-row>
        <table:table-row table:style-name="ro3">
          <table:covered-table-cell table:style-name="ce1"/>
          <table:table-cell table:style-name="ce11"/>
          <table:table-cell table:style-name="ce27"/>
          <table:table-cell table:style-name="ce36" table:formula="of:=DATE([.B1];[.C4];1)" office:value-type="date" office:date-value="2021-02-01" calcext:value-type="date" table:number-columns-spanned="2" table:number-rows-spanned="1">
            <text:p>1</text:p>
          </table:table-cell>
          <table:covered-table-cell table:style-name="ce42"/>
          <table:table-cell table:style-name="ce50" table:formula="of:=IF([.D5]=&quot;&quot;;&quot;&quot;;IF(MONTH([.D5]+1)=[.C4];[.D5]+1;&quot;&quot;))" office:value-type="date" office:date-value="2021-02-02" calcext:value-type="date" table:number-columns-spanned="2" table:number-rows-spanned="1">
            <text:p>2</text:p>
          </table:table-cell>
          <table:covered-table-cell table:style-name="ce51" table:formula="of:=IF([.E5]=&quot;&quot;;&quot;&quot;;IF(MONTH([.E5]+1)=[.D4];[.E5]+1;&quot;&quot;))">
            <text:p/>
          </table:covered-table-cell>
          <table:table-cell table:style-name="ce50" table:formula="of:=IF([.F5]=&quot;&quot;;&quot;&quot;;IF(MONTH([.F5]+1)=[.C4];[.F5]+1;&quot;&quot;))" office:value-type="date" office:date-value="2021-02-03" calcext:value-type="date" table:number-columns-spanned="2" table:number-rows-spanned="1">
            <text:p>3</text:p>
          </table:table-cell>
          <table:covered-table-cell table:style-name="ce51"/>
          <table:table-cell table:style-name="ce50" table:formula="of:=IF([.H5]=&quot;&quot;;&quot;&quot;;IF(MONTH([.H5]+1)=[.C4];[.H5]+1;&quot;&quot;))" office:value-type="date" office:date-value="2021-02-04" calcext:value-type="date" table:number-columns-spanned="2" table:number-rows-spanned="1">
            <text:p>4</text:p>
          </table:table-cell>
          <table:covered-table-cell table:style-name="ce51" table:formula="of:=IF([.I5]=&quot;&quot;;&quot;&quot;;IF(MONTH([.I5]+1)=[.H4];[.I5]+1;&quot;&quot;))">
            <text:p/>
          </table:covered-table-cell>
          <table:table-cell table:style-name="ce50" table:formula="of:=IF([.J5]=&quot;&quot;;&quot;&quot;;IF(MONTH([.J5]+1)=[.C4];[.J5]+1;&quot;&quot;))" office:value-type="date" office:date-value="2021-02-05" calcext:value-type="date" table:number-columns-spanned="2" table:number-rows-spanned="1">
            <text:p>5</text:p>
          </table:table-cell>
          <table:covered-table-cell table:style-name="ce51"/>
          <table:table-cell table:style-name="ce50" table:formula="of:=IF([.L5]=&quot;&quot;;&quot;&quot;;IF(MONTH([.L5]+1)=[.C4];[.L5]+1;&quot;&quot;))" office:value-type="date" office:date-value="2021-02-06" calcext:value-type="date" table:number-columns-spanned="2" table:number-rows-spanned="1">
            <text:p>6</text:p>
          </table:table-cell>
          <table:covered-table-cell table:style-name="ce51" table:formula="of:=IF([.M5]=&quot;&quot;;&quot;&quot;;IF(MONTH([.M5]+1)=[.L4];[.M5]+1;&quot;&quot;))">
            <text:p/>
          </table:covered-table-cell>
          <table:table-cell table:style-name="ce50" table:formula="of:=IF([.N5]=&quot;&quot;;&quot;&quot;;IF(MONTH([.N5]+1)=[.C4];[.N5]+1;&quot;&quot;))" office:value-type="date" office:date-value="2021-02-07" calcext:value-type="date" table:number-columns-spanned="2" table:number-rows-spanned="1">
            <text:p>7</text:p>
          </table:table-cell>
          <table:covered-table-cell table:style-name="ce51"/>
          <table:table-cell table:style-name="ce50" table:formula="of:=IF([.P5]=&quot;&quot;;&quot;&quot;;IF(MONTH([.P5]+1)=[.C4];[.P5]+1;&quot;&quot;))" office:value-type="date" office:date-value="2021-02-08" calcext:value-type="date" table:number-columns-spanned="2" table:number-rows-spanned="1">
            <text:p>8</text:p>
          </table:table-cell>
          <table:covered-table-cell table:style-name="ce51" table:formula="of:=IF([.Q5]=&quot;&quot;;&quot;&quot;;IF(MONTH([.Q5]+1)=[.P4];[.Q5]+1;&quot;&quot;))">
            <text:p/>
          </table:covered-table-cell>
          <table:table-cell table:style-name="ce50" table:formula="of:=IF([.R5]=&quot;&quot;;&quot;&quot;;IF(MONTH([.R5]+1)=[.C4];[.R5]+1;&quot;&quot;))" office:value-type="date" office:date-value="2021-02-09" calcext:value-type="date" table:number-columns-spanned="2" table:number-rows-spanned="1">
            <text:p>9</text:p>
          </table:table-cell>
          <table:covered-table-cell table:style-name="ce51"/>
          <table:table-cell table:style-name="ce50" table:formula="of:=IF([.T5]=&quot;&quot;;&quot;&quot;;IF(MONTH([.T5]+1)=[.C4];[.T5]+1;&quot;&quot;))" office:value-type="date" office:date-value="2021-02-10" calcext:value-type="date" table:number-columns-spanned="2" table:number-rows-spanned="1">
            <text:p>10</text:p>
          </table:table-cell>
          <table:covered-table-cell table:style-name="ce51" table:formula="of:=IF([.U5]=&quot;&quot;;&quot;&quot;;IF(MONTH([.U5]+1)=[.T4];[.U5]+1;&quot;&quot;))">
            <text:p/>
          </table:covered-table-cell>
          <table:table-cell table:style-name="ce50" table:formula="of:=IF([.V5]=&quot;&quot;;&quot;&quot;;IF(MONTH([.V5]+1)=[.C4];[.V5]+1;&quot;&quot;))" office:value-type="date" office:date-value="2021-02-11" calcext:value-type="date" table:number-columns-spanned="2" table:number-rows-spanned="1">
            <text:p>11</text:p>
          </table:table-cell>
          <table:covered-table-cell table:style-name="ce51"/>
          <table:table-cell table:style-name="ce50" table:formula="of:=IF([.X5]=&quot;&quot;;&quot;&quot;;IF(MONTH([.X5]+1)=[.C4];[.X5]+1;&quot;&quot;))" office:value-type="date" office:date-value="2021-02-12" calcext:value-type="date" table:number-columns-spanned="2" table:number-rows-spanned="1">
            <text:p>12</text:p>
          </table:table-cell>
          <table:covered-table-cell table:style-name="ce51" table:formula="of:=IF([.Y5]=&quot;&quot;;&quot;&quot;;IF(MONTH([.Y5]+1)=[.X4];[.Y5]+1;&quot;&quot;))">
            <text:p/>
          </table:covered-table-cell>
          <table:table-cell table:style-name="ce50" table:formula="of:=IF([.Z5]=&quot;&quot;;&quot;&quot;;IF(MONTH([.Z5]+1)=[.C4];[.Z5]+1;&quot;&quot;))" office:value-type="date" office:date-value="2021-02-13" calcext:value-type="date" table:number-columns-spanned="2" table:number-rows-spanned="1">
            <text:p>13</text:p>
          </table:table-cell>
          <table:covered-table-cell table:style-name="ce51"/>
          <table:table-cell table:style-name="ce50" table:formula="of:=IF([.AB5]=&quot;&quot;;&quot;&quot;;IF(MONTH([.AB5]+1)=[.C4];[.AB5]+1;&quot;&quot;))" office:value-type="date" office:date-value="2021-02-14" calcext:value-type="date" table:number-columns-spanned="2" table:number-rows-spanned="1">
            <text:p>14</text:p>
          </table:table-cell>
          <table:covered-table-cell table:style-name="ce51" table:formula="of:=IF([.AC5]=&quot;&quot;;&quot;&quot;;IF(MONTH([.AC5]+1)=[.AB4];[.AC5]+1;&quot;&quot;))">
            <text:p/>
          </table:covered-table-cell>
          <table:table-cell table:style-name="ce50" table:formula="of:=IF([.AD5]=&quot;&quot;;&quot;&quot;;IF(MONTH([.AD5]+1)=[.C4];[.AD5]+1;&quot;&quot;))" office:value-type="date" office:date-value="2021-02-15" calcext:value-type="date" table:number-columns-spanned="2" table:number-rows-spanned="1">
            <text:p>15</text:p>
          </table:table-cell>
          <table:covered-table-cell table:style-name="ce51"/>
          <table:table-cell table:style-name="ce50" table:formula="of:=IF([.AF5]=&quot;&quot;;&quot;&quot;;IF(MONTH([.AF5]+1)=[.C4];[.AF5]+1;&quot;&quot;))" office:value-type="date" office:date-value="2021-02-16" calcext:value-type="date" table:number-columns-spanned="2" table:number-rows-spanned="1">
            <text:p>16</text:p>
          </table:table-cell>
          <table:covered-table-cell table:style-name="ce51" table:formula="of:=IF([.AG5]=&quot;&quot;;&quot;&quot;;IF(MONTH([.AG5]+1)=[.AF4];[.AG5]+1;&quot;&quot;))">
            <text:p/>
          </table:covered-table-cell>
          <table:table-cell table:style-name="ce50" table:formula="of:=IF([.AH5]=&quot;&quot;;&quot;&quot;;IF(MONTH([.AH5]+1)=[.C4];[.AH5]+1;&quot;&quot;))" office:value-type="date" office:date-value="2021-02-17" calcext:value-type="date" table:number-columns-spanned="2" table:number-rows-spanned="1">
            <text:p>17</text:p>
          </table:table-cell>
          <table:covered-table-cell table:style-name="ce51"/>
          <table:table-cell table:style-name="ce50" table:formula="of:=IF([.AJ5]=&quot;&quot;;&quot;&quot;;IF(MONTH([.AJ5]+1)=[.C4];[.AJ5]+1;&quot;&quot;))" office:value-type="date" office:date-value="2021-02-18" calcext:value-type="date" table:number-columns-spanned="2" table:number-rows-spanned="1">
            <text:p>18</text:p>
          </table:table-cell>
          <table:covered-table-cell table:style-name="ce51" table:formula="of:=IF([.AK5]=&quot;&quot;;&quot;&quot;;IF(MONTH([.AK5]+1)=[.AJ4];[.AK5]+1;&quot;&quot;))">
            <text:p/>
          </table:covered-table-cell>
          <table:table-cell table:style-name="ce50" table:formula="of:=IF([.AL5]=&quot;&quot;;&quot;&quot;;IF(MONTH([.AL5]+1)=[.C4];[.AL5]+1;&quot;&quot;))" office:value-type="date" office:date-value="2021-02-19" calcext:value-type="date" table:number-columns-spanned="2" table:number-rows-spanned="1">
            <text:p>19</text:p>
          </table:table-cell>
          <table:covered-table-cell table:style-name="ce51"/>
          <table:table-cell table:style-name="ce50" table:formula="of:=IF([.AN5]=&quot;&quot;;&quot;&quot;;IF(MONTH([.AN5]+1)=[.C4];[.AN5]+1;&quot;&quot;))" office:value-type="date" office:date-value="2021-02-20" calcext:value-type="date" table:number-columns-spanned="2" table:number-rows-spanned="1">
            <text:p>20</text:p>
          </table:table-cell>
          <table:covered-table-cell table:style-name="ce51" table:formula="of:=IF([.AO5]=&quot;&quot;;&quot;&quot;;IF(MONTH([.AO5]+1)=[.AN4];[.AO5]+1;&quot;&quot;))">
            <text:p/>
          </table:covered-table-cell>
          <table:table-cell table:style-name="ce50" table:formula="of:=IF([.AP5]=&quot;&quot;;&quot;&quot;;IF(MONTH([.AP5]+1)=[.C4];[.AP5]+1;&quot;&quot;))" office:value-type="date" office:date-value="2021-02-21" calcext:value-type="date" table:number-columns-spanned="2" table:number-rows-spanned="1">
            <text:p>21</text:p>
          </table:table-cell>
          <table:covered-table-cell table:style-name="ce51"/>
          <table:table-cell table:style-name="ce50" table:formula="of:=IF([.AR5]=&quot;&quot;;&quot;&quot;;IF(MONTH([.AR5]+1)=[.C4];[.AR5]+1;&quot;&quot;))" office:value-type="date" office:date-value="2021-02-22" calcext:value-type="date" table:number-columns-spanned="2" table:number-rows-spanned="1">
            <text:p>22</text:p>
          </table:table-cell>
          <table:covered-table-cell table:style-name="ce51" table:formula="of:=IF([.AS5]=&quot;&quot;;&quot;&quot;;IF(MONTH([.AS5]+1)=[.AR4];[.AS5]+1;&quot;&quot;))">
            <text:p/>
          </table:covered-table-cell>
          <table:table-cell table:style-name="ce50" table:formula="of:=IF([.AT5]=&quot;&quot;;&quot;&quot;;IF(MONTH([.AT5]+1)=[.C4];[.AT5]+1;&quot;&quot;))" office:value-type="date" office:date-value="2021-02-23" calcext:value-type="date" table:number-columns-spanned="2" table:number-rows-spanned="1">
            <text:p>23</text:p>
          </table:table-cell>
          <table:covered-table-cell table:style-name="ce51"/>
          <table:table-cell table:style-name="ce50" table:formula="of:=IF([.AV5]=&quot;&quot;;&quot;&quot;;IF(MONTH([.AV5]+1)=[.C4];[.AV5]+1;&quot;&quot;))" office:value-type="date" office:date-value="2021-02-24" calcext:value-type="date" table:number-columns-spanned="2" table:number-rows-spanned="1">
            <text:p>24</text:p>
          </table:table-cell>
          <table:covered-table-cell table:style-name="ce51" table:formula="of:=IF([.AW5]=&quot;&quot;;&quot;&quot;;IF(MONTH([.AW5]+1)=[.AV4];[.AW5]+1;&quot;&quot;))">
            <text:p/>
          </table:covered-table-cell>
          <table:table-cell table:style-name="ce50" table:formula="of:=IF([.AX5]=&quot;&quot;;&quot;&quot;;IF(MONTH([.AX5]+1)=[.C4];[.AX5]+1;&quot;&quot;))" office:value-type="date" office:date-value="2021-02-25" calcext:value-type="date" table:number-columns-spanned="2" table:number-rows-spanned="1">
            <text:p>25</text:p>
          </table:table-cell>
          <table:covered-table-cell table:style-name="ce51"/>
          <table:table-cell table:style-name="ce50" table:formula="of:=IF([.AZ5]=&quot;&quot;;&quot;&quot;;IF(MONTH([.AZ5]+1)=[.C4];[.AZ5]+1;&quot;&quot;))" office:value-type="date" office:date-value="2021-02-26" calcext:value-type="date" table:number-columns-spanned="2" table:number-rows-spanned="1">
            <text:p>26</text:p>
          </table:table-cell>
          <table:covered-table-cell table:style-name="ce51" table:formula="of:=IF([.BA5]=&quot;&quot;;&quot;&quot;;IF(MONTH([.BA5]+1)=[.AZ4];[.BA5]+1;&quot;&quot;))">
            <text:p/>
          </table:covered-table-cell>
          <table:table-cell table:style-name="ce50" table:formula="of:=IF([.BB5]=&quot;&quot;;&quot;&quot;;IF(MONTH([.BB5]+1)=[.C4];[.BB5]+1;&quot;&quot;))" office:value-type="date" office:date-value="2021-02-27" calcext:value-type="date" table:number-columns-spanned="2" table:number-rows-spanned="1">
            <text:p>27</text:p>
          </table:table-cell>
          <table:covered-table-cell table:style-name="ce51"/>
          <table:table-cell table:style-name="ce50" table:formula="of:=IF([.BD5]=&quot;&quot;;&quot;&quot;;IF(MONTH([.BD5]+1)=[.C4];[.BD5]+1;&quot;&quot;))" office:value-type="date" office:date-value="2021-02-28" calcext:value-type="date" table:number-columns-spanned="2" table:number-rows-spanned="1">
            <text:p>28</text:p>
          </table:table-cell>
          <table:covered-table-cell table:style-name="ce51" table:formula="of:=IF([.BE5]=&quot;&quot;;&quot;&quot;;IF(MONTH([.BE5]+1)=[.BD4];[.BE5]+1;&quot;&quot;))">
            <text:p/>
          </table:covered-table-cell>
          <table:table-cell table:style-name="ce50" table:formula="of:=IF([.BF5]=&quot;&quot;;&quot;&quot;;IF(MONTH([.BF5]+1)=[.C4];[.BF5]+1;&quot;&quot;))" table:number-columns-spanned="2" table:number-rows-spanned="1">
            <text:p/>
          </table:table-cell>
          <table:covered-table-cell table:style-name="ce51"/>
          <table:table-cell table:style-name="ce50" table:formula="of:=IF([.BH5]=&quot;&quot;;&quot;&quot;;IF(MONTH([.BH5]+1)=[.C4];[.BH5]+1;&quot;&quot;))" table:number-columns-spanned="2" table:number-rows-spanned="1">
            <text:p/>
          </table:table-cell>
          <table:covered-table-cell table:style-name="ce51" table:formula="of:=IF([.BI5]=&quot;&quot;;&quot;&quot;;IF(MONTH([.BI5]+1)=[.BH4];[.BI5]+1;&quot;&quot;))">
            <text:p/>
          </table:covered-table-cell>
          <table:table-cell table:style-name="ce50" table:formula="of:=IF([.BJ5]=&quot;&quot;;&quot;&quot;;IF(MONTH([.BJ5]+1)=[.C4];[.BJ5]+1;&quot;&quot;))" table:number-columns-spanned="2" table:number-rows-spanned="1">
            <text:p/>
          </table:table-cell>
          <table:covered-table-cell table:style-name="ce51"/>
          <table:table-cell table:style-name="ce54"/>
          <table:table-cell table:style-name="ce1"/>
          <table:table-cell table:style-name="ce62"/>
          <table:covered-table-cell table:style-name="ce1"/>
          <table:table-cell table:style-name="ce64"/>
          <table:table-cell table:style-name="ce67" office:value-type="string" calcext:value-type="string">
            <text:p>F.Trav</text:p>
          </table:table-cell>
          <table:table-cell table:style-name="ce70" table:formula="of:=DATE([.B1];5;1)" office:value-type="date" office:date-value="2021-05-01" calcext:value-type="date">
            <text:p>01/05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3">
          <table:covered-table-cell table:style-name="ce1"/>
          <table:table-cell table:style-name="ce11"/>
          <table:table-cell table:style-name="ce27"/>
          <table:table-cell table:style-name="ce37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43" office:value-type="string" calcext:value-type="string">
            <text:p>Matin</text:p>
          </table:table-cell>
          <table:table-cell table:style-name="ce43" office:value-type="string" calcext:value-type="string">
            <text:p>A. Midi</text:p>
          </table:table-cell>
          <table:table-cell table:style-name="ce54"/>
          <table:table-cell table:style-name="ce1"/>
          <table:table-cell table:style-name="ce62"/>
          <table:covered-table-cell table:style-name="ce1"/>
          <table:table-cell table:style-name="ce64"/>
          <table:table-cell table:style-name="ce67" office:value-type="string" calcext:value-type="string">
            <text:p>Victoire</text:p>
          </table:table-cell>
          <table:table-cell table:style-name="ce70" table:formula="of:=DATE([.B1];5;8)" office:value-type="date" office:date-value="2021-05-08" calcext:value-type="date">
            <text:p>08/05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table-cell table:style-name="ce2" office:value-type="string" calcext:value-type="string" table:number-columns-spanned="1" table:number-rows-spanned="16">
            <text:p>2042 – SIE</text:p>
          </table:table-cell>
          <table:table-cell table:style-name="ce12" office:value-type="string" calcext:value-type="string">
            <text:p>???</text:p>
          </table:table-cell>
          <table:table-cell table:style-name="ce29" table:number-columns-spanned="1" table:number-rows-spanned="16"/>
          <table:table-cell table:style-name="ce37"/>
          <table:table-cell table:style-name="ce44" table:number-columns-repeated="23"/>
          <table:table-cell table:style-name="ce52"/>
          <table:table-cell table:style-name="ce48" table:number-columns-repeated="4"/>
          <table:table-cell table:style-name="ce44" table:number-columns-repeated="33"/>
          <table:table-cell table:style-name="ce55" table:formula="of:=SUM([.E7:.AM7])" office:value-type="float" office:value="0" calcext:value-type="float">
            <text:p>0,0</text:p>
          </table:table-cell>
          <table:table-cell table:style-name="ce56" table:number-columns-spanned="1" table:number-rows-spanned="16"/>
          <table:table-cell table:style-name="ce12" office:value-type="string" calcext:value-type="string">
            <text:p>???</text:p>
          </table:table-cell>
          <table:table-cell table:style-name="ce2" office:value-type="string" calcext:value-type="string" table:number-columns-spanned="1" table:number-rows-spanned="16">
            <text:p>2042 – SIE</text:p>
          </table:table-cell>
          <table:table-cell table:style-name="ce64"/>
          <table:table-cell table:style-name="ce67" office:value-type="string" calcext:value-type="string">
            <text:p>F.Nat</text:p>
          </table:table-cell>
          <table:table-cell table:style-name="ce70" table:formula="of:=DATE([.B1];7;14)" office:value-type="date" office:date-value="2021-07-14" calcext:value-type="date">
            <text:p>14/07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covered-table-cell table:style-name="ce2"/>
          <table:table-cell table:style-name="ce13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4"/>
          <table:table-cell table:style-name="ce52" table:number-columns-repeated="20"/>
          <table:table-cell table:style-name="ce48" table:number-columns-repeated="2"/>
          <table:table-cell table:style-name="ce44" table:number-columns-repeated="2"/>
          <table:table-cell table:style-name="ce52" table:number-columns-repeated="3"/>
          <table:table-cell table:style-name="ce48" table:number-columns-repeated="30"/>
          <table:table-cell table:style-name="ce55" table:formula="of:=SUM([.E8:.AM8])" office:value-type="float" office:value="0" calcext:value-type="float">
            <text:p>0,0</text:p>
          </table:table-cell>
          <table:covered-table-cell table:style-name="ce56"/>
          <table:table-cell table:style-name="ce13" office:value-type="string" calcext:value-type="string">
            <text:p>???</text:p>
          </table:table-cell>
          <table:covered-table-cell table:style-name="ce2"/>
          <table:table-cell table:style-name="ce64"/>
          <table:table-cell table:style-name="ce67" office:value-type="string" calcext:value-type="string">
            <text:p>Assompt</text:p>
          </table:table-cell>
          <table:table-cell table:style-name="ce70" table:formula="of:=DATE([.B1];8;15)" office:value-type="date" office:date-value="2021-08-15" calcext:value-type="date">
            <text:p>15/08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2"/>
          <table:table-cell table:style-name="ce47"/>
          <table:table-cell table:style-name="ce48" table:number-columns-repeated="30"/>
          <table:table-cell table:style-name="ce55" table:formula="of:=SUM([.E9:.AM9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 table:style-name="ce64"/>
          <table:table-cell table:style-name="ce67" office:value-type="string" calcext:value-type="string">
            <text:p>Toussaint</text:p>
          </table:table-cell>
          <table:table-cell table:style-name="ce70" table:formula="of:=DATE([.B1];11;1)" office:value-type="date" office:date-value="2021-11-01" calcext:value-type="date">
            <text:p>01/11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covered-table-cell table:style-name="ce2"/>
          <table:table-cell table:style-name="ce15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2"/>
          <table:table-cell table:style-name="ce47"/>
          <table:table-cell table:style-name="ce48" table:number-columns-repeated="30"/>
          <table:table-cell table:style-name="ce55" table:formula="of:=SUM([.E10:.AM10])" office:value-type="float" office:value="0" calcext:value-type="float">
            <text:p>0,0</text:p>
          </table:table-cell>
          <table:covered-table-cell table:style-name="ce56"/>
          <table:table-cell table:style-name="ce15" office:value-type="string" calcext:value-type="string">
            <text:p>???</text:p>
          </table:table-cell>
          <table:covered-table-cell table:style-name="ce2"/>
          <table:table-cell table:style-name="ce64"/>
          <table:table-cell table:style-name="ce67" office:value-type="string" calcext:value-type="string">
            <text:p>Armist</text:p>
          </table:table-cell>
          <table:table-cell table:style-name="ce70" table:formula="of:=DATE([.B1];11;11)" office:value-type="date" office:date-value="2021-11-11" calcext:value-type="date">
            <text:p>11/11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2"/>
          <table:table-cell table:style-name="ce47"/>
          <table:table-cell table:style-name="ce48" table:number-columns-repeated="30"/>
          <table:table-cell table:style-name="ce55" table:formula="of:=SUM([.E11:.AM11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 table:style-name="ce64"/>
          <table:table-cell table:style-name="ce67" office:value-type="string" calcext:value-type="string">
            <text:p>Noël</text:p>
          </table:table-cell>
          <table:table-cell table:style-name="ce70" table:formula="of:=DATE([.B1];12;25)" office:value-type="date" office:date-value="2021-12-25" calcext:value-type="date">
            <text:p>25/12/2021</text:p>
          </table:table-cell>
          <table:table-cell table:style-name="ce65" table:number-columns-repeated="2"/>
          <table:table-cell table:style-name="ce64" table:number-columns-repeated="950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8"/>
          <table:table-cell table:style-name="ce45" table:number-columns-repeated="24"/>
          <table:table-cell table:style-name="ce53" table:number-columns-repeated="4"/>
          <table:table-cell table:style-name="ce45" table:number-columns-repeated="2"/>
          <table:table-cell table:style-name="ce46"/>
          <table:table-cell table:style-name="ce53" table:number-columns-repeated="30"/>
          <table:table-cell table:style-name="ce55" table:formula="of:=SUM([.E12:.AM12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67" office:value-type="string" calcext:value-type="string">
            <text:p>Lundi Pâques</text:p>
          </table:table-cell>
          <table:table-cell table:style-name="ce74" table:formula="of:=[.BV4]+1" office:value-type="date" office:date-value="2021-04-05" calcext:value-type="date">
            <text:p>05/04/2021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"/>
          <table:table-cell table:style-name="ce47" table:number-columns-repeated="2"/>
          <table:table-cell table:style-name="ce44" table:number-columns-repeated="4"/>
          <table:table-cell table:style-name="ce47" table:number-columns-repeated="2"/>
          <table:table-cell table:style-name="ce44" table:number-columns-repeated="2"/>
          <table:table-cell table:style-name="ce47"/>
          <table:table-cell table:style-name="ce44" table:number-columns-repeated="2"/>
          <table:table-cell table:style-name="ce47" table:number-columns-repeated="2"/>
          <table:table-cell table:style-name="ce44" table:number-columns-repeated="2"/>
          <table:table-cell table:style-name="ce47"/>
          <table:table-cell table:style-name="ce44" table:number-columns-repeated="2"/>
          <table:table-cell table:style-name="ce47"/>
          <table:table-cell table:style-name="ce44"/>
          <table:table-cell table:style-name="ce48" table:number-columns-repeated="2"/>
          <table:table-cell table:style-name="ce44"/>
          <table:table-cell table:style-name="ce48"/>
          <table:table-cell table:style-name="ce47" table:number-columns-repeated="3"/>
          <table:table-cell table:style-name="ce48" table:number-columns-repeated="2"/>
          <table:table-cell table:style-name="ce47"/>
          <table:table-cell table:style-name="ce48" table:number-columns-repeated="27"/>
          <table:table-cell table:style-name="ce55" table:formula="of:=SUM([.E13:.AM13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67" office:value-type="string" calcext:value-type="string">
            <text:p>Ascens</text:p>
          </table:table-cell>
          <table:table-cell table:style-name="ce74" table:formula="of:=[.BV4]+39" office:value-type="date" office:date-value="2021-05-13" calcext:value-type="date">
            <text:p>13/05/2021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8"/>
          <table:table-cell table:style-name="ce46" table:number-columns-repeated="23"/>
          <table:table-cell table:style-name="ce45"/>
          <table:table-cell table:style-name="ce53" table:number-columns-repeated="4"/>
          <table:table-cell table:style-name="ce46" table:number-columns-repeated="3"/>
          <table:table-cell table:style-name="ce53" table:number-columns-repeated="30"/>
          <table:table-cell table:style-name="ce55" table:formula="of:=SUM([.E14:.AM14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67" office:value-type="string" calcext:value-type="string">
            <text:p>Pentecote</text:p>
          </table:table-cell>
          <table:table-cell table:style-name="ce74" table:formula="of:=[.BV4]+50" office:value-type="date" office:date-value="2021-05-24" calcext:value-type="date">
            <text:p>24/05/2021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7" table:number-columns-repeated="23"/>
          <table:table-cell table:style-name="ce44"/>
          <table:table-cell table:style-name="ce48" table:number-columns-repeated="37"/>
          <table:table-cell table:style-name="ce55" table:formula="of:=SUM([.E15:.AM15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" table:number-columns-repeated="2"/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8"/>
          <table:table-cell table:style-name="ce48" table:number-columns-repeated="2"/>
          <table:table-cell table:style-name="ce44" table:number-columns-repeated="5"/>
          <table:table-cell table:style-name="ce48" table:number-columns-repeated="2"/>
          <table:table-cell table:style-name="ce44" table:number-columns-repeated="7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16:.AM16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68" office:value-type="string" calcext:value-type="string" table:number-columns-spanned="2" table:number-rows-spanned="1">
            <office:annotation draw:style-name="gr1" draw:text-style-name="P2" svg:width="5.242cm" svg:height="1.23cm" svg:x="162.966cm" svg:y="5.626cm" draw:caption-point-x="-0.416cm" draw:caption-point-y="1.157cm">
              <dc:date>2021-02-21T00:00:00</dc:date>
              <text:p text:style-name="P1"><text:span text:style-name="T1">Il faut enregistrer le fichier pour <text:s/>figer les dates</text:span></text:p>
            </office:annotation>
            <text:p>CONGÉS SCOLAIRE ZONE C</text:p>
          </table:table-cell>
          <table:covered-table-cell table:style-name="ce68"/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8" table:number-columns-repeated="22"/>
          <table:table-cell table:style-name="ce44" table:number-columns-repeated="2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17:.AM17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69" office:value-type="string" calcext:value-type="string">
            <text:p>DEBUT</text:p>
          </table:table-cell>
          <table:table-cell table:style-name="ce69" office:value-type="string" calcext:value-type="string">
            <text:p>FIN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8"/>
          <table:table-cell table:style-name="ce45" table:number-columns-repeated="24"/>
          <table:table-cell table:style-name="ce53" table:number-columns-repeated="4"/>
          <table:table-cell table:style-name="ce45" table:number-columns-repeated="3"/>
          <table:table-cell table:style-name="ce53" table:number-columns-repeated="30"/>
          <table:table-cell table:style-name="ce55" table:formula="of:=SUM([.E18:.AM18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0" office:value-type="date" office:date-value="2020-12-19" calcext:value-type="date">
            <text:p>19/12/2020</text:p>
          </table:table-cell>
          <table:table-cell table:style-name="ce70" office:value-type="date" office:date-value="2020-12-31" calcext:value-type="date">
            <text:p>31/12/2020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19:.AM19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0" office:value-type="string" calcext:value-type="string">
            <text:p>*09/12/2020</text:p>
          </table:table-cell>
          <table:table-cell table:style-name="ce70" office:value-type="date" office:date-value="2020-12-10" calcext:value-type="date">
            <text:p>10/12/2020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0:.AM20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" table:number-columns-repeated="2"/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1:.AM21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1"/>
          <table:table-cell table:style-name="ce75" office:value-type="string" calcext:value-type="string">
            <text:p>CA</text:p>
          </table:table-cell>
          <table:table-cell table:number-columns-repeated="952"/>
        </table:table-row>
        <table:table-row table:style-name="ro1">
          <table:covered-table-cell table:style-name="ce2"/>
          <table:table-cell table:style-name="ce14" office:value-type="string" calcext:value-type="string">
            <text:p>???</text:p>
          </table:table-cell>
          <table:covered-table-cell table:style-name="ce29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2:.AM22])" office:value-type="float" office:value="0" calcext:value-type="float">
            <text:p>0,0</text:p>
          </table:table-cell>
          <table:covered-table-cell table:style-name="ce56"/>
          <table:table-cell table:style-name="ce14" office:value-type="string" calcext:value-type="string">
            <text:p>???</text:p>
          </table:table-cell>
          <table:covered-table-cell table:style-name="ce2"/>
          <table:table-cell/>
          <table:table-cell table:style-name="ce71"/>
          <table:table-cell table:style-name="ce75"/>
          <table:table-cell table:number-columns-repeated="952"/>
        </table:table-row>
        <table:table-row table:style-name="ro1">
          <table:table-cell table:style-name="ce3" office:value-type="string" calcext:value-type="string" table:number-columns-spanned="1" table:number-rows-spanned="2">
            <text:p>VISU</text:p>
          </table:table-cell>
          <table:table-cell table:style-name="ce16" office:value-type="string" calcext:value-type="string">
            <text:p>???</text:p>
          </table:table-cell>
          <table:table-cell table:style-name="ce30" table:number-columns-spanned="1" table:number-rows-spanned="2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3:.AM23])" office:value-type="float" office:value="0" calcext:value-type="float">
            <text:p>0,0</text:p>
          </table:table-cell>
          <table:table-cell table:style-name="ce57" table:number-columns-spanned="1" table:number-rows-spanned="2"/>
          <table:table-cell table:style-name="ce16" office:value-type="string" calcext:value-type="string">
            <text:p>???</text:p>
          </table:table-cell>
          <table:table-cell table:style-name="ce63" office:value-type="string" calcext:value-type="string" table:number-columns-spanned="1" table:number-rows-spanned="2">
            <text:p>VISU</text:p>
          </table:table-cell>
          <table:table-cell/>
          <table:table-cell table:style-name="ce71"/>
          <table:table-cell table:style-name="ce75"/>
          <table:table-cell table:number-columns-repeated="952"/>
        </table:table-row>
        <table:table-row table:style-name="ro1">
          <table:covered-table-cell table:style-name="ce3"/>
          <table:table-cell table:style-name="ce16" office:value-type="string" calcext:value-type="string">
            <text:p>???</text:p>
          </table:table-cell>
          <table:covered-table-cell table:style-name="ce30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4:.AM24])" office:value-type="float" office:value="0" calcext:value-type="float">
            <text:p>0,0</text:p>
          </table:table-cell>
          <table:covered-table-cell table:style-name="ce57"/>
          <table:table-cell table:style-name="ce16" office:value-type="string" calcext:value-type="string">
            <text:p>???</text:p>
          </table:table-cell>
          <table:covered-table-cell table:style-name="ce63"/>
          <table:table-cell/>
          <table:table-cell table:style-name="ce7" table:number-columns-repeated="2"/>
          <table:table-cell table:number-columns-repeated="952"/>
        </table:table-row>
        <table:table-row table:style-name="ro1">
          <table:table-cell table:style-name="ce4" office:value-type="string" calcext:value-type="string">
            <text:p>RDI</text:p>
          </table:table-cell>
          <table:table-cell table:style-name="ce17" office:value-type="string" calcext:value-type="string">
            <text:p>???</text:p>
          </table:table-cell>
          <table:table-cell table:style-name="ce31"/>
          <table:table-cell table:style-name="ce37"/>
          <table:table-cell table:style-name="ce44" table:number-columns-repeated="24"/>
          <table:table-cell table:style-name="ce48" table:number-columns-repeated="4"/>
          <table:table-cell table:style-name="ce44" table:number-columns-repeated="3"/>
          <table:table-cell table:style-name="ce48" table:number-columns-repeated="30"/>
          <table:table-cell table:style-name="ce55" table:formula="of:=SUM([.E25:.AM25])" office:value-type="float" office:value="0" calcext:value-type="float">
            <text:p>0,0</text:p>
          </table:table-cell>
          <table:table-cell table:style-name="ce58"/>
          <table:table-cell table:style-name="ce17" office:value-type="string" calcext:value-type="string">
            <text:p>???</text:p>
          </table:table-cell>
          <table:table-cell table:style-name="ce4" office:value-type="string" calcext:value-type="string">
            <text:p>RDI</text:p>
          </table:table-cell>
          <table:table-cell/>
          <table:table-cell table:style-name="ce72" office:value-type="string" calcext:value-type="string">
            <text:p>scanner</text:p>
          </table:table-cell>
          <table:table-cell table:style-name="ce76" office:value-type="string" calcext:value-type="string">
            <text:p>Scan</text:p>
          </table:table-cell>
          <table:table-cell table:number-columns-repeated="952"/>
        </table:table-row>
        <table:table-row table:style-name="ro1">
          <table:table-cell table:style-name="ce5" office:value-type="string" calcext:value-type="string" table:number-columns-spanned="1" table:number-rows-spanned="14">
            <text:p>PV REMEMBREMENT – TRUST – CTX</text:p>
          </table:table-cell>
          <table:table-cell table:style-name="ce12" office:value-type="string" calcext:value-type="string">
            <text:p>???</text:p>
          </table:table-cell>
          <table:table-cell table:style-name="ce32" table:number-columns-spanned="1" table:number-rows-spanned="14"/>
          <table:table-cell table:style-name="ce39"/>
          <table:table-cell table:style-name="ce49"/>
          <table:table-cell table:style-name="ce47" table:number-columns-repeated="7"/>
          <table:table-cell table:style-name="ce44" table:number-columns-repeated="16"/>
          <table:table-cell table:style-name="ce48" table:number-columns-repeated="4"/>
          <table:table-cell table:style-name="ce44" table:number-columns-repeated="33"/>
          <table:table-cell table:style-name="ce55" table:formula="of:=SUM([.E26:.AM26])" office:value-type="float" office:value="0" calcext:value-type="float">
            <text:p>0,0</text:p>
          </table:table-cell>
          <table:table-cell table:style-name="ce59" table:number-columns-spanned="1" table:number-rows-spanned="14"/>
          <table:table-cell table:style-name="ce12" office:value-type="string" calcext:value-type="string">
            <text:p>???</text:p>
          </table:table-cell>
          <table:table-cell table:style-name="ce5" office:value-type="string" calcext:value-type="string" table:number-columns-spanned="1" table:number-rows-spanned="14">
            <text:p>PV REMEMBREMENT – TRUST – CTX</text:p>
          </table:table-cell>
          <table:table-cell/>
          <table:table-cell table:style-name="ce72" office:value-type="string" calcext:value-type="string">
            <text:p>Preparation</text:p>
          </table:table-cell>
          <table:table-cell table:style-name="ce76" office:value-type="string" calcext:value-type="string">
            <text:p>Prep</text:p>
          </table:table-cell>
          <table:table-cell table:number-columns-repeated="952"/>
        </table:table-row>
        <table:table-row table:style-name="ro1">
          <table:covered-table-cell table:style-name="ce5"/>
          <table:table-cell table:style-name="ce18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4"/>
          <table:table-cell table:style-name="ce52" table:number-columns-repeated="22"/>
          <table:table-cell table:style-name="ce48" table:number-columns-repeated="2"/>
          <table:table-cell table:style-name="ce52" table:number-columns-repeated="33"/>
          <table:table-cell table:style-name="ce55" table:formula="of:=SUM([.E27:.AM27])" office:value-type="float" office:value="0" calcext:value-type="float">
            <text:p>0,0</text:p>
          </table:table-cell>
          <table:covered-table-cell table:style-name="ce59"/>
          <table:table-cell table:style-name="ce18" office:value-type="string" calcext:value-type="string">
            <text:p>???</text:p>
          </table:table-cell>
          <table:covered-table-cell table:style-name="ce5"/>
          <table:table-cell/>
          <table:table-cell table:style-name="ce72" office:value-type="string" calcext:value-type="string">
            <text:p>indexation</text:p>
          </table:table-cell>
          <table:table-cell table:style-name="ce76" office:value-type="string" calcext:value-type="string">
            <text:p>Index</text:p>
          </table:table-cell>
          <table:table-cell table:number-columns-repeated="952"/>
        </table:table-row>
        <table:table-row table:style-name="ro1">
          <table:covered-table-cell table:style-name="ce5"/>
          <table:table-cell table:style-name="ce19" office:value-type="string" calcext:value-type="string">
            <text:p>???</text:p>
          </table:table-cell>
          <table:covered-table-cell table:style-name="ce32"/>
          <table:table-cell table:style-name="ce38"/>
          <table:table-cell table:style-name="ce45" table:number-columns-repeated="61"/>
          <table:table-cell table:style-name="ce55" table:formula="of:=SUM([.E28:.AM28])" office:value-type="float" office:value="0" calcext:value-type="float">
            <text:p>0,0</text:p>
          </table:table-cell>
          <table:covered-table-cell table:style-name="ce59"/>
          <table:table-cell table:style-name="ce19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0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31"/>
          <table:table-cell table:style-name="ce48" table:number-columns-repeated="2"/>
          <table:table-cell table:style-name="ce44" table:number-columns-repeated="28"/>
          <table:table-cell table:style-name="ce55" table:formula="of:=SUM([.E29:.AM29])" office:value-type="float" office:value="0" calcext:value-type="float">
            <text:p>0,0</text:p>
          </table:table-cell>
          <table:covered-table-cell table:style-name="ce59"/>
          <table:table-cell table:style-name="ce20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1" office:value-type="string" calcext:value-type="string">
            <text:p>???</text:p>
          </table:table-cell>
          <table:covered-table-cell table:style-name="ce32"/>
          <table:table-cell table:style-name="ce38"/>
          <table:table-cell table:style-name="ce45" table:number-columns-repeated="61"/>
          <table:table-cell table:style-name="ce55" table:formula="of:=SUM([.E30:.AM30])" office:value-type="float" office:value="0" calcext:value-type="float">
            <text:p>0,0</text:p>
          </table:table-cell>
          <table:covered-table-cell table:style-name="ce59"/>
          <table:table-cell table:style-name="ce21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1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31"/>
          <table:table-cell table:style-name="ce48" table:number-columns-repeated="30"/>
          <table:table-cell table:style-name="ce55" table:formula="of:=SUM([.E31:.AM31])" office:value-type="float" office:value="0" calcext:value-type="float">
            <text:p>0,0</text:p>
          </table:table-cell>
          <table:covered-table-cell table:style-name="ce59"/>
          <table:table-cell table:style-name="ce21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1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24"/>
          <table:table-cell table:style-name="ce48" table:number-columns-repeated="2"/>
          <table:table-cell table:style-name="ce44" table:number-columns-repeated="35"/>
          <table:table-cell table:style-name="ce55" table:formula="of:=SUM([.E32:.AM32])" office:value-type="float" office:value="0" calcext:value-type="float">
            <text:p>0,0</text:p>
          </table:table-cell>
          <table:covered-table-cell table:style-name="ce59"/>
          <table:table-cell table:style-name="ce21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1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24"/>
          <table:table-cell table:style-name="ce48" table:number-columns-repeated="2"/>
          <table:table-cell table:style-name="ce44" table:number-columns-repeated="35"/>
          <table:table-cell table:style-name="ce55" table:formula="of:=SUM([.E33:.AM33])" office:value-type="float" office:value="0" calcext:value-type="float">
            <text:p>0,0</text:p>
          </table:table-cell>
          <table:covered-table-cell table:style-name="ce59"/>
          <table:table-cell table:style-name="ce21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1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61"/>
          <table:table-cell table:style-name="ce55" table:formula="of:=SUM([.E34:.AM34])" office:value-type="float" office:value="0" calcext:value-type="float">
            <text:p>0,0</text:p>
          </table:table-cell>
          <table:covered-table-cell table:style-name="ce59"/>
          <table:table-cell table:style-name="ce21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2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61"/>
          <table:table-cell table:style-name="ce55" table:formula="of:=SUM([.E35:.AM35])" office:value-type="float" office:value="0" calcext:value-type="float">
            <text:p>0,0</text:p>
          </table:table-cell>
          <table:covered-table-cell table:style-name="ce59"/>
          <table:table-cell table:style-name="ce22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2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24"/>
          <table:table-cell table:style-name="ce48" table:number-columns-repeated="2"/>
          <table:table-cell table:style-name="ce44" table:number-columns-repeated="35"/>
          <table:table-cell table:style-name="ce55" table:formula="of:=SUM([.E36:.AM36])" office:value-type="float" office:value="0" calcext:value-type="float">
            <text:p>0,0</text:p>
          </table:table-cell>
          <table:covered-table-cell table:style-name="ce59"/>
          <table:table-cell table:style-name="ce22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2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31"/>
          <table:table-cell table:style-name="ce48" table:number-columns-repeated="2"/>
          <table:table-cell table:style-name="ce44" table:number-columns-repeated="28"/>
          <table:table-cell table:style-name="ce55" table:formula="of:=SUM([.E37:.AM37])" office:value-type="float" office:value="0" calcext:value-type="float">
            <text:p>0,0</text:p>
          </table:table-cell>
          <table:covered-table-cell table:style-name="ce59"/>
          <table:table-cell table:style-name="ce22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2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61"/>
          <table:table-cell table:style-name="ce55" table:formula="of:=SUM([.E38:.AM38])" office:value-type="float" office:value="0" calcext:value-type="float">
            <text:p>0,0</text:p>
          </table:table-cell>
          <table:covered-table-cell table:style-name="ce59"/>
          <table:table-cell table:style-name="ce22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covered-table-cell table:style-name="ce5"/>
          <table:table-cell table:style-name="ce22" office:value-type="string" calcext:value-type="string">
            <text:p>???</text:p>
          </table:table-cell>
          <table:covered-table-cell table:style-name="ce32"/>
          <table:table-cell table:style-name="ce37"/>
          <table:table-cell table:style-name="ce44" table:number-columns-repeated="61"/>
          <table:table-cell table:style-name="ce55" table:formula="of:=SUM([.E39:.AM39])" office:value-type="float" office:value="0" calcext:value-type="float">
            <text:p>0,0</text:p>
          </table:table-cell>
          <table:covered-table-cell table:style-name="ce59"/>
          <table:table-cell table:style-name="ce22" office:value-type="string" calcext:value-type="string">
            <text:p>???</text:p>
          </table:table-cell>
          <table:covered-table-cell table:style-name="ce5"/>
          <table:table-cell table:number-columns-repeated="955"/>
        </table:table-row>
        <table:table-row table:style-name="ro1">
          <table:table-cell table:style-name="ce6" office:value-type="string" calcext:value-type="string" table:number-columns-spanned="1" table:number-rows-spanned="8">
            <text:p>VACATAIRES</text:p>
          </table:table-cell>
          <table:table-cell table:style-name="ce23" office:value-type="string" calcext:value-type="string">
            <text:p>???</text:p>
          </table:table-cell>
          <table:table-cell table:style-name="ce33" table:number-columns-spanned="1" table:number-rows-spanned="8"/>
          <table:table-cell table:style-name="ce37"/>
          <table:table-cell table:style-name="ce44" table:number-columns-repeated="61"/>
          <table:table-cell table:style-name="ce55" table:formula="of:=SUM([.E40:.AM40])" office:value-type="float" office:value="0" calcext:value-type="float">
            <text:p>0,0</text:p>
          </table:table-cell>
          <table:table-cell table:style-name="ce60" table:number-columns-spanned="1" table:number-rows-spanned="8"/>
          <table:table-cell table:style-name="ce23" office:value-type="string" calcext:value-type="string">
            <text:p>???</text:p>
          </table:table-cell>
          <table:table-cell table:style-name="ce6" office:value-type="string" calcext:value-type="string" table:number-columns-spanned="1" table:number-rows-spanned="8">
            <text:p>VACATAIRES</text:p>
          </table:table-cell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24"/>
          <table:table-cell table:style-name="ce48" table:number-columns-repeated="2"/>
          <table:table-cell table:style-name="ce44" table:number-columns-repeated="35"/>
          <table:table-cell table:style-name="ce55" table:formula="of:=SUM([.E41:.AM41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31"/>
          <table:table-cell table:style-name="ce48" table:number-columns-repeated="2"/>
          <table:table-cell table:style-name="ce44" table:number-columns-repeated="28"/>
          <table:table-cell table:style-name="ce55" table:formula="of:=SUM([.E42:.AM42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61"/>
          <table:table-cell table:style-name="ce55" table:formula="of:=SUM([.E43:.AM43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61"/>
          <table:table-cell table:style-name="ce55" table:formula="of:=SUM([.E44:.AM44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61"/>
          <table:table-cell table:style-name="ce55" table:formula="of:=SUM([.E45:.AM45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61"/>
          <table:table-cell table:style-name="ce55" table:formula="of:=SUM([.E46:.AM46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1">
          <table:covered-table-cell table:style-name="ce6"/>
          <table:table-cell table:style-name="ce23" office:value-type="string" calcext:value-type="string">
            <text:p>???</text:p>
          </table:table-cell>
          <table:covered-table-cell table:style-name="ce33"/>
          <table:table-cell table:style-name="ce37"/>
          <table:table-cell table:style-name="ce44" table:number-columns-repeated="61"/>
          <table:table-cell table:style-name="ce55" table:formula="of:=SUM([.E47:.AM47])" office:value-type="float" office:value="0" calcext:value-type="float">
            <text:p>0,0</text:p>
          </table:table-cell>
          <table:covered-table-cell table:style-name="ce60"/>
          <table:table-cell table:style-name="ce23" office:value-type="string" calcext:value-type="string">
            <text:p>???</text:p>
          </table:table-cell>
          <table:covered-table-cell table:style-name="ce6"/>
          <table:table-cell table:number-columns-repeated="955"/>
        </table:table-row>
        <table:table-row table:style-name="ro4">
          <table:table-cell table:number-columns-repeated="66"/>
          <table:table-cell table:style-name="ce24"/>
          <table:table-cell table:number-columns-repeated="95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ET(JOURSEM(B$5;2)&gt;5;B$5&lt;&gt;"")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ET(C$5="";JOURSEM(B$5;2)&gt;5)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4" table:number-rows-repeated="65289">
          <table:table-cell table:number-columns-repeated="1024"/>
        </table:table-row>
        <table:table-row table:style-name="ro5" table:number-rows-repeated="194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euille1.D4:Feuille1.BM47">
            <calcext:condition calcext:apply-style-name="Excel_CondFormat_10_1_1" calcext:value="=TODAY()" calcext:base-cell-address="Feuille1.D4"/>
          </calcext:conditional-format>
          <calcext:conditional-format calcext:target-range-address="Feuille1.D5:Feuille1.BM47">
            <calcext:condition calcext:apply-style-name="Excel_CondFormat_10_2_1" calcext:value="formula-is(AND(WEEKDAY([.D$5];2)&gt;5;[.D$5]&lt;&gt;&quot;&quot;))" calcext:base-cell-address="Feuille1.D5"/>
            <calcext:condition calcext:apply-style-name="Excel_CondFormat_10_2_2" calcext:value="formula-is(AND(COUNTIF([.$BT$4:.$BT$14];[.D$4]);[.D5]&lt;&gt;&quot;&quot;))" calcext:base-cell-address="Feuille1.D5"/>
          </calcext:conditional-format>
          <calcext:conditional-format calcext:target-range-address="Feuille1.E6:Feuille1.BM47">
            <calcext:condition calcext:apply-style-name="Excel_CondFormat_10_3_1" calcext:value="formula-is(AND([.E$5]=&quot;&quot;;WEEKDAY([.D$5];2)&gt;5))" calcext:base-cell-address="Feuille1.E6"/>
            <calcext:condition calcext:apply-style-name="Excel_CondFormat_10_3_2" calcext:value="formula-is(COUNTIF([.$BT$4:.$BT$14];[.E$5]))" calcext:base-cell-address="Feuille1.E6"/>
          </calcext:conditional-format>
          <calcext:conditional-format calcext:target-range-address="Feuille1.D3:Feuille1.BM3">
            <calcext:condition calcext:apply-style-name="Excel_CondFormat_10_4_1" calcext:value="=0" calcext:base-cell-address="Feuille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</number:date-style>
    <number:date-style style:name="N112">
      <number:day/>
    </number:date-style>
    <number:number-style style:name="N113">
      <number:number number:decimal-places="1" number:min-decimal-places="1" number:min-integer-digits="1"/>
    </number:number-style>
    <number:date-style style:name="N114">
      <number:text>BOOL</number:text>
      <number:year/>
      <number:text>AN</number:text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9_5f_10_5f_1_20_1" style:display-name="Excel_CondFormat_9_10_1 1" style:family="table-cell" style:parent-style-name="Default">
      <style:table-cell-properties fo:background-color="#ffcc00"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ercredi" style:family="table-cell" style:parent-style-name="Default" style:data-style-name="N0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Calibri" style:font-family-complex="Calibri" style:font-family-generic-complex="swiss" style:font-pitch-complex="variable" style:font-size-complex="14pt" style:font-style-complex="normal" style:font-weight-complex="normal"/>
    </style:style>
    <style:style style:name="sema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lendrierMatriciel" style:display-name="Normal_CalendrierMatric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cc0000"/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Excel_5f_CondFormat_5f_10_5f_2_5f_1" style:display-name="Excel_CondFormat_10_2_1" style:family="table-cell" style:parent-style-name="Default">
      <style:table-cell-properties fo:background-color="#83caff"/>
      <style:text-properties fo:color="#000000" style:text-line-through-style="none" style:text-line-through-typ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CondFormat_5f_10_5f_2_5f_2" style:display-name="Excel_CondFormat_10_2_2" style:family="table-cell" style:parent-style-name="Default">
      <style:table-cell-properties fo:background-color="#ffcc00"/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0_5f_3_5f_1" style:display-name="Excel_CondFormat_10_3_1" style:family="table-cell" style:parent-style-name="Default">
      <style:table-cell-properties fo:background-color="#83caff"/>
      <style:text-properties fo:color="#000000" style:text-line-through-style="none" style:text-line-through-typ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CondFormat_5f_10_5f_3_5f_2" style:display-name="Excel_CondFormat_10_3_2" style:family="table-cell" style:parent-style-name="Default">
      <style:table-cell-properties fo:background-color="#ffcc00"/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0_5f_4_5f_1" style:display-name="Excel_CondFormat_10_4_1" style:family="table-cell" style:parent-style-name="Default">
      <style:table-cell-properties fo:background-color="#ffcccc"/>
      <style:text-properties fo:color="#cc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1T09:37:14.493000000</meta:creation-date>
    <dc:date>2021-02-21T09:38:14.886000000</dc:date>
    <meta:editing-duration>PT1M</meta:editing-duration>
    <meta:editing-cycles>1</meta:editing-cycles>
    <meta:document-statistic meta:table-count="1" meta:cell-count="325" meta:object-count="0"/>
    <meta:generator>LibreOffice/7.0.3.1$Windows_X86_64 LibreOffice_project/d7547858d014d4cf69878db179d326fc3483e082</meta:generator>
  </office:meta>
</office:document-meta>
</file>